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fo:margin-left="4.5in" fo:margin-right="-0.0381in" fo:text-indent="0.930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4" style:parent-style-name="Normal" style:family="paragraph">
      <style:paragraph-properties fo:text-align="center" fo:text-indent="0.5in"/>
      <style:text-properties fo:font-weight="bold" style:font-weight-asian="bold" fo:text-transform="uppercase"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text-indent="0.5in"/>
    </style:style>
    <style:style style:name="T20" style:parent-style-name="DefaultParagraphFont" style:family="text">
      <style:text-properties fo:font-weight="bold" style:font-weight-asian="bold" fo:text-transform="uppercase" fo:letter-spacing="0.0138in" style:font-size-complex="12pt"/>
    </style:style>
    <style:style style:name="P21" style:parent-style-name="Normal" style:family="paragraph">
      <style:paragraph-properties fo:text-align="center" fo:margin-right="-0.0381in" fo:text-indent="0.5in"/>
      <style:text-properties style:font-size-complex="12pt"/>
    </style:style>
    <style:style style:name="P22" style:parent-style-name="Normal" style:family="paragraph">
      <style:paragraph-properties fo:text-align="center" fo:margin-right="-0.0381in" fo:text-indent="0.5in"/>
      <style:text-properties style:font-size-complex="12pt"/>
    </style:style>
    <style:style style:name="P23" style:parent-style-name="Normal" style:family="paragraph">
      <style:paragraph-properties fo:text-align="center" fo:margin-right="-0.0381in" fo:text-indent="0.5in"/>
      <style:text-properties style:font-size-complex="12pt"/>
    </style:style>
    <style:style style:name="P24" style:parent-style-name="Normal" style:family="paragraph">
      <style:paragraph-properties fo:text-align="center" fo:margin-right="-0.0381in" fo:text-indent="0.5in"/>
      <style:text-properties style:font-size-complex="12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right="-0.0381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381in"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right="-0.0381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381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381in" fo:text-indent="0.5in"/>
    </style:style>
    <style:style style:name="P48" style:parent-style-name="Normal" style:family="paragraph">
      <style:paragraph-properties fo:text-align="justify" fo:margin-right="-0.0381in"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margin-right="-0.0381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381in" fo:text-indent="0.4923in"/>
    </style:style>
    <style:style style:name="T58" style:parent-style-name="DefaultParagraphFont" style:family="text">
      <style:text-properties fo:letter-spacing="-0.0027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font-weight="bold" style:font-weight-asian="bold" fo:letter-spacing="-0.0027in"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P64" style:parent-style-name="Normal" style:family="paragraph">
      <style:paragraph-properties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indent="0.4923in"/>
      <style:text-properties fo:font-weight="bold" style:font-weight-asian="bold" style:font-size-complex="12pt"/>
    </style:style>
    <style:style style:name="P77" style:parent-style-name="Normal" style:family="paragraph">
      <style:paragraph-properties fo:text-align="justify" fo:margin-right="-0.0381in"/>
    </style:style>
    <style:style style:name="P78" style:parent-style-name="Normal" style:family="paragraph">
      <style:paragraph-properties fo:text-align="justify" fo:margin-right="-0.0381in" fo:text-indent="0.5in"/>
    </style:style>
    <style:style style:name="T79" style:parent-style-name="DefaultParagraphFont" style:family="text">
      <style:text-properties fo:font-weight="bold" style:font-weight-asian="bold" fo:letter-spacing="-0.0027in" style:font-size-complex="12pt"/>
    </style:style>
    <style:style style:name="T80" style:parent-style-name="DefaultParagraphFont" style:family="text">
      <style:text-properties fo:font-weight="bold" style:font-weight-asian="bold" fo:letter-spacing="-0.0027in" style:font-size-complex="12pt"/>
    </style:style>
    <style:style style:name="T81" style:parent-style-name="DefaultParagraphFont" style:family="text">
      <style:text-properties fo:font-weight="bold" style:font-weight-asian="bold" fo:letter-spacing="-0.0027in"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letter-spacing="-0.0027in" style:font-size-complex="12pt"/>
    </style:style>
    <style:style style:name="P84" style:parent-style-name="Normal" style:family="paragraph">
      <style:paragraph-properties fo:text-align="justify" fo:margin-right="-0.0381in" fo:text-indent="0.5in">
        <style:tab-stops>
          <style:tab-stop style:type="left" style:position="0.6895in"/>
        </style:tab-stops>
      </style:paragraph-properties>
    </style:style>
    <style:style style:name="T85" style:parent-style-name="DefaultParagraphFont" style:family="text">
      <style:text-properties fo:letter-spacing="-0.0027in"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margin-right="-0.0381in" fo:text-indent="0.5in"/>
    </style:style>
    <style:style style:name="T91" style:parent-style-name="DefaultParagraphFont" style:family="text">
      <style:text-properties fo:color="#000000" style:font-size-complex="14pt"/>
    </style:style>
    <style:style style:name="T92" style:parent-style-name="DefaultParagraphFont" style:family="text">
      <style:text-properties fo:color="#000000" style:font-size-complex="14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2pt"/>
    </style:style>
    <style:style style:name="P103" style:parent-style-name="Normal" style:family="paragraph">
      <style:paragraph-properties fo:text-align="justify" fo:margin-right="-0.0381in" fo:text-indent="0.543in"/>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P110" style:parent-style-name="Normal" style:family="paragraph">
      <style:paragraph-properties fo:text-align="justify" fo:margin-right="-0.0381in" fo:text-indent="0.5in"/>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P114" style:parent-style-name="Normal" style:family="paragraph">
      <style:paragraph-properties fo:text-align="justify" fo:margin-right="-0.0381in" fo:text-indent="0.5in"/>
    </style:style>
    <style:style style:name="P115" style:parent-style-name="Normal" style:family="paragraph">
      <style:paragraph-properties fo:text-align="justify" fo:margin-right="-0.0381in" fo:text-indent="0.4923in"/>
    </style:style>
    <style:style style:name="T116" style:parent-style-name="DefaultParagraphFont" style:family="text">
      <style:text-properties fo:font-weight="bold" style:font-weight-asian="bold" fo:letter-spacing="-0.0027in" style:font-size-complex="12pt"/>
    </style:style>
    <style:style style:name="T117" style:parent-style-name="DefaultParagraphFont" style:family="text">
      <style:text-properties fo:font-weight="bold" style:font-weight-asian="bold" fo:letter-spacing="-0.0027in" style:font-size-complex="12pt"/>
    </style:style>
    <style:style style:name="T118" style:parent-style-name="DefaultParagraphFont" style:family="text">
      <style:text-properties fo:font-weight="bold" style:font-weight-asian="bold" fo:letter-spacing="-0.0027in" style:font-size-complex="12pt"/>
    </style:style>
    <style:style style:name="P119" style:parent-style-name="Normal" style:family="paragraph">
      <style:paragraph-properties fo:text-align="justify" fo:margin-right="-0.0381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rial" style:font-name-complex="Arial" fo:color="#000000" fo:font-size="10pt" style:font-size-asian="10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3937in" fo:margin-right="-0.0395in" fo:text-indent="0.098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3937in" fo:text-indent="0.0986in">
        <style:tab-stops>
          <style:tab-stop style:type="left" style:position="2.814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fo:margin-right="-0.0381in"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fo:letter-spacing="-0.0027in" style:font-size-complex="12pt"/>
    </style:style>
    <style:style style:name="T179" style:parent-style-name="DefaultParagraphFont" style:family="text">
      <style:text-properties fo:font-weight="bold" style:font-weight-asian="bold" fo:letter-spacing="-0.0027in" style:text-position="super 62.5%" style:font-size-complex="12pt"/>
    </style:style>
    <style:style style:name="T180" style:parent-style-name="DefaultParagraphFont" style:family="text">
      <style:text-properties fo:font-weight="bold" style:font-weight-asian="bold" fo:letter-spacing="-0.0027in"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2.5%"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rial" style:font-name-complex="Arial"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381in" fo:text-indent="0.5in"/>
    </style:style>
    <style:style style:name="P216" style:parent-style-name="Normal" style:family="paragraph">
      <style:paragraph-properties fo:text-align="justify" fo:margin-right="-0.0381in"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margin-right="-0.0381in"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margin-right="-0.0381in"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margin-right="-0.0381in"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margin-right="-0.0381in" fo:text-indent="0.543in"/>
      <style:text-properties style:font-weight-complex="bold" style:text-line-through-style="solid" style:text-line-through-width="auto" style:text-line-through-color="font-color" style:text-line-through-mode="continuous" style:text-line-through-type="single" style:font-size-complex="12pt"/>
    </style:style>
    <style:style style:name="P232" style:parent-style-name="Normal" style:family="paragraph">
      <style:paragraph-properties fo:text-align="justify" fo:margin-right="-0.0381in" fo:text-indent="0.5in"/>
      <style:text-properties style:font-weight-complex="bold" style:font-size-complex="12pt"/>
    </style:style>
    <style:style style:name="P233" style:parent-style-name="Normal" style:family="paragraph">
      <style:paragraph-properties fo:text-align="justify" fo:margin-right="-0.0381in" fo:text-indent="0.5in"/>
      <style:text-properties style:font-size-complex="12pt"/>
    </style:style>
    <style:style style:name="P234" style:parent-style-name="Normal" style:family="paragraph">
      <style:paragraph-properties fo:text-align="justify" fo:margin-right="-0.0395in" fo:text-indent="0.5in"/>
    </style:style>
    <style:style style:name="T235" style:parent-style-name="DefaultParagraphFont" style:family="text">
      <style:text-properties fo:font-style="italic" style:font-style-asian="italic"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margin-right="-0.0395in" fo:text-indent="0.5in"/>
      <style:text-properties fo:font-style="italic" style:font-style-asian="italic"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right="-0.0395in"/>
      <style:text-properties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margin-right="-0.0395in"/>
      <style:text-properties style:font-size-complex="12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margin-right="-0.0395in"/>
    </style:style>
  </office:automatic-styles>
  <office:body>
    <office:text text:use-soft-page-breaks="true">
      <text:p text:style-name="P1"/>
      <text:p text:style-name="P10"><text:span text:style-name="T11">Projektas</text:span></text:p>
      <text:p text:style-name="P12"/>
      <text:p text:style-name="P13"/>
      <text:p text:style-name="P14">Lietuvos Respublikos</text:p>
      <text:p text:style-name="P15"><text:span text:style-name="T16">KLAIPĖDOS VALSTYBINIO JŪRŲ UOSTO ĮSTATYMO Nr. I-1340 1, 2, 23, 25 straipsnių pAkeitimo ir įstatymo papildymo 25</text:span><text:span text:style-name="T17">1</text:span><text:span text:style-name="T18"><text:s/>straipsniU<text:s/></text:span></text:p>
      <text:p text:style-name="P19"><text:span text:style-name="T20">ĮSTATYMAS</text:span></text:p>
      <text:p text:style-name="P21"/>
      <text:p text:style-name="P22">2016 <text:s text:c="2"/>m. <text:s text:c="19"/>d. Nr.</text:p>
      <text:p text:style-name="P23">Vilnius</text:p>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straipsnis.<text:s/></text:span><text:span text:style-name="T35">Įstatymo tikslas, paskirtis ir taikymas</text:span></text:p>
      <text:p text:style-name="P36"><text:span text:style-name="T37">1</text:span><text:span text:style-name="T38">. Lietuvos Respublikos Klaipėdos valstybinio jūrų uosto įstatymas reguliuoja Klaipėdos valstybinio jūrų uosto (toliau – uostas) veiklą ir valdymą.<text:s/></text:span></text:p>
      <text:p text:style-name="P39"><text:span text:style-name="T40">2</text:span><text:span text:style-name="T41">. Uosto ir uosto naudotojų veiklą reglamentuojantys kiti Lietuvos Respublikos įstatymai taikomi tiek, k</text:span><text:span text:style-name="T42">iek šios veiklos nereglamentuoja šis įstatymas.</text:span></text:p>
      <text:p text:style-name="P43"><text:span text:style-name="T44">3</text:span><text:span text:style-name="T45">. Kitų Lietuvos Respublikos jūrų uostų, naftos bei chemijos produktų terminalų, neįeinančių į jūrų uostų teritorijas, veiklą bei valdymą reguliuoja kiti Lietuvos Respublikos įstatymai, o iki jų įsigalioj</text:span><text:span text:style-name="T46">imo – Lietuvos Respublikos Vyriausybės nutarimai.“</text:span></text:p>
      <text:p text:style-name="P47"/>
      <text:p text:style-name="P48"><text:span text:style-name="T49">2</text:span><text:span text:style-name="T50"><text:s/>straipsnis.<text:s/></text:span><text:span text:style-name="T51">2 straipsnio pakeitimas</text:span></text:p>
      <text:p text:style-name="P52"><text:span text:style-name="T53">1</text:span><text:span text:style-name="T54">. Papildyti 2 straipsnį nauja<text:s/></text:span><text:span text:style-name="T55">23<text:s/></text:span><text:span text:style-name="T56">dalimi:</text:span></text:p>
      <text:p text:style-name="P57"><text:span text:style-name="T58">„</text:span><text:span text:style-name="T59">23</text:span><text:span text:style-name="T60">.<text:s/></text:span><text:span text:style-name="T61">Viešoji uosto žemės nuomos teisės suteikimo procedūra</text:span><text:span text:style-name="T62"><text:s/>(toliau – viešoji procedūra) – viešas uosto žemės nuomos teisės suteikimo būdas, vykdomas Lietuvos Respublikos Vyriausybės nustatyta tvarka, užtikrinant nediskriminavimo, proporcingumo, skaidrumo, objektyvumo, aiškumo ir nedviprasmiškumo principų laikymąs</text:span><text:span text:style-name="T63">i.“</text:span></text:p>
      <text:p text:style-name="P64"><text:span text:style-name="T65">2</text:span><text:span text:style-name="T66">. Buvusią 2 straipsnio 23 dalį laikyti 24 dalimi.<text:s/></text:span></text:p>
      <text:p text:style-name="P67"><text:span text:style-name="T68">3</text:span><text:span text:style-name="T69">. Pakeisti 2 straipsnio 24 dalį ir ją išdėstyti taip:</text:span></text:p>
      <text:p text:style-name="P70"><text:span text:style-name="T71">„</text:span><text:span text:style-name="T72">24</text:span><text:span text:style-name="T73">. Kitos šiame įstatyme vartojamos sąvokos suprantamos taip, kaip jos apibrėžtos Lietuvos Respublikos transporto veiklos pagrindų</text:span><text:span text:style-name="T74"><text:s/>įstatyme, ir Lietuvos Respublikos saugios laivybos įstatyme, Lietuvos Respublikos statybos įstatyme<text:s/></text:span><text:span text:style-name="T75">ir Lietuvos Respublikos muitinės įstatyme.“</text:span></text:p>
      <text:p text:style-name="P76"/>
      <text:p text:style-name="P77"/>
      <text:p text:style-name="P78"><text:span text:style-name="T79">3</text:span><text:span text:style-name="T80"><text:s/>straipsnis.<text:s/></text:span><text:span text:style-name="T81">23 straipsnio pakeitimas<text:s/></text:span></text:p>
      <text:p text:style-name="P82"><text:span text:style-name="T83">Pakeisti 23 straipsnį ir jį išdėstyti taip:</text:span></text:p>
      <text:p text:style-name="P84"><text:span text:style-name="T85">„</text:span><text:span text:style-name="T86">23</text:span><text:span text:style-name="T87"><text:s/>straips</text:span><text:span text:style-name="T88">nis.<text:s/></text:span><text:span text:style-name="T89">Uosto žemės nuomos tvarka</text:span></text:p>
      <text:p text:style-name="P90"><text:span text:style-name="T91">1</text:span><text:span text:style-name="T92">.<text:s/></text:span><text:span text:style-name="T93">Uosto direkcija uosto žemę gali išnuomoti tik viešosios procedūros tvarka, išskyrus atvejus, kai uosto žemė išnuomojama uosto žemėje veiklą vykdančioms strateginę reikšmę nacionaliniam saugumui turinčioms įmonėms,<text:s/></text:span><text:span text:style-name="T94">nuos</text:span><text:span text:style-name="T95">avybės teise valdančioms statinius uosto žemėje ar patikėjimo teise valdančioms valstybės ar savivaldybės joms perduotus statinius uosto žemėje, tokių statinių tiesioginei paskirčiai,</text:span><text:span text:style-name="T96"><text:s/>ar įmonėms, valdančioms ypatingą strateginę reikšmę ar strateginę reikšm</text:span><text:span text:style-name="T97">ę nacionaliniam saugumui turinčius įrenginius, esančius uosto žemėje,<text:s/></text:span><text:span text:style-name="T98">tokių įrenginių tiesioginei paskirčiai</text:span><text:span text:style-name="T99">, kaip apibrėžta Lietuvos Respublikos strateginę reikšmę nacionaliniam saugumui turinčių įmonių ir įrenginių bei kitų nacionaliniam saugumui užtikri</text:span><text:span text:style-name="T100">nti svarbių įmonių įstatyme</text:span><text:span text:style-name="T101">.</text:span><text:span text:style-name="T102"><text:s/></text:span></text:p>
      <text:p text:style-name="P103"><text:span text:style-name="T104">2</text:span><text:span text:style-name="T105">. Uosto žemės nuomos sutarties formą, uosto žemės nuomos mokesčio apskaičiavimo tvarką ir uosto žemės nuomos mokesčio dydžius Uosto direkcijos teikimu tvirtina Lietuvos Respublikos Vyriausybė ar jos įgaliota institucija.<text:s/></text:span><text:span text:style-name="T106">Uosto žemės nuomos mokesčio apskaičiavimo tvarka ir uosto žemės nuomos mokesčio dydžiai tvirtinami ne trumpesniam kaip 5 metų terminui. Uosto žemės nuomos mokesčio apskaičiavimo tvarkoje nustatoma, kad uosto žemės nuomos mokesčio dydis uosto žemės naudotoj</text:span><text:span text:style-name="T107">ams gali būti didinamas arba mažinamas atsižvelgiant į uosto žemės naudotojo atliekamų krovos ar kitų darbų,<text:s/></text:span><text:soft-page-break/><text:span text:style-name="T108">susijusių su uosto funkcine paskirtimi, mastus (didėjant atliekamų krovos ar kitų darbų, susijusių su uosto funkcine paskirtimi, mastams, uosto žem</text:span><text:span text:style-name="T109">ės nuomos mokesčio dydis mažinamas, mažėjant – didinamas).</text:span></text:p>
      <text:p text:style-name="P110"><text:span text:style-name="T111">3</text:span><text:span text:style-name="T112">. Uosto žemė gali būti perduota laikinai neatlygintinai naudotis valstybės institucijoms, kurių veikla uoste privaloma pagal Lietuvos Respublikos įstatymus, taip pat uoste esančiai viešajai ge</text:span><text:span text:style-name="T113">ležinkelių infrastruktūrai eksploatuoti ir naujai viešajai geležinkelių infrastruktūrai statyti.“</text:span></text:p>
      <text:p text:style-name="P114"/>
      <text:p text:style-name="P115"><text:span text:style-name="T116">4</text:span><text:span text:style-name="T117"><text:s/>straipsnis.<text:s/></text:span><text:span text:style-name="T118">25 straipsnio pakeitimas<text:s/></text:span></text:p>
      <text:p text:style-name="P119"><text:span text:style-name="T120">1</text:span><text:span text:style-name="T121">. Pakeisti<text:s/></text:span><text:span text:style-name="T122">25<text:s/></text:span><text:span text:style-name="T123">straipsnio<text:s/></text:span><text:span text:style-name="T124">2<text:s/></text:span><text:span text:style-name="T125">dalį ir ją išdėstyti taip:</text:span></text:p>
      <text:p text:style-name="P126"><text:span text:style-name="T127">„</text:span><text:span text:style-name="T128">2</text:span><text:span text:style-name="T129">.<text:s/></text:span><text:span text:style-name="T130">Uosto žemės nuomos sutartyje turi būti<text:s/></text:span><text:span text:style-name="T131">nustatyta:</text:span></text:p>
      <text:p text:style-name="P132"><text:span text:style-name="T133">1</text:span><text:span text:style-name="T134">) nuomininko krovos ir kitų darbų, susijusių su uosto funkcine paskirtimi, minimalūs mastai;<text:s/></text:span></text:p>
      <text:p text:style-name="P135"><text:span text:style-name="T136">2</text:span><text:span text:style-name="T137">) uosto žemės nuomos mokesčio apskaičiavimo, mokėjimo, keitimo sąlygos ir tvarka;</text:span></text:p>
      <text:p text:style-name="P138"><text:span text:style-name="T139">3</text:span><text:span text:style-name="T140">)</text:span><text:span text:style-name="T141"><text:s/></text:span><text:span text:style-name="T142">nuomininko įsipareigojimas, nelaimėjus uosto žemės nuo</text:span><text:span text:style-name="T143">mos viešosios procedūros, perleisti nuosavybės teisę į jam priklausantį nekilnojamąjį turtą, esantį šios uosto žemės nuomos sutarties pagrindu naudojamame uosto žemės sklype, viešosios procedūros laimėtojui;</text:span></text:p>
      <text:p text:style-name="P144"><text:span text:style-name="T145">4</text:span><text:span text:style-name="T146">) nuomininko įsipareigojimas pateikti Uosto</text:span><text:span text:style-name="T147"><text:s/>direkcijai reikalaujamą informaciją ir dokumentus apie turtą, kuris nelaimėjus uosto žemės nuomos viešosios procedūros bus perleidžiamas viešosios procedūros laimėtojui;</text:span></text:p>
      <text:p text:style-name="P148"><text:span text:style-name="T149">5</text:span><text:span text:style-name="T150">) nuomininko įsipareigojimas pateikti Uosto direkcijai reikalaujamą informaciją<text:s/></text:span><text:span text:style-name="T151">ir dokumentus apie pas viešosios procedūros laimėtoją perkeliamus darbuotojus.“</text:span></text:p>
      <text:p text:style-name="P152"><text:span text:style-name="T153">2</text:span><text:span text:style-name="T154">. Papildyti 25 straipsnį 7 dalimi:</text:span></text:p>
      <text:p text:style-name="P155"><text:span text:style-name="T156">„</text:span><text:span text:style-name="T157">7</text:span><text:span text:style-name="T158">. Uosto žemės nuomos sutartis įsigalioja po to, kai viešosios procedūros laimėtojas visiškai sumoka šio įstatymo 25</text:span><text:span text:style-name="T159">1</text:span><text:span text:style-name="T160"><text:s/>straipsnio 1 dalyje nurodyto perleidžiamo turto kainą nuomininkui šio įstatymo ir Lietuvos Respublikos Vyriausybės nustatyta tvarka ir sąlygomis. Šio įstatymo 25</text:span><text:span text:style-name="T161">1</text:span><text:span text:style-name="T162"><text:s/>straipsnio 1 dalyje nurodyto perleidžiamo turto kaina sumokama ne vėliau kaip iki viešosios<text:s/></text:span><text:span text:style-name="T163">procedūros dokumentuose nurodyto perleidžiamo turto kainos sumokėjimo termino pabaigos. Iki naujos uosto žemės nuomos sutarties su viešosios procedūros laimėtoju įsigaliojimo esamas nuomininkas tomis pačiomis sąlygomis toliau naudojasi uosto žemės sklypu i</text:span><text:span text:style-name="T164">r jame esančiu turtu, šiuo laikotarpiu nesudarydamas naujos uosto žemės nuomos sutarties.“</text:span></text:p>
      <text:p text:style-name="P165"><text:span text:style-name="T166">3</text:span><text:span text:style-name="T167">. Papildyti 25 straipsnį 8 dalimi:</text:span></text:p>
      <text:p text:style-name="P168"><text:span text:style-name="T169">„</text:span><text:span text:style-name="T170">8</text:span><text:span text:style-name="T171">. Teisės aktų, reglamentuojančių darbuotojų teisių apsaugą, nustatyta tvarka ir sąlygomis viešosios procedūros laimėt</text:span><text:span text:style-name="T172">ojas pasiūlo esamo nuomininko darbuotojams darbo vietas ir viešosios procedūros laimėtojas bei esamas nuomininkas sudaro rašytinį susitarimą dėl nuomininko darbuotojų perkėlimo į viešosios procedūros laimėtojo darbo vietas. Perkeltiems darbuotojams yra tai</text:span><text:span text:style-name="T173">komos darbuotojų, perkeltų dirbti į kitą darbovietę darbdavių susitarimu, garantijos.“</text:span></text:p>
      <text:p text:style-name="P174"/>
      <text:p text:style-name="P175"><text:span text:style-name="T176">5</text:span><text:span text:style-name="T177"><text:s/>straipsnis.<text:s/></text:span><text:span text:style-name="T178">Įstatymo papildymas 25</text:span><text:span text:style-name="T179">1</text:span><text:span text:style-name="T180"><text:s/>straipsniu</text:span></text:p>
      <text:p text:style-name="P181"><text:span text:style-name="T182">Papildyti įstatymą 25</text:span><text:span text:style-name="T183">1</text:span><text:span text:style-name="T184"><text:s/>straipsniu:</text:span></text:p>
      <text:p text:style-name="P185"><text:span text:style-name="T186">„</text:span><text:span text:style-name="T187">25</text:span><text:span text:style-name="T188">1</text:span><text:span text:style-name="T189"><text:s/>straipsnis.<text:s/></text:span><text:span text:style-name="T190">Turto naudojimo, valdymo ir disponavimo juo sąlygos<text:s/></text:span></text:p>
      <text:p text:style-name="P191"><text:span text:style-name="T192">1</text:span><text:span text:style-name="T193">. Vykdydamas žemės nuomos sutartyje nustatytą įsipareigojimą, nuomininkas, nelaimėjęs uosto žemės nuomos viešosios procedūros, privalo perleisti nuosavybės teisę į jam priklausantį nekilnojamąjį turtą, esantį šios uosto žemės nuomos sutarties pagrindu</text:span><text:span text:style-name="T194"><text:s/>naudojamame uosto žemės sklype, viešosios procedūros laimėtojui</text:span><text:span text:style-name="T195">.</text:span><text:span text:style-name="T196"><text:s/>Nuomininkas turi teisę nuspręsti, kokį kitą turtą, reikalingą su uostu susijusiai veiklai vykdyti uosto žemės nuomos sutarties pagrindu naudojamame uosto žemės sklype, jis perleis kartu su n</text:span><text:span text:style-name="T197">ekilnojamuoju turtu. Informacija apie perleidžiamą turtą, jo vertę, atsiskaitymo už jį ir kitas esmines sąlygas yra viešai skelbiama informaciniame skelbime apie viešąją procedūrą.</text:span></text:p>
      <text:p text:style-name="P198"><text:span text:style-name="T199">2</text:span><text:span text:style-name="T200">. Sudaromų sutarčių, kuriomis nustatomi suvaržymai nekilnojamajam turt</text:span><text:span text:style-name="T201">ui, esančiam uosto žemės nuomos sutarties pagrindu naudojamame žemės sklype, terminas negali būti ilgesnis už uosto žemės nuomos sutarties terminą. Viešosios procedūros laimėtojui perleidžiamas turtas negali būti įkeistas, išnuomotas, suteiktas panaudai, t</text:span><text:span text:style-name="T202">aip pat negali būti sudaromi sandoriai, kurie apsunkintų galimybę valdyti, naudoti turtą ar juo disponuoti.</text:span></text:p>
      <text:p text:style-name="P203"><text:span text:style-name="T204">3</text:span><text:span text:style-name="T205">. Viešosios procedūros laimėtojui turtas perleidžiamas turto rinkos verte, kurią nustato nepriklausomas turto vertintojas teisės aktų nustatyta</text:span><text:span text:style-name="T206"><text:s/>tvarka.<text:s/></text:span></text:p>
      <text:p text:style-name="P207"><text:span text:style-name="T208">4</text:span><text:span text:style-name="T209">. Nuomininkas iki uosto žemės nuomos termino pabaigos turi teisę uosto žemės nuomos sutartyje nustatyta tvarka ir sąlygomis uosto žemės nuomos sutarties pagrindu naudojamame uosto žemės sklype statyti statinius, valdyti, naudoti uosto žemės<text:s/></text:span><text:span text:style-name="T210">nuomos sutarties pagrindu naudojamame uosto žemės sklype</text:span><text:span text:style-name="T211"><text:s/></text:span><text:span text:style-name="T212">esantį turtą ar juo disponuoti. Kai nuomos sutarties galiojimo metu yra perleidžiamas nuomininkui priklausantis nekilnojamasis turtas, esantis šios uosto žemės nuomos sutarties pagrindu naudojamame u</text:span><text:span text:style-name="T213">osto žemės sklype (išskyrus nekilnojamojo turto perleidimą viešosios procedūros laimėtojui), nekilnojamojo turto įgijėjas (perėmėjas) įgyja teisę ir pareigą naudotis uosto žeme tokiomis pat sąlygomis kaip nuomininkas, perleidžiantis jam priklausantį nekiln</text:span><text:span text:style-name="T214">ojamąjį turtą, esantį šios uosto žemės nuomos sutarties pagrindu naudojamame uosto žemės sklype.“</text:span></text:p>
      <text:p text:style-name="P215"/>
      <text:p text:style-name="P216"><text:span text:style-name="T217">6</text:span><text:span text:style-name="T218"><text:s/>straipsnis.<text:s/></text:span><text:span text:style-name="T219">Įstatymo įsigaliojimas ir įgyvendinimas</text:span></text:p>
      <text:p text:style-name="P220"><text:span text:style-name="T221">1</text:span><text:span text:style-name="T222">. Šis įstatymas, išskyrus šio straipsnio 3 dalį, šio įstatymo 2 straipsnį ir šio<text:s/></text:span><text:span text:style-name="T223">įstatymo 3 straipsnyje išdėstyto Klaipėdos valstybinio jūrų uosto įstatymo 23 straipsnio 1 dalį, įsigalioja 2017 m. sausio 1 d.</text:span></text:p>
      <text:p text:style-name="P224"><text:span text:style-name="T225">2</text:span><text:span text:style-name="T226">. Šio įstatymo 2 straipsnis ir šio įstatymo 3 straipsnyje išdėstyto Klaipėdos valstybinio jūrų uosto įstatymo 23 straipsnio</text:span><text:span text:style-name="T227"><text:s/>1 dalis įsigalioja 2016 m. liepos 1 d.</text:span></text:p>
      <text:p text:style-name="P228"><text:span text:style-name="T229">3</text:span><text:span text:style-name="T230">. Lietuvos Respublikos Vyriausybė, jos įgaliota institucija iki 2016 m. birželio 30 d. priima šio įstatymo įgyvendinamuosius teisės aktus.</text:span></text:p>
      <text:p text:style-name="P231"/>
      <text:p text:style-name="P232"/>
      <text:p text:style-name="P233"/>
      <text:p text:style-name="Normal"/>
      <text:p text:style-name="P234"><text:span text:style-name="T235">Skelbiu šį Lietuvos Respublikos Seimo priimtą įstatymą.</text:span></text:p>
      <text:p text:style-name="P236"/>
      <text:p text:style-name="P237"/>
      <text:p text:style-name="P238"/>
      <text:p text:style-name="P239">Respublikos Prezidentas<text:tab/></text:p>
      <text:p text:style-name="P240"/>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9T05:32:00Z</meta:creation-date>
    <dc:date>2016-06-09T05:32:00Z</dc:date>
    <meta:template xlink:href="Normal.dotm" xlink:type="simple"/>
    <meta:editing-cycles>1</meta:editing-cycles>
    <meta:editing-duration>PT0S</meta:editing-duration>
    <meta:document-statistic meta:page-count="3" meta:paragraph-count="57" meta:word-count="1141" meta:character-count="8973" meta:row-count="246" meta:non-whitespace-character-count="7889"/>
  </office:meta>
</office:document-meta>
</file>