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5.0208in">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text-position="super 66.6%"/>
    </style:style>
    <style:style style:name="T25" style:parent-style-name="DefaultParagraphFont" style:family="text">
      <style:text-properties style:text-position="super 66.6%"/>
    </style:style>
    <style:style style:name="T26" style:parent-style-name="DefaultParagraphFont" style:family="text">
      <style:text-properties fo:language="en" fo:country="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00"/>
    </style:style>
    <style:style style:name="P33" style:parent-style-name="Normal" style:family="paragraph">
      <style:paragraph-properties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language="en" fo:country="US"/>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language="en" fo:country="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language="en" fo:country="US"/>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language="en" fo:country="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language="en" fo:country="US"/>
    </style:style>
    <style:style style:name="T166" style:parent-style-name="DefaultParagraphFont" style:family="text">
      <style:text-properties fo:color="#000000"/>
    </style:style>
    <style:style style:name="T167" style:parent-style-name="DefaultParagraphFont" style:family="text">
      <style:text-properties fo:language="lt"/>
    </style:style>
    <style:style style:name="T168" style:parent-style-name="DefaultParagraphFont" style:family="text">
      <style:text-properties fo:color="#000000" fo:language="lt"/>
    </style:style>
    <style:style style:name="T169" style:parent-style-name="DefaultParagraphFont" style:family="text">
      <style:text-properties fo:language="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T172" style:parent-style-name="DefaultParagraphFont" style:family="text">
      <style:text-properties fo:language="lt"/>
    </style:style>
    <style:style style:name="T173" style:parent-style-name="DefaultParagraphFont" style:family="text">
      <style:text-properties fo:language="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tab-stops>
          <style:tab-stop style:type="left" style:position="0.5909in"/>
          <style:tab-stop style:type="left" style:position="0.7875in"/>
        </style:tab-stops>
      </style:paragraph-properties>
    </style:style>
    <style:style style:name="P201" style:parent-style-name="Normal" style:family="paragraph">
      <style:paragraph-properties fo:text-align="justify">
        <style:tab-stops>
          <style:tab-stop style:type="left" style:position="0.5909in"/>
          <style:tab-stop style:type="left" style:position="0.7875in"/>
        </style:tab-stops>
      </style:paragraph-properties>
    </style:style>
    <style:style style:name="P202" style:parent-style-name="Normal" style:family="paragraph">
      <style:paragraph-properties fo:text-align="justify">
        <style:tab-stops>
          <style:tab-stop style:type="left" style:position="0.5909in"/>
          <style:tab-stop style:type="left" style:position="0.7875in"/>
        </style:tab-stops>
      </style:paragraph-properties>
    </style:style>
    <style:style style:name="P203" style:parent-style-name="Normal" style:family="paragraph">
      <style:paragraph-properties fo:text-align="justify">
        <style:tab-stops>
          <style:tab-stop style:type="left" style:position="2.0673in"/>
        </style:tab-stops>
      </style:paragraph-properties>
    </style:style>
  </office:automatic-styles>
  <office:body>
    <office:text text:use-soft-page-breaks="true">
      <text:p text:style-name="P1"/>
      <text:p text:style-name="P7">Projekto</text:p>
      <text:p text:style-name="P8"/>
      <text:p text:style-name="P9"/>
      <text:p text:style-name="P10"/>
      <text:p text:style-name="P11">Valstybinė energetikos reguliavimo taryba</text:p>
      <text:p text:style-name="P12"/>
      <text:p text:style-name="P13">NUTARIMAS</text:p>
      <text:p text:style-name="P14"><text:span text:style-name="T15">DĖL VALSTYBINĖS ENERGETIKOS REGULIAVIMO TARYBOS 2019 M. RUGSĖJO 2 D. NUTARIMO NR. O3E-386 „DĖL REGULIUOJAMOSIOS VEIKLOS</text:span><text:span text:style-name="T16"><text:s/>ATASKAITŲ PATIKROS TECHNINĖS UŽDUOTIES PATVIRTINIMO“</text:span><text:s/><text:span text:style-name="T17">PAKEITIMO</text:span></text:p>
      <text:p text:style-name="P18"/>
      <text:p text:style-name="P19">2024<text:span text:style-name="T20"> </text:span>m. kovo <text:s text:c="3"/>d. Nr. O3E-</text:p>
      <text:p text:style-name="P21">Vilnius</text:p>
      <text:p text:style-name="P22"/>
      <text:p text:style-name="P23">Vadovaudamasi Lietuvos Respublikos energetikos įstatymo 2 straipsnio 34 dalimi, 8 straipsnio 11 dalies 31 punktu ir Lietuvos Respublikos geriamojo vandens<text:s/>tiekimo ir nuotekų tvarkymo įstatymo 3 straipsnio 49 dalimi bei 9 straipsnio 1 dalies 7 punktu, Lietuvos Respublikos atliekų tvarkymo įstatymo 2 straipsnio 63<text:span text:style-name="T24">1</text:span> dalimi, 25<text:span text:style-name="T25">1</text:span> straipsnio 1 dalies 11 punktu<text:span text:style-name="T26"><text:s/></text:span>bei atsižvelgdama į Valstybinės energetikos reguliavimo tarybos (toliau – Taryba) Šilumos ir vandens departamento Ekonominės analizės skyriaus 2024 m. <text:s text:c="9"/>d. pažymą Nr. O5E- <text:s text:c="4"/>„Dėl Valstybinės energetikos reguliavimo tarybos 2019 m. rugsėjo 2 d. nutarimo Nr. O3E-386 „Dėl Reguliuojamosios veiklos ataskaitų patikros techninės užduoties patvirtinimo“ pakeitimo ir<text:s/><text:span text:style-name="T27">2020 m. rugsėjo 25 d. nutarimu Nr. O3E-855 „Dėl Elektros energetikos ir gamtinių dujų įmonių reguliuojamosios veiklos ataskaitų patikros techninės užduoties patvirtinimo“ patvirtintos<text:s/></text:span><text:soft-page-break/><text:span text:style-name="T28">Elektros en</text:span><text:span text:style-name="T29">ergetikos ir gamtinių dujų įmonių reguliuojamosios veiklos ataskaitų patikros techninės užduoties</text:span><text:s/><text:span text:style-name="T30">galiojimo</text:span> <text:span text:style-name="T31">pratęsimo</text:span>“<text:span text:style-name="T32">,</text:span><text:s/>Taryba n u t a r i a:</text:p>
      <text:p text:style-name="P33"><text:span text:style-name="T34">1</text:span><text:span text:style-name="T35">.</text:span><text:span text:style-name="T36"><text:tab/></text:span><text:span text:style-name="T37">Pakeisti Tarybos 2019 m. rugsėjo 2 d. nutarimą Nr. O3E-386 „Dėl Reguliuojamosios veiklos ataskaitų patikros</text:span><text:span text:style-name="T38"><text:s/>techninės užduoties patvirtinimo“ (toliau – Nutarimas):</text:span></text:p>
      <text:p text:style-name="P39"><text:span text:style-name="T40">1.1</text:span><text:span text:style-name="T41">.</text:span><text:span text:style-name="T42"><text:s/>Pakeisti 2</text:span><text:span text:style-name="T43"> </text:span><text:span text:style-name="T44">punktą ir jį išdėstyti taip:</text:span></text:p>
      <text:p text:style-name="P45">„<text:span text:style-name="T46">2</text:span><text:span text:style-name="T47">.<text:s/></text:span><text:span text:style-name="T48">Nustatyti,<text:s/></text:span><text:span text:style-name="T49">kad, remiantis šiuo nutarimu patvirtinta Technine užduotimi,<text:s/></text:span><text:span text:style-name="T50">turi būti atliekamos energetikos įmonių, geriamojo vandens tiekėjų ir nuot</text:span><text:span text:style-name="T51">ekų tvarkytojų,<text:s/></text:span><text:span text:style-name="T52">garantinio geriamojo vandens tiekėjų ir nuotekų tvarkytojų,</text:span><text:span text:style-name="T53"><text:s/>paviršinių nuotekų tvarkytojų,<text:s/></text:span>regioninių atliekų tvarkymo centrų ir bendro atliekų deginimo įrenginio ir (ar) atliekų deginimo įrenginio valdytojų<text:span text:style-name="T54"><text:s/></text:span><text:span text:style-name="T55">2024 </text:span><text:span text:style-name="T56">metų ataskaitinio<text:s/></text:span><text:span text:style-name="T57">laikotarpio (finansinių metų) reguliuojamosios veiklos ataskaitų patikros.</text:span>“</text:p>
      <text:p text:style-name="P58"><text:span text:style-name="T59">1.2</text:span><text:span text:style-name="T60">.<text:s/></text:span>Pakeisti 3<text:span text:style-name="T61"> </text:span>punktą ir jį išdėstyti taip:</text:p>
      <text:p text:style-name="P62">„<text:span text:style-name="T63">3</text:span><text:span text:style-name="T64">.<text:s/></text:span><text:span text:style-name="T65">Nustatyti, kad, remiantis šiuo nutarimu patvirtinta Technine užduotimi, turi būti atliekamos energetikos įmonių, kurių fi</text:span><text:span text:style-name="T66">nansiniai metai nesutampa su kalendoriniais metais,<text:s/></text:span><text:span text:style-name="T67">2024</text:span><text:span text:style-name="T68">– </text:span><text:span text:style-name="T69">2025</text:span><text:span text:style-name="T70"> </text:span><text:span text:style-name="T71">metų ataskaitinio laikotarpio (finansinių metų) reguliuojamosios veiklos ataskaitų patikros.</text:span>“</text:p>
      <text:p text:style-name="P72"><text:span text:style-name="T73">1.3</text:span><text:span text:style-name="T74">.<text:s/></text:span>Pakeisti 4<text:span text:style-name="T75"> </text:span>punktą ir jį išdėstyti taip:</text:p>
      <text:p text:style-name="P76">„<text:span text:style-name="T77">4</text:span><text:span text:style-name="T78">.<text:s/></text:span><text:span text:style-name="T79">Nustatyti, kad geriamojo vandens tiekėjų</text:span><text:span text:style-name="T80"><text:s/>ir (ar) nuotekų tvarkytojų,<text:s/></text:span><text:span text:style-name="T81">garantinio geriamojo vandens tiekėjų ir nuotekų tvarkytojų,</text:span><text:span text:style-name="T82"><text:s/>teikiančių geriamojo vandens tiekimo ir (ar) nuotekų tvarkymo paslaugas mažiau kaip 150</text:span><text:span text:style-name="T83"> </text:span><text:span text:style-name="T84">vartotojų ir abonentų<text:s/></text:span><text:span text:style-name="T85">2024 </text:span><text:span text:style-name="T86">metų ataskaitinio laikotarpio (finansinių metų) regu</text:span><text:span text:style-name="T87">liuojamosios veiklos ataskaitų patikra gali būti vykdoma vadovaujantis šiuo nutarimu patvirtinta Technine užduotimi, atliekant tik Techninės užduoties 9.6.1, 9.6.2 ir 9.6.3</text:span><text:span text:style-name="T88"> </text:span><text:span text:style-name="T89">papunkčiuose nustatytas patikros procedūras ir šiame punkte nurodytiems geriamojo v</text:span><text:span text:style-name="T90">andens tiekėjams ir (ar) nuotekų tvarkytojams pateikiant auditoriui tik Techninės užduoties 8.1.1, 8.1.2, 8.1.3, 8.1.6 ir 8.1.7</text:span><text:span text:style-name="T91"> </text:span><text:span text:style-name="T92">papunkčiuose nurodytus dokumentus.“</text:span></text:p>
      <text:p text:style-name="P93">2. Pakeisti<text:s/><text:span text:style-name="T94">Nutarimu patvirtintą Reguliuojamosios veiklos ataskaitų patikros techn</text:span><text:span text:style-name="T95">inę užduotį<text:s/></text:span><text:span text:style-name="T96">(toliau – Techninė užduotis)</text:span>:</text:p>
      <text:p text:style-name="P97">2.1. Pakeisti 1<text:span text:style-name="T98"> </text:span>punktą ir jį išdėstyti taip:</text:p>
      <text:p text:style-name="P99">„1.<text:s/><text:span text:style-name="T100">Reguliuojamosios veiklos ataskaitų patikros techninė užduotis (toliau – Techninė užduotis) yra skirta energetikos įmonių, geriamojo vandens tiekėjų ir nuotekų tv</text:span><text:span text:style-name="T101">arkytojų, garantinio geriamojo vandens tiekėjų ir nuotekų tvarkytojų, paviršinių nuotekų tvarkytojų,<text:s/></text:span>regioninių atliekų tvarkymo centrų ir bendro atliekų deginimo įrenginio ir (ar) atliekų deginimo įrenginio valdytojų<text:span text:style-name="T102"><text:s/>(toliau – Įmonė) reguliuojamosios veiklos ataskaitų patikrai (toliau – Patikra) atlikti Lietuvos Respublikos energetikos įstatymo 16</text:span><text:span text:style-name="T103">1</text:span><text:span text:style-name="T104"> straipsnio 1 ir 5 dalyse, Lietuvos Respublikos geriamojo vandens tiekimo ir nuotekų tvarkymo įstatymo 32 straipsnio 9 ir<text:s/></text:span><text:span text:style-name="T105">13 dalyse ir<text:s/></text:span>Lietuvos Respublikos atliekų tvarkymo įstatymo 30<text:span text:style-name="T106">6</text:span><text:span text:style-name="T107"> </text:span>straipsnio 2, 4 ir 6<text:span text:style-name="T108"> </text:span>dalyse<text:span text:style-name="T109"><text:s/></text:span><text:span text:style-name="T110">nustatyta tvarka.</text:span>“</text:p>
      <text:p text:style-name="P111">2.2. Pakeisti 3.<text:span text:style-name="T112">7</text:span><text:span text:style-name="T113"> </text:span>papunktį ir jį išdėstyti taip:</text:p>
      <text:p text:style-name="P114"><text:span text:style-name="T115">„</text:span><text:span text:style-name="T116">3.7</text:span><text:span text:style-name="T117">. Kogeneracinių jėgainių šilumos ir elektros energijos sąnaudų atskyrimo metodika,</text:span><text:span text:style-name="T118"><text:s/>patvirtinta Tarybos 2009</text:span><text:span text:style-name="T119"> </text:span><text:span text:style-name="T120">m. liepos 22</text:span><text:span text:style-name="T121"> </text:span><text:span text:style-name="T122">d. nutarimu Nr.</text:span><text:span text:style-name="T123"> </text:span><text:span text:style-name="T124">O3-107 „Dėl Kogeneracinių jėgainių šilumos ir elektros energijos sąnaudų atskyrimo metodikos patvirtinimo</text:span><text:span text:style-name="T125">“;“</text:span></text:p>
      <text:p text:style-name="P126">2.3. Pakeisti 3.<text:span text:style-name="T127">8</text:span><text:span text:style-name="T128"> </text:span>papunktį ir jį išdėstyti taip:</text:p>
      <text:p text:style-name="P129">„<text:span text:style-name="T130">3.8</text:span><text:span text:style-name="T131">. Geriamojo vandens tiekimo i</text:span><text:span text:style-name="T132">r nuotekų tvarkymo, garantinio geriamojo vandens tiekimo ir nuotekų tvarkymo bei paviršinių nuotekų tvarkymo paslaugų įmonių apskaitos atskyrimo taisyklių ir susijusių reikalavimų sąvadu, patvirtintu Tarybos 2018</text:span><text:span text:style-name="T133"> </text:span><text:span text:style-name="T134">m.</text:span><text:span text:style-name="T135"> </text:span><text:span text:style-name="T136">gruodžio</text:span><text:span text:style-name="T137"> </text:span><text:span text:style-name="T138">21 d. nutarimu Nr.</text:span><text:span text:style-name="T139"> </text:span><text:span text:style-name="T140">O3E-459 „Dėl</text:span><text:span text:style-name="T141"><text:s/>Geriamojo vandens tiekimo ir nuotekų tvarkymo bei paviršinių nuotekų tvarkymo paslaugų įmonių apskaitos atskyrimo taisyklių ir susijusių reikalavimų sąvado</text:span><text:span text:style-name="T142"><text:s/></text:span><text:span text:style-name="T143">patvirtinimo“;</text:span>“</text:p>
      <text:p text:style-name="P144">2.4. Pakeisti 3.<text:span text:style-name="T145">10</text:span><text:span text:style-name="T146"> </text:span>papunktį ir jį išdėstyti taip:</text:p>
      <text:p text:style-name="P147"><text:span text:style-name="T148">„</text:span><text:span text:style-name="T149">3.10</text:span><text:span text:style-name="T150">.</text:span><text:span text:style-name="T151"><text:tab/>Gamtinių dujų įm</text:span><text:span text:style-name="T152">onių apskaitos atskyrimo ir sąnaudų paskirstymo reikalavimų aprašu, patvirtintu Tarybos 2018</text:span><text:span text:style-name="T153"> </text:span><text:span text:style-name="T154">m. gruodžio 21</text:span><text:span text:style-name="T155"> </text:span><text:span text:style-name="T156">d. nutarimu Nr.</text:span><text:span text:style-name="T157"> </text:span><text:span text:style-name="T158">O3E-464 „Dėl Gamtinių dujų įmonių apskaitos atskyrimo ir sąnaudų paskirstymo reikalavimų aprašo patvirtinimo“;“</text:span></text:p>
      <text:p text:style-name="P159">2.5. Pakeisti 6<text:span text:style-name="T160"> </text:span>punktą ir jį išdėstyti taip:</text:p>
      <text:p text:style-name="P161"><text:span text:style-name="T162">„</text:span><text:span text:style-name="T163">6</text:span><text:span text:style-name="T164">.<text:s/></text:span>Techninėje užduotyje vartojamos sąvokos apibrėžtos Energetikos įstatyme, Geriamojo vandens tiekimo ir nuotekų tvarkymo įstatyme, Gamtinių dujų įstatyme, Elektros energetikos įstatyme, Šilumos ūkio įstatyme, Atliekų<text:s/>tvarkymo įstatyme<text:span text:style-name="T165">,<text:s/></text:span>Lietuvos Respublikos įmonių atskaitomybės įstatyme,<text:s/><text:span text:style-name="T166">Lietuvos finansinės atskaitomybės</text:span><text:s/>standartuose<text:span text:style-name="T167">,<text:s/></text:span><text:span text:style-name="T168">Viešojo sektoriaus apskaitos ir finansinės atskaitomybės</text:span><text:span text:style-name="T169"><text:s/>standartuose</text:span><text:s/>bei Tarptautiniuose f<text:span text:style-name="T170">inansinės atskaitomybės</text:span><text:s/>standartuose, Geriamojo vandens tiekimo ir nuotekų tvarkymo, garantinio geriamojo vandens tiekimo ir nuotekų tvarkymo bei paviršinių nuotekų tvarkymo<text:s/><text:span text:style-name="T171">bei paviršinių nuotekų tvarkymo<text:s/></text:span>paslaugų įmonių apskaitos atskyrimo taisyklių ir susijusių reikalavimų sąvad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text:span text:style-name="T172">, Atliekų t</text:span><text:span text:style-name="T173">varkymo sektoriaus įmonių apskaitos atskyrimo ir sąnaudų paskirstymo reikalavimų apraše</text:span><text:s/>ir kituose teisės aktuose, kuriais vadovaujantis Įmonė tvarko savo finansinę apskaitą, atlieka apskaitos atskyrimą bei sąnaudų paskirstymą, rengia finansinę atskaitomybę bei reguliuojamosios veiklos ataskaitas.“</text:p>
      <text:p text:style-name="P174">2.6. Pakeisti 8.1.6<text:span text:style-name="T175"> </text:span>papunktį ir jį išdėstyti taip:</text:p>
      <text:p text:style-name="P176"><text:span text:style-name="T177">„</text:span><text:span text:style-name="T178">8.1.6</text:span><text:span text:style-name="T179">. Užpildytus Techninės užduoties 3–6 ir 8–11</text:span><text:span text:style-name="T180"> </text:span><text:span text:style-name="T181">priedus (atsižvelgiant į sektorių, kuriame veikia Įmonė).</text:span><text:span text:style-name="T182"><text:s/></text:span><text:span text:style-name="T183">Geriamojo vandens tiekėjui ir (ar) nuotekų</text:span><text:span text:style-name="T184"><text:s/>tvarkytojui,<text:s/></text:span><text:span text:style-name="T185">garantinio geriamojo vandens tiekėjų ir nuotekų tvarkytojų,</text:span><text:span text:style-name="T186"><text:s/>teikiančiam geriamojo vandens tiekimo ir (ar) nuotekų tvarkymo paslaugas mažiau kaip 150</text:span><text:span text:style-name="T187"> </text:span><text:span text:style-name="T188">vartotojų ir abonentų, nusprendus į Audito įmones kreiptis tik dėl Techninės užduoties 9.6.1,</text:span><text:span text:style-name="T189"><text:s/>9.6.2 ir 9.6.3</text:span><text:span text:style-name="T190"> </text:span><text:span text:style-name="T191">papunkčiuose nustatytų patikros procedūrų atlikimo</text:span><text:span text:style-name="T192"><text:s/></text:span><text:span text:style-name="T193">– tik užpildytą Techninės užduoties 6.3</text:span><text:span text:style-name="T194"> </text:span><text:span text:style-name="T195">priedą.</text:span><text:s/></text:p>
      <text:p text:style-name="P196">2.7.<text:s/><text:span text:style-name="T197">Pakeisti 1</text:span><text:span text:style-name="T198">–3 ir 6</text:span><text:span text:style-name="T199"> priedus ir juos išdėstyti nauja redakcija (pridedama).</text:span></text:p>
      <text:p text:style-name="P200"/>
      <text:p text:style-name="P201"/>
      <text:p text:style-name="P202"/>
      <text:p text:style-name="P203">Tarybos pirminink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2-28T09:28:00Z</meta:creation-date>
    <dc:date>2024-02-28T09:28:00Z</dc:date>
    <meta:print-date>2020-08-13T08:55:00Z</meta:print-date>
    <meta:template xlink:href="Normal.dotm" xlink:type="simple"/>
    <meta:editing-cycles>2</meta:editing-cycles>
    <meta:editing-duration>PT0S</meta:editing-duration>
    <meta:document-statistic meta:page-count="3" meta:paragraph-count="14" meta:word-count="1087" meta:character-count="7274" meta:row-count="51" meta:non-whitespace-character-count="6201"/>
  </office:meta>
</office:document-meta>
</file>