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with-next="always" fo:keep-together="always" fo:widows="0" fo:orphans="0" fo:break-before="page" fo:margin-left="4.8236in">
        <style:tab-stops/>
      </style:paragraph-properties>
    </style:style>
    <style:style style:name="T2" style:parent-style-name="DefaultParagraphFont" style:family="text">
      <style:text-properties style:font-name-asian="SimSun" fo:font-weight="bold" style:font-weight-asian="bold" style:letter-kerning="true" style:font-size-complex="12pt" fo:language="en" fo:country="US" style:language-asian="zh" style:country-asian="CN"/>
    </style:style>
    <style:style style:name="P3" style:parent-style-name="Normal" style:family="paragraph">
      <style:paragraph-properties fo:text-align="center" fo:margin-left="4.8236in">
        <style:tab-stops/>
      </style:paragraph-properties>
      <style:text-properties style:font-name-asian="SimSun" fo:font-weight="bold" style:font-weight-asian="bold" fo:text-transform="uppercase" fo:color="#000000" style:font-size-complex="12pt" style:language-asian="zh" style:country-asian="CN"/>
    </style:style>
    <style:style style:name="P4"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5"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6"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7" style:parent-style-name="Normal" style:family="paragraph">
      <style:paragraph-properties fo:text-align="center"/>
      <style:text-properties style:font-name-asian="SimSun" fo:font-weight="bold" style:font-weight-asian="bold" fo:text-transform="uppercase" fo:color="#000000"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fo:text-transform="uppercase" fo:color="#000000" style:font-size-complex="12pt" style:language-asian="zh" style:country-asian="CN"/>
    </style:style>
    <style:style style:name="P10" style:parent-style-name="Normal" style:family="paragraph">
      <style:paragraph-properties fo:text-align="justify"/>
      <style:text-properties style:font-name-asian="SimSun" fo:color="#000000" style:letter-kerning="true"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asian="SimSun"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color="#000000" style:font-size-complex="12pt" style:language-asian="zh" style:country-asian="CN"/>
    </style:style>
    <style:style style:name="P15" style:parent-style-name="Normal" style:family="paragraph">
      <style:paragraph-properties fo:widows="0" fo:orphans="0"/>
      <style:text-properties style:font-name-asian="SimSun" style:letter-kerning="true" style:font-size-complex="12pt" style:language-asian="zh" style:country-asian="C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name-asian="SimSun" fo:font-weight="bold" style:font-weight-asian="bold" style:letter-kerning="true" style:font-size-complex="12pt" style:language-asian="zh" style:country-asian="CN"/>
    </style:style>
    <style:style style:name="T18" style:parent-style-name="DefaultParagraphFont" style:family="text">
      <style:text-properties style:font-name-asian="SimSun" fo:font-weight="bold" style:font-weight-asian="bold" style:letter-kerning="true" style:font-size-complex="12pt" style:language-asian="zh" style:country-asian="CN"/>
    </style:style>
    <style:style style:name="T19" style:parent-style-name="DefaultParagraphFont" style:family="text">
      <style:text-properties style:font-name-asian="SimSun" fo:font-weight="bold" style:font-weight-asian="bold" style:letter-kerning="true" style:font-size-complex="12pt" style:language-asian="zh" style:country-asian="CN"/>
    </style:style>
    <style:style style:name="P20"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font-weight="bold" style:font-weight-asian="bold"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font-weight="bold" style:font-weight-asian="bold"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font-weight="bold" style:font-weight-asian="bold"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SimSun" fo:font-weight="bold" style:font-weight-asian="bold" style:letter-kerning="true" style:font-size-complex="12pt" style:language-asian="zh" style:country-asian="CN"/>
    </style:style>
    <style:style style:name="T43" style:parent-style-name="DefaultParagraphFont" style:family="text">
      <style:text-properties style:font-name-asian="SimSun" fo:font-weight="bold" style:font-weight-asian="bold" style:letter-kerning="true" style:font-size-complex="12pt" style:language-asian="zh" style:country-asian="CN"/>
    </style:style>
    <style:style style:name="T44" style:parent-style-name="DefaultParagraphFont" style:family="text">
      <style:text-properties style:font-name-asian="SimSun" fo:font-weight="bold" style:font-weight-asian="bold" style:letter-kerning="true" style:font-size-complex="12pt" style:language-asian="zh" style:country-asian="CN"/>
    </style:style>
    <style:style style:name="P45" style:parent-style-name="Normal" style:family="paragraph">
      <style:paragraph-properties fo:widows="0" fo:orphans="0" fo:text-align="justify" fo:margin-left="0.6437in" fo:text-indent="-0.25in">
        <style:tab-stops>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ext-properties style:font-name-asian="SimSun" style:letter-kerning="true" style:font-size-complex="12pt" style:language-asian="zh" style:country-asian="CN"/>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fo:font-weight="bold" style:font-weight-asian="bold" style:font-size-complex="12pt"/>
    </style:style>
    <style:style style:name="P105" style:parent-style-name="ListParagraph" style:list-style-name="LFO1" style:family="paragraph">
      <style:paragraph-properties fo:text-align="justify">
        <style:tab-stops>
          <style:tab-stop style:type="right" style:position="-0.75in"/>
          <style:tab-stop style:type="char" style:char="." style:position="5.7472in"/>
          <style:tab-stop style:type="left" style:position="6.1409in"/>
        </style:tab-stops>
      </style:paragraph-properties>
      <style:text-properties style:font-size-complex="12pt"/>
    </style:style>
    <style:style style:name="P1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ListParagraph" style:list-style-name="LFO1" style:family="paragraph">
      <style:paragraph-properties fo:text-align="justify">
        <style:tab-stops>
          <style:tab-stop style:type="right" style:position="-0.75in"/>
          <style:tab-stop style:type="char" style:char="." style:position="5.7472in"/>
          <style:tab-stop style:type="left" style:position="6.1409in"/>
        </style:tab-stops>
      </style:paragraph-properties>
      <style:text-properties style:font-size-complex="12pt"/>
    </style:style>
    <style:style style:name="P11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font-weight="bold" style:font-weight-asian="bold" style:font-size-complex="12pt"/>
    </style:style>
    <style:style style:name="P1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font-weight="bold" style:font-weight-asian="bold" style:font-style-complex="italic" style:letter-kerning="true" style:font-size-complex="12pt" style:language-asian="zh" style:country-asian="CN"/>
    </style:style>
    <style:style style:name="T123" style:parent-style-name="DefaultParagraphFont" style:family="text">
      <style:text-properties style:font-name-asian="Calibri" fo:font-weight="bold" style:font-weight-asian="bold" style:font-style-complex="italic" style:letter-kerning="true" style:font-size-complex="12pt" style:language-asian="zh" style:country-asian="CN"/>
    </style:style>
    <style:style style:name="T12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2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26" style:parent-style-name="Normal" style:family="paragraph">
      <style:paragraph-properties fo:widows="0" fo:orphans="0" fo:text-align="justify" fo:margin-left="0.3937in">
        <style:tab-stops/>
      </style:paragraph-properties>
    </style:style>
    <style:style style:name="T127" style:parent-style-name="DefaultParagraphFont" style:family="text">
      <style:text-properties style:font-name-asian="Calibri" style:letter-kerning="true" style:font-size-complex="12pt" style:language-asian="zh" style:country-asian="CN"/>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33"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34"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35" style:parent-style-name="Normal" style:family="paragraph">
      <style:paragraph-properties fo:widows="0" fo:orphans="0" fo:text-align="justify"/>
      <style:text-properties style:font-name-asian="Calibri" style:letter-kerning="true" style:font-size-complex="12pt" style:language-asian="zh" style:country-asian="CN"/>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style:style>
    <style:style style:name="T138"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139" style:parent-style-name="Normal" style:family="paragraph">
      <style:paragraph-properties fo:widows="0" fo:orphans="0" fo:text-align="justify" fo:text-indent="0.3937in"/>
      <style:text-properties style:font-name-asian="SimSun" fo:font-style="italic" style:font-style-asian="italic" style:font-style-complex="italic" style:letter-kerning="true" style:font-size-complex="12pt" style:language-asian="zh" style:country-asian="CN"/>
    </style:style>
    <style:style style:name="P140" style:parent-style-name="Normal" style:family="paragraph">
      <style:paragraph-properties fo:widows="0" fo:orphans="0" fo:text-align="justify" fo:text-indent="0.3937in"/>
      <style:text-properties style:font-name-asian="SimSun" fo:font-style="italic" style:font-style-asian="italic" style:font-style-complex="italic" style:letter-kerning="true" style:font-size-complex="12pt" style:language-asian="zh" style:country-asian="CN"/>
    </style:style>
    <style:style style:name="P141" style:parent-style-name="Normal" style:family="paragraph">
      <style:paragraph-properties fo:widows="0" fo:orphans="0"/>
      <style:text-properties style:font-name-asian="SimSun" style:letter-kerning="true" style:font-size-complex="12pt" style:language-asian="zh" style:country-asian="CN"/>
    </style:style>
    <style:style style:name="P142" style:parent-style-name="Normal" style:family="paragraph">
      <style:paragraph-properties fo:widows="0" fo:orphans="0"/>
      <style:text-properties style:font-name-asian="SimSun" style:letter-kerning="true" style:font-size-complex="12pt" style:language-asian="zh" style:country-asian="CN"/>
    </style:style>
    <style:style style:name="P143" style:parent-style-name="Normal" style:family="paragraph">
      <style:paragraph-properties fo:widows="0" fo:orphans="0"/>
      <style:text-properties style:font-name-asian="SimSun" style:letter-kerning="true" style:font-size-complex="12pt" style:language-asian="zh" style:country-asian="CN"/>
    </style:style>
    <style:style style:name="P144" style:parent-style-name="Normal" style:family="paragraph">
      <style:paragraph-properties fo:widows="0" fo:orphans="0"/>
      <style:text-properties style:font-name-asian="SimSun" style:letter-kerning="true" style:font-size-complex="12pt" style:language-asian="zh" style:country-asian="CN"/>
    </style:style>
    <style:style style:name="P145" style:parent-style-name="Normal" style:family="paragraph">
      <style:paragraph-properties fo:widows="0" fo:orphans="0"/>
    </style:style>
    <style:style style:name="T146" style:parent-style-name="DefaultParagraphFont" style:family="text">
      <style:text-properties style:font-name-asian="SimSun" style:letter-kerning="true" style:font-size-complex="12pt" style:language-asian="zh" style:country-asian="CN"/>
    </style:style>
    <style:style style:name="T147" style:parent-style-name="DefaultParagraphFont" style:family="text">
      <style:text-properties style:font-name-asian="SimSun" style:letter-kerning="true" style:font-size-complex="12pt" style:language-asian="zh" style:country-asian="CN"/>
    </style:style>
    <style:style style:name="T148" style:parent-style-name="DefaultParagraphFont" style:family="text">
      <style:text-properties style:font-name-asian="SimSun" style:letter-kerning="true" style:font-size-complex="12pt" style:language-asian="zh" style:country-asian="CN"/>
    </style:style>
    <style:style style:name="T149" style:parent-style-name="DefaultParagraphFont" style:family="text">
      <style:text-properties style:font-name-asian="SimSun" style:letter-kerning="true" style:font-size-complex="12pt" style:language-asian="zh" style:country-asian="CN"/>
    </style:style>
    <style:style style:name="T150" style:parent-style-name="DefaultParagraphFont" style:family="text">
      <style:text-properties style:font-name-asian="SimSun" style:letter-kerning="true" style:font-size-complex="12pt" style:language-asian="zh" style:country-asian="CN"/>
    </style:style>
    <style:style style:name="T151" style:parent-style-name="DefaultParagraphFont" style:family="text">
      <style:text-properties style:font-name-asian="SimSun" style:letter-kerning="true" style:font-size-complex="12pt" style:language-asian="zh" style:country-asian="CN"/>
    </style:style>
    <style:style style:name="T152" style:parent-style-name="DefaultParagraphFont" style:family="text">
      <style:text-properties style:font-name-asian="SimSun" style:letter-kerning="true" style:font-size-complex="12pt" style:language-asian="zh" style:country-asian="CN"/>
    </style:style>
    <style:style style:name="T153" style:parent-style-name="DefaultParagraphFont" style:family="text">
      <style:text-properties style:font-name-asian="SimSun" style:letter-kerning="true" style:font-size-complex="12pt" style:language-asian="zh" style:country-asian="CN"/>
    </style:style>
    <style:style style:name="T154" style:parent-style-name="DefaultParagraphFont" style:family="text">
      <style:text-properties style:font-name-asian="SimSun" style:letter-kerning="true" style:font-size-complex="12pt" style:language-asian="zh" style:country-asian="CN"/>
    </style:style>
    <style:style style:name="T155" style:parent-style-name="DefaultParagraphFont" style:family="text">
      <style:text-properties style:font-name-asian="SimSun" style:letter-kerning="true" style:font-size-complex="12pt" style:language-asian="zh" style:country-asian="CN"/>
    </style:style>
    <style:style style:name="T156" style:parent-style-name="DefaultParagraphFont" style:family="text">
      <style:text-properties style:font-name-asian="SimSun" style:letter-kerning="true" style:font-size-complex="12pt" style:language-asian="zh" style:country-asian="CN"/>
    </style:style>
    <style:style style:name="T157" style:parent-style-name="DefaultParagraphFont" style:family="text">
      <style:text-properties style:font-name-asian="SimSun" style:letter-kerning="true" style:font-size-complex="12pt" style:language-asian="zh" style:country-asian="CN"/>
    </style:style>
    <style:style style:name="T158" style:parent-style-name="DefaultParagraphFont" style:family="text">
      <style:text-properties style:font-name-asian="SimSun" style:letter-kerning="true" style:font-size-complex="12pt" style:language-asian="zh" style:country-asian="CN"/>
    </style:style>
    <style:style style:name="T159" style:parent-style-name="DefaultParagraphFont" style:family="text">
      <style:text-properties style:font-name-asian="SimSun" style:letter-kerning="true" style:font-size-complex="12pt" style:language-asian="zh" style:country-asian="CN"/>
    </style:style>
    <style:style style:name="T160" style:parent-style-name="DefaultParagraphFont" style:family="text">
      <style:text-properties style:font-name-asian="SimSun" style:letter-kerning="true" style:font-size-complex="12pt" style:language-asian="zh" style:country-asian="CN"/>
    </style:style>
  </office:automatic-styles>
  <office:body>
    <office:text text:use-soft-page-breaks="true">
      <text:p text:style-name="P1"><text:span text:style-name="T2">Projektas<text:s/></text:span></text:p>
      <text:p text:style-name="P3"/>
      <text:p text:style-name="P4"/>
      <text:p text:style-name="P5">LIETUVOS RESPUBLIKOS</text:p>
      <text:p text:style-name="P6">TERITORIJŲ PLANAVIMO IR STATYBOS VALSTYBINĖS PRIEŽIŪROS<text:s/></text:p>
      <text:p text:style-name="P7">ĮSTATYMO nr. xii-459 2, 3, 10, 11, 14<text:s/>ir<text:s/>25<text:s/>STRAIPSNIŲ PAKEITIMO<text:s/></text:p>
      <text:p text:style-name="P8"><text:span text:style-name="T9">ĮSTATYMAS</text:span></text:p>
      <text:p text:style-name="P10"/>
      <text:p text:style-name="P11"><text:span text:style-name="T12">2015 m. <text:s text:c="18"/>d. Nr.</text:span></text:p>
      <text:p text:style-name="P13"><text:span text:style-name="T14">Vilnius</text:span></text:p>
      <text:p text:style-name="P15"/>
      <text:p text:style-name="P16"><text:span text:style-name="T17">1</text:span><text:span text:style-name="T18"><text:s/>straipsnis.<text:s/></text:span><text:span text:style-name="T19">2 straipsnio pakeitimas</text:span></text:p>
      <text:p text:style-name="P20"><text:span text:style-name="T21">Pakeisti 2 straipsnio 4 dalį ir ją išdėstyti taip:<text:s/></text:span></text:p>
      <text:p text:style-name="P22"><text:span text:style-name="T23">„</text:span><text:span text:style-name="T24">4</text:span><text:span text:style-name="T25">. Teritorijų planavimo valstybinės priežiūros institucijų pareigūnai – Nacionalinės <text:s/>žemės <text:s/>tarnybos prie <text:s/>Žemės ūkio</text:span><text:span text:style-name="T26"><text:s/></text:span><text:span text:style-name="T27">ministerijos ir</text:span><text:span text:style-name="T28"><text:s/></text:span><text:span text:style-name="T29">Valstybinės teritorijų</text:span><text:span text:style-name="T30"><text:s/></text:span><text:span text:style-name="T31">planavimo ir statybos inspekcijos prie Aplinkos ministerijos</text:span><text:span text:style-name="T32"><text:s/></text:span><text:span text:style-name="T33">valstybės tarnautojai ir darbuotojai, dirbantys pagal <text:s/>darbo</text:span><text:span text:style-name="T34"><text:s/></text:span><text:span text:style-name="T35">sutartis, įgalioti atlikti šiame įstatyme ir kituose teisės</text:span><text:span text:style-name="T36"><text:s/></text:span><text:span text:style-name="T37">aktuose nurodytas <text:s/>teritorijų planavimo valstybinės priežiūros</text:span><text:span text:style-name="T38"><text:s/></text:span><text:span text:style-name="T39">funkcijas.“</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text:span><text:span text:style-name="T48"><text:tab/>Pakeisti 3 straipsnio 1 dalį ir ją išdėstyti taip:<text:s/></text:span></text:p>
      <text:p text:style-name="P49"><text:span text:style-name="T50">„</text:span><text:span text:style-name="T51">1</text:span><text:span text:style-name="T52">. Teritorijų <text:s/>planavimo valstybinę priežiūrą atlieka šios institucijos (toliau – teritorijų <text:s/>planavimo valstybinės priežiūros institucijos):</text:span></text:p>
      <text:p text:style-name="P53"><text:span text:style-name="T54">1</text:span><text:span text:style-name="T55">) Nacionalinė žemės tarnyba prie Žemės ūkio ministerijos;</text:span></text:p>
      <text:p text:style-name="P56"><text:span text:style-name="T57">2</text:span><text:span text:style-name="T58">) Valstybinė teritorijų planavimo ir statybos inspekcija prie Aplinkos ministerijos (toliau – Inspekcija).“</text:span></text:p>
      <text:p text:style-name="P59"><text:span text:style-name="T60">2</text:span><text:span text:style-name="T61">. Pripažinti netekusia galios 3 straipsnio 3 dalį.</text:span></text:p>
      <text:p text:style-name="P62"><text:span text:style-name="T63">3</text:span><text:span text:style-name="T64">. Pakeisti 3 straipsnio 4 dalį ir ją išdėstyti taip:<text:s/></text:span></text:p>
      <text:p text:style-name="P65"><text:span text:style-name="T66">„</text:span><text:span text:style-name="T67">4</text:span><text:span text:style-name="T68">. Visais kitais atvejais teritorijų <text:s/>planavimo <text:s/>valstybinę priežiūrą atlieka Inspekcija.“</text:span></text:p>
      <text:p text:style-name="P69"/>
      <text:p text:style-name="P70">3<text:s/>straipsnis. 10 straipsnio pakeitimas</text:p>
      <text:p text:style-name="P71">1. Pakeisti 10 straipsnio 5 dalį ir ją išdėstyti taip:</text:p>
      <text:p text:style-name="P72"><text:span text:style-name="T73">„5. Atlikdama statybą leidžiančių dokumentų išdavimo teisėtumo patikrinimus, Inspekcija, jeigu reikia, kreipiasi į Statybos įstatyme nurodytas statinio projektą tikrinančias institucijas ir kitus subjektus (jų padalinius), pateikdama privalomuosius nurodymus</text:span><text:span text:style-name="T74"><text:s/></text:span><text:span text:style-name="T75">pateikti išvadas, ar statinio projekto sprendiniai atitinka teisės aktų reikalavimus.</text:span><text:bookmark-start text:name="p_10_5"/><text:bookmark-end text:name="p_10_5"/><text:span text:style-name="T76">“</text:span></text:p>
      <text:p text:style-name="P77">2. Pakeisti 10 straipsnio 7 dalį ir ją išdėstyti taip:</text:p>
      <text:p text:style-name="P78">„7. Inspekcijos pareigūnas ne vėliau kaip po 5 darbo dienų nuo patikrinimo akto pasirašymo dienos priima sprendimą:<text:s/></text:p>
      <text:p text:style-name="P79">1) jeigu nustatyti techninio pobūdžio ar mažareikšmiai procedūriniai pažeidimai, taip pat jei nustatyti kiti trūkumai, kuriuos galima pašalinti nepažeidžiant teisės 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 ar trūkumus;</text:p>
      <text:p text:style-name="P80">2) jeigu statybą leidžiantis dokumentas išduotas neteisėtai, – kreiptis į teismą dėl jo galiojimo panaikinimo.“</text:p>
      <text:p text:style-name="P81"/>
      <text:p text:style-name="P82">4<text:s/>straipsnis. 11 straipsnio pakeitimas</text:p>
      <text:p text:style-name="P83">1. Pakeisti 11 straipsnio 3 dalies 4 punktą ir jį išdėstyti taip:</text:p>
      <text:p text:style-name="P84"><text:span text:style-name="T85">„</text:span><text:bookmark-start text:name="part_669f1f9f3e3c4e1c85af5d1fec54a8cb"/><text:bookmark-start text:name="part_411551a825ea49ae976c3318e3cedc6e"/><text:bookmark-start text:name="part_406457fd15b04a8094bac1b5937e46a6"/><text:bookmark-start text:name="part_7fa033b4ca3743a0a8a90443d22b19bf"/><text:bookmark-end text:name="part_669f1f9f3e3c4e1c85af5d1fec54a8cb"/><text:bookmark-end text:name="part_411551a825ea49ae976c3318e3cedc6e"/><text:bookmark-end text:name="part_406457fd15b04a8094bac1b5937e46a6"/><text:bookmark-end text:name="part_7fa033b4ca3743a0a8a90443d22b19bf"/><text:span text:style-name="T86">4) apie numatomą statybos patikrinimą raštu informuoja statytoją, <text:s/>o jeigu jo nėra, – vieną iš šio įstatymo 14 straipsnio 1 dalyje nurodytų asmenų, taip pat, reikalui esant, kitus<text:s/></text:span><text:soft-page-break/><text:span text:style-name="T87">statybos dalyvius, pridėdamas privalomąjį nurodymą statybos patikrinimo dieną pateikti Inspekcijos pareigūnui su statyba susijusius dokumentus;“<text:s/></text:span></text:p>
      <text:p text:style-name="P88"><text:bookmark-start text:name="part_31932caf0ffc4c218fd79552c5ea561b"/><text:bookmark-end text:name="part_31932caf0ffc4c218fd79552c5ea561b"/><text:span text:style-name="T89">2.<text:s/></text:span><text:span text:style-name="T90">Pakeisti 11 straipsnio 4 dalies 1 punktą ir jį išdėstyti taip:</text:span></text:p>
      <text:p text:style-name="P91"><text:bookmark-start text:name="part_824349b724d94a718c7e100388d082f4"/><text:bookmark-end text:name="part_824349b724d94a718c7e100388d082f4"/>„<text:bookmark-start text:name="part_59a15c7864144dea8541b02a2ea6e0ca"/><text:bookmark-end text:name="part_59a15c7864144dea8541b02a2ea6e0ca"/>1) išnagrinėja statytojo, šio įstatymo 14 straipsnio 1 dalyje nurodytų asmenų, taip pat kitų statybos dalyvių pateiktus dokumentus ir patikrinimo metu pareikalautus dokumentus;“</text:p>
      <text:p text:style-name="P92"><text:bookmark-start text:name="part_565efe36e54e4e63a7121194e9967250"/><text:bookmark-start text:name="part_12b4ab136fca4b6ca597336ad04402aa"/><text:bookmark-start text:name="part_33631c44dd67403c879fbb7a6cf247ff"/><text:bookmark-end text:name="part_565efe36e54e4e63a7121194e9967250"/><text:bookmark-end text:name="part_12b4ab136fca4b6ca597336ad04402aa"/><text:bookmark-end text:name="part_33631c44dd67403c879fbb7a6cf247ff"/><text:span text:style-name="T93">3.<text:s/></text:span><text:span text:style-name="T94">Pakeisti 11 straipsnio 6 dalį ir ją išdėstyti taip:</text:span></text:p>
      <text:p text:style-name="P95">„6. Užbaigus statybos patikrinimą, surašomas statybos patikrinimo aktas. Jeigu statybos patikrinimo metu nustatoma teisės aktų ar statinio projekto sprendinių (išskyrus šio straipsnio 10 dalyje nurodytus atvejus) pažeidimų, Inspekcijos pareigūnas surašo privalomąjį nurodymą statytojui, o jeigu jo nėra, – vienam iš šio įstatymo 14 straipsnio 1 dalyje nurodytų asmenų per<text:s/></text:p>
      <text:p text:style-name="P96">pašalinti: pagal privalomąjį nurodymą pakeisti statinio projektą ar pašalinti kitus trūkumus, susijusius su projektine dokumentacija, ar atlikti reikalingus statybos darbus, kad statinys (jo dalis) atitiktų statinio projekto sprendinius ir (ar) teisės aktų reikalavimus.“</text:p>
      <text:p text:style-name="P97"><text:span text:style-name="T98">4.<text:s/></text:span><text:span text:style-name="T99">Pakeisti 11 straipsnio 7 dalį ir ją išdėstyti taip:</text:span></text:p>
      <text:p text:style-name="P100"><text:bookmark-start text:name="part_a27c73cd32fa4a08bd2044693c405367"/><text:bookmark-end text:name="part_a27c73cd32fa4a08bd2044693c405367"/>„7. Jeigu dėl objektyvių nuo asmens, kuriam surašytas privalomasis nurodymas, nepriklausančių priežasčių privalomasis nurodymas per nustatytą terminą negali būti įvykdytas, šio straipsnio 6 dalyje nurodytas asmuo, kuriam surašytas privalomasis <text:s/>nurodym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p>
      <text:p text:style-name="P101">5. Pakeisti 11 straipsnio 9 dalį ir ją išdėstyti taip:</text:p>
      <text:p text:style-name="P102"><text:bookmark-start text:name="part_4711c4b3e89c4e628a7fc29139eb23d4"/><text:bookmark-start text:name="part_ab1dc92b22ce4a20b54f999c09e29518"/><text:bookmark-end text:name="part_4711c4b3e89c4e628a7fc29139eb23d4"/><text:bookmark-end text:name="part_ab1dc92b22ce4a20b54f999c09e29518"/>„9. Inspekcija, įvertinusi nustatytų pažeidimų mastą, pobūdį ir kitas su pažeidimų šalinimu susijusias aplinkybes, turi teisę, nepateikdama šio straipsnio 6 dalyje nurodytam asmeniui privalomojo nurodymo, kreiptis į teismą dėl įpareigojimo atlikti šio straipsnio 6 dalyje nurodytus veiksmus (vieną ar kelis).“</text:p>
      <text:p text:style-name="P103"><text:bookmark-start text:name="part_23bea45917eb42ebb2933f3da3559fa8"/><text:bookmark-start text:name="part_f048f2a943dd440c8817172e35cf0da2"/><text:bookmark-start text:name="part_a3936c73a4d348c0a3a5a1355b4ab59b"/><text:bookmark-start text:name="part_e16e76a73aff46a1a2f8a25182faa247"/><text:bookmark-end text:name="part_23bea45917eb42ebb2933f3da3559fa8"/><text:bookmark-end text:name="part_f048f2a943dd440c8817172e35cf0da2"/><text:bookmark-end text:name="part_a3936c73a4d348c0a3a5a1355b4ab59b"/><text:bookmark-end text:name="part_e16e76a73aff46a1a2f8a25182faa247"/></text:p>
      <text:p text:style-name="P104">5<text:s/>straipsnis. 14 straipsnio pakeitimas</text:p>
      <text:list text:style-name="LFO1" text:continue-numbering="true">
        <text:list-item>
          <text:p text:style-name="P105">Pakeisti 14 straipsnio 4 dalį ir ją išdėstyti taip:</text:p>
        </text:list-item>
      </text:list>
      <text:p text:style-name="P106"><text:span text:style-name="T107">„</text:span><text:span text:style-name="T108">4. Šio straipsnio 1 dalyje nurodyti asmenys po savavališkos statybos akto surašymo 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text:span><text:span text:style-name="T109">ugos teisės aktų reikalavimams.</text:span><text:span text:style-name="T110">“</text:span></text:p>
      <text:list text:style-name="LFO1" text:continue-numbering="true">
        <text:list-item>
          <text:p text:style-name="P111">Pakeisti 14 straipsnio 7 dalies 1 punktą ir jį išdėstyti taip:</text:p>
        </text:list-item>
      </text:list>
      <text:p text:style-name="P112"><text:span text:style-name="T113">„1) leisti teisės aktų nustatyta tvarka parengti projektinę dokumentaciją ir, sumokėjus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text:s/></text:span><text:soft-page-break/><text:span text:style-name="T114">planavimo dokumentus ir tokia statyba neprieštarauja imperatyviems aplinkos apsaugos, paveldosaugos, saugomų teritorijų apsaugos teisės aktų reikalavimams;“</text:span></text:p>
      <text:p text:style-name="P115"/>
      <text:p text:style-name="P116">6<text:s/>straipsnis. 25 straipsnio 4 dalies pakeitimas</text:p>
      <text:p text:style-name="P117">Pakeisti 25 straipsnio 4 dalies 1 punktą ir jį išdėstyti taip:</text:p>
      <text:p text:style-name="P118">„1) nuo statybos pradžios praėjo daugiau kaip vieni metai ar statybą leidžiantis dokumentas išduotas seniau kaip prieš 3 metus, išskyrus atvejus, kai dėl statybą leidžiančio dokumento išdavimo teisėtumo teisėsaugos institucijos atlieka tyrimą arba yra įtarimų, kad yra pažeistas viešasis interesas;“</text:p>
      <text:p text:style-name="P119"/>
      <text:p text:style-name="P120"><text:s text:c="5"/></text:p>
      <text:p text:style-name="P121"><text:span text:style-name="T122">7</text:span><text:span text:style-name="T123"><text:s/>straipsnis.</text:span><text:span text:style-name="T124"><text:s/></text:span><text:span text:style-name="T125">Įstatymo įsigaliojimas ir įgyvendinimas</text:span></text:p>
      <text:p text:style-name="P126"><text:span text:style-name="T127">Šis įstatymas įsigalioja 2016 m. gegužės 1 d.</text:span></text:p>
      <text:p text:style-name="P128"/>
      <text:p text:style-name="P129"><text:s text:c="5"/><text:span text:style-name="T130"><text:s/></text:span><text:s text:c="5"/></text:p>
      <text:p text:style-name="P131"/>
      <text:p text:style-name="P132"/>
      <text:p text:style-name="P133"/>
      <text:p text:style-name="P134"/>
      <text:p text:style-name="P135"/>
      <text:p text:style-name="P136"/>
      <text:p text:style-name="P137"><text:span text:style-name="T138">Skelbiu šį Lietuvos Respublikos Seimo priimtą įstatymą.</text:span></text:p>
      <text:p text:style-name="P139"/>
      <text:p text:style-name="P140"/>
      <text:p text:style-name="P141">Respublikos Prezidentas</text:p>
      <text:p text:style-name="P142"/>
      <text:p text:style-name="P143"/>
      <text:p text:style-name="P144">Teikia</text:p>
      <text:p text:style-name="P145"><text:span text:style-name="T146">Seimo nary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artotojas</meta:initial-creator>
    <dc:creator>CLUSadmin</dc:creator>
    <meta:creation-date>2015-12-15T12:31:00Z</meta:creation-date>
    <dc:date>2015-12-15T12:31:00Z</dc:date>
    <meta:print-date>2015-12-15T09:40:00Z</meta:print-date>
    <meta:template xlink:href="Normal.dotm" xlink:type="simple"/>
    <meta:editing-cycles>2</meta:editing-cycles>
    <meta:editing-duration>PT0S</meta:editing-duration>
    <meta:user-defined meta:name="KSOProductBuildVer">1033-9.1.0.4759</meta:user-defined>
    <meta:document-statistic meta:page-count="3" meta:paragraph-count="59" meta:word-count="1025" meta:character-count="7837" meta:row-count="180" meta:non-whitespace-character-count="6871"/>
  </office:meta>
</office:document-meta>
</file>