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name-complex="Calibri" fo:font-weight="bold" style:font-weight-asian="bold" style:font-weight-complex="bold" style:language-asian="ar" style:country-asian="SA"/>
    </style:style>
    <style:style style:name="P8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fo:language="en" fo:country="US" style:language-asian="ar" style:country-asian="SA" fo:hyphenate="false"/>
    </style:style>
    <style:style style:name="P9" style:parent-style-name="Normal" style:family="paragraph">
      <style:text-properties style:font-name-complex="Calibri" fo:language="en" fo:country="US" style:language-asian="ar" style:country-asian="SA" fo:hyphenate="false"/>
    </style:style>
    <style:style style:name="P10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text-properties style:font-name-complex="Calibri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7" style:parent-style-name="Normal" style:family="paragraph">
      <style:paragraph-properties fo:text-align="justify" fo:text-indent="0.4923in"/>
      <style:text-properties style:font-name-complex="Calibri" fo:font-style="italic" style:font-style-asian="italic" style:font-style-complex="italic" fo:color="#FF0000" style:font-size-complex="12pt" style:language-asian="ar" style:country-asian="SA" fo:hyphenate="false"/>
    </style:style>
    <style:style style:name="P18" style:parent-style-name="Normal" style:family="paragraph">
      <style:paragraph-properties fo:text-align="justify" fo:text-indent="0.4923in"/>
      <style:text-properties fo:hyphenate="false"/>
    </style:style>
    <style:style style:name="T19" style:parent-style-name="DefaultParagraphFont" style:family="text">
      <style:text-properties style:font-name-complex="Calibri" style:font-size-complex="12pt" style:language-asian="ar" style:country-asian="SA"/>
    </style:style>
    <style:style style:name="T20" style:parent-style-name="DefaultParagraphFont" style:family="text">
      <style:text-properties style:font-name-complex="Calibri" style:font-size-complex="12pt" style:language-asian="ar" style:country-asian="SA"/>
    </style:style>
    <style:style style:name="T21" style:parent-style-name="DefaultParagraphFont" style:family="text">
      <style:text-properties style:font-name-complex="Calibri" fo:background-color="#FFFFFF" style:language-asian="ar" style:country-asian="SA"/>
    </style:style>
    <style:style style:name="T22" style:parent-style-name="DefaultParagraphFont" style:family="text">
      <style:text-properties style:font-name-complex="Calibri"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fo:background-color="#FFFFFF" style:language-asian="ar" style:country-asian="SA"/>
    </style:style>
    <style:style style:name="T25" style:parent-style-name="DefaultParagraphFont" style:family="text">
      <style:text-properties style:font-weight-complex="bold" style:font-size-complex="12pt" fo:background-color="#FFFFFF" style:language-asian="ar" style:country-asian="SA"/>
    </style:style>
    <style:style style:name="T26" style:parent-style-name="DefaultParagraphFont" style:family="text">
      <style:text-properties style:font-weight-complex="bold" style:font-size-complex="12pt" fo:background-color="#FFFFFF" fo:language="en" fo:country="GB" style:language-asian="ar" style:country-asian="SA"/>
    </style:style>
    <style:style style:name="T27" style:parent-style-name="DefaultParagraphFont" style:family="text">
      <style:text-properties style:font-name-complex="Calibri" style:font-size-complex="12pt" style:language-asian="ar" style:country-asian="SA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complex="Calibri" style:language-asian="ar" style:country-asian="SA"/>
    </style:style>
    <style:style style:name="T30" style:parent-style-name="DefaultParagraphFont" style:family="text">
      <style:text-properties style:font-name-complex="Calibri" style:language-asian="ar" style:country-asian="SA"/>
    </style:style>
    <style:style style:name="T31" style:parent-style-name="DefaultParagraphFont" style:family="text">
      <style:text-properties style:font-name-complex="Calibri" style:language-asian="ar" style:country-asian="SA"/>
    </style:style>
    <style:style style:name="T32" style:parent-style-name="DefaultParagraphFont" style:family="text">
      <style:text-properties style:font-name-complex="Calibri" style:font-size-complex="12pt" style:language-asian="ar" style:country-asian="SA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complex="Calibri" style:language-asian="ar" style:country-asian="SA"/>
    </style:style>
    <style:style style:name="T35" style:parent-style-name="DefaultParagraphFont" style:family="text">
      <style:text-properties style:font-name-complex="Calibri" style:language-asian="ar" style:country-asian="SA"/>
    </style:style>
    <style:style style:name="T36" style:parent-style-name="DefaultParagraphFont" style:family="text">
      <style:text-properties style:font-name-complex="Calibri" style:language-asian="ar" style:country-asian="SA"/>
    </style:style>
    <style:style style:name="T37" style:parent-style-name="DefaultParagraphFont" style:family="text">
      <style:text-properties style:font-name-complex="Calibri" style:font-size-complex="12pt" style:language-asian="ar" style:country-asian="SA"/>
    </style:style>
    <style:style style:name="T38" style:parent-style-name="DefaultParagraphFont" style:family="text">
      <style:text-properties style:font-name-complex="Calibri" style:font-size-complex="12pt" style:language-asian="ar" style:country-asian="SA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name-complex="Calibri" style:language-asian="ar" style:country-asian="SA"/>
    </style:style>
    <style:style style:name="T41" style:parent-style-name="DefaultParagraphFont" style:family="text">
      <style:text-properties style:font-name-complex="Calibri" style:language-asian="ar" style:country-asian="SA"/>
    </style:style>
    <style:style style:name="T42" style:parent-style-name="DefaultParagraphFont" style:family="text">
      <style:text-properties style:font-name-complex="Calibri" style:language-asian="ar" style:country-asian="SA"/>
    </style:style>
    <style:style style:name="T43" style:parent-style-name="DefaultParagraphFont" style:family="text">
      <style:text-properties style:font-name-asian="Andale Sans UI" style:font-name-complex="Calibri" fo:color="#000000" style:letter-kerning="true" fo:background-color="#FFFFFF" style:language-asian="ar" style:country-asian="SA"/>
    </style:style>
    <style:style style:name="T44" style:parent-style-name="DefaultParagraphFont" style:family="text">
      <style:text-properties style:font-name-complex="Calibri" style:language-asian="lt" style:country-asian="LT"/>
    </style:style>
    <style:style style:name="T45" style:parent-style-name="DefaultParagraphFont" style:family="text">
      <style:text-properties style:font-name-complex="Calibri" style:language-asian="lt" style:country-asian="L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name-complex="Calibri" style:language-asian="lt" style:country-asian="LT"/>
    </style:style>
    <style:style style:name="T48" style:parent-style-name="DefaultParagraphFont" style:family="text">
      <style:text-properties style:font-name-complex="Calibri" style:language-asian="lt" style:country-asian="LT"/>
    </style:style>
    <style:style style:name="T49" style:parent-style-name="DefaultParagraphFont" style:family="text">
      <style:text-properties style:font-name-complex="Calibri" style:language-asian="lt" style:country-asian="LT"/>
    </style:style>
    <style:style style:name="P50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  <style:text-properties style:font-name-complex="Calibri" style:language-asian="ar" style:country-asian="SA" fo:hyphenate="false"/>
    </style:style>
    <style:style style:name="P51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  <style:text-properties style:font-name-complex="Calibri" style:language-asian="ar" style:country-asian="SA" fo:hyphenate="false"/>
    </style:style>
    <style:style style:name="P52" style:parent-style-name="Normal" style:family="paragraph">
      <style:paragraph-properties fo:text-align="justify"/>
      <style:text-properties style:font-name-complex="Calibri" fo:font-size="8pt" style:font-size-asian="8pt" style:font-size-complex="8pt" style:language-asian="ar" style:country-asian="SA" fo:hyphenate="false"/>
    </style:style>
    <style:style style:name="P53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54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55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56" style:parent-style-name="Normal" style:family="paragraph">
      <style:paragraph-properties fo:text-align="justify" fo:text-indent="0.3937in"/>
      <style:text-properties fo:hyphenate="false"/>
    </style:style>
    <style:style style:name="P57" style:parent-style-name="Normal" style:family="paragraph">
      <style:paragraph-properties fo:text-align="justify"/>
      <style:text-properties fo:hyphenate="false"/>
    </style:style>
    <style:style style:name="T58" style:parent-style-name="DefaultParagraphFont" style:family="text">
      <style:text-properties style:font-name-complex="Calibri" style:font-size-complex="12pt" style:language-asian="ar" style:country-asian="SA"/>
    </style:style>
    <style:style style:name="P59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60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61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62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63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64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65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66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6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6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69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70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71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72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73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74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75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><text:span text:style-name="T7">Projektas</text:span></text:p>
      <text:p text:style-name="P8"/>
      <text:p text:style-name="P9"/>
      <text:p text:style-name="P10">ŠIAULIŲ MIESTO SAVIVALDYBĖS TARYBA</text:p>
      <text:p text:style-name="P11"/>
      <text:p text:style-name="P12">SPRENDIMAS</text:p>
      <text:p text:style-name="P13">DĖL ŠIAULIŲ MIESTO SAVIVALDYBĖS MERO REZERVO NAUDOJIMO TVARKOS APRAŠO PATVIRTINIMO<text:s/></text:p>
      <text:p text:style-name="P14"/>
      <text:p text:style-name="P15">2023 m. kovo <text:s/>d. Nr. T-</text:p>
      <text:p text:style-name="P16">Šiauliai</text:p>
      <text:p text:style-name="P17"/>
      <text:p text:style-name="P18"><text:span text:style-name="T19">Vadovaudamasi Lietuvos Respublikos vietos savivaldos įstatymo 18 straipsnio 1</text:span><text:span text:style-name="T20"><text:s/>dalimi,</text:span><text:span text:style-name="T21"><text:s/>Lietuvos Respublikos vietos savivaldos įstatymo Nr. I-533 pakeitimo įstatymo 1 straipsniu pakeisto Lietuvos Respublikos vietos savivaldos įstatymo 3 straipsnio 3 dalimi 27 straipsnio 2 dalies 3 ir 26 punktais<text:s/></text:span><text:span text:style-name="T22">ir<text:s/></text:span><text:span text:style-name="T23">L</text:span><text:span text:style-name="T24">ietuvos Respublikos biudžeto sanda</text:span><text:span text:style-name="T25">ros įstatymo Nr.<text:s/></text:span><text:span text:style-name="T26">I-430 11, 25, 26, 27, 31 ir 34 straipsnių pakeitimo įstatymo Nr. XIV-1271 3 straipsnio pakeitimo istatymu</text:span><text:span text:style-name="T27">, Šiaulių miesto savivaldybės taryba n u s p r e n d ž i a:</text:span></text:p>
      <text:p text:style-name="P28"><text:span text:style-name="T29">1</text:span><text:span text:style-name="T30">.</text:span><text:span text:style-name="T31"><text:tab/></text:span><text:span text:style-name="T32">Patvirtinti Šiaulių miesto savivaldybės mero rezervo naudojimo tvarkos aprašą (pridedama).<text:s/></text:span></text:p>
      <text:p text:style-name="P33"><text:span text:style-name="T34">2</text:span><text:span text:style-name="T35">.</text:span><text:span text:style-name="T36"><text:tab/></text:span><text:span text:style-name="T37">Pripažinti netekusiu galios Šiaulių miesto savivaldybės tarybos 2022 m. birželio 2 d. sprendimą Nr. T-266 „Dėl Šiaulių miesto savivaldybės administracijos di</text:span><text:span text:style-name="T38">rektoriaus rezervo naudojimo tvarkos aprašo patvirtinimo“ su visais pakeitimais ir papildymais;</text:span></text:p>
      <text:p text:style-name="P39"><text:span text:style-name="T40">3</text:span><text:span text:style-name="T41">.</text:span><text:span text:style-name="T42"><text:tab/></text:span><text:span text:style-name="T43">Nustatyti, kad šis sprendimas, išskyrus 4 punktą, įsigalioja 2023 m. balandžio 1 d., o jo<text:s/></text:span><text:span text:style-name="T44">nuostatos pradedamos taikyti, kai naujai išrinkta 2023–2027 met</text:span><text:span text:style-name="T45">ų kadencijos Šiaulių miesto savivaldybės taryba susirenka į pirmąjį posėdį.</text:span></text:p>
      <text:p text:style-name="P46"><text:span text:style-name="T47">4</text:span><text:span text:style-name="T48">. Įpareigoti Šiaulių miesto savivaldybės Tarybos ir mero sekretoriatą, paskelbus 2023-2027 metų kadencijos Šiaulių miesto savivaldybės tarybos susirinkimo datą, pranešti apie<text:s/></text:span><text:span text:style-name="T49">tai Teisės aktų registrui.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8">Savivaldybės meras<text:s/>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 Paliulytė</meta:initial-creator>
    <dc:creator>adlibuser</dc:creator>
    <meta:creation-date>2023-02-13T09:19:00Z</meta:creation-date>
    <dc:date>2023-02-13T09:19:00Z</dc:date>
    <meta:template xlink:href="Normal.dotm" xlink:type="simple"/>
    <meta:editing-cycles>2</meta:editing-cycles>
    <meta:editing-duration>PT0S</meta:editing-duration>
    <meta:document-statistic meta:page-count="3" meta:paragraph-count="8" meta:word-count="175" meta:character-count="1537" meta:row-count="22" meta:non-whitespace-character-count="1370"/>
  </office:meta>
</office:document-meta>
</file>