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5.1187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909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1.6736in" fo:text-indent="-1.082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indent="0.5909in"/>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6736in" fo:text-indent="-1.082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5909in"/>
    </style:style>
    <style:style style:name="P161" style:parent-style-name="Normal" style:family="paragraph">
      <style:paragraph-properties fo:text-align="justify" fo:margin-left="0.5909in">
        <style:tab-stops>
          <style:tab-stop style:type="left" style:position="0.1965in"/>
        </style:tab-stops>
      </style:paragraph-properties>
    </style:style>
    <style:style style:name="T162" style:parent-style-name="DefaultParagraphFont" style:family="text">
      <style:text-properties fo:font-weight="bold" style:font-weight-asian="bold" fo:color="#000000" style:font-size-complex="12pt" fo:language="en" fo:country="US"/>
    </style:style>
    <style:style style:name="T163" style:parent-style-name="DefaultParagraphFont" style:family="text">
      <style:text-properties fo:font-weight="bold" style:font-weight-asian="bold" fo:color="#000000" style:font-size-complex="12pt" fo:language="en" fo:country="U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margin-left="0.8409in" fo:text-indent="-0.25in">
        <style:tab-stops>
          <style:tab-stop style:type="left" style:position="-0.0534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78" style:parent-style-name="Normal" style:family="paragraph">
      <style:paragraph-properties fo:text-align="justify" fo:text-indent="0.5909in"/>
      <style:text-properties style:font-name-asian="Calibri" fo:font-style="italic" style:font-style-asian="italic"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font-style="italic" style:font-style-asian="italic"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SAVIVALDYBIŲ TARYBŲ RINKIMŲ ĮSTATYMO NR. I-532 14, 16, 29, 31, 64, IR 68 STRAIPSNIŲ PAKEITIMO</text:p>
      <text:p text:style-name="P12">ĮSTATYMAS</text:p>
      <text:p text:style-name="P13"/>
      <text:p text:style-name="P14">2022 m. <text:s text:c="19"/>d. Nr.<text:s/></text:p>
      <text:p text:style-name="P15">Vilnius</text:p>
      <text:p text:style-name="P16"/>
      <text:p text:style-name="P17"><text:span text:style-name="T18">1</text:span><text:span text:style-name="T19"><text:s/>straipsnis.<text:s/></text:span><text:span text:style-name="T20">14 straipsnio pakeitimas</text:span></text:p>
      <text:p text:style-name="P21"><text:span text:style-name="T22">Pakeisti 14 straipsnio 8<text:s/></text:span><text:span text:style-name="T23">punktą ir jį išdėstyti taip:</text:span></text:p>
      <text:p text:style-name="P24"><text:span text:style-name="T25">„</text:span><text:span text:style-name="T26">8</text:span><text:span text:style-name="T27">)</text:span><text:span text:style-name="T28"><text:s/>sudaro savivaldybės teritorijoje esančių sveikatos priežiūros (išskyrus ambulatorines įstaigas), socialinės rūpybos ir globos įstaigų, karinių vienetų,<text:s/></text:span><text:span text:style-name="T29">teritorinių policijos įstaigų</text:span><text:span text:style-name="T30"><text:s/>areštinių, suėmimo vykdymo<text:s/></text:span><text:span text:style-name="T31">ir arešto be</text:span><text:span text:style-name="T32">i laisvės atėmimo bausmių atlikimo vietų<text:s/></text:span><text:span text:style-name="T33">sąrašą, pasirūpina, kad juose būtų organizuotas balsavimas specialiuose balsavimo punktuose, taip pat organizuoja balsavimą iš anksto</text:span><text:span text:style-name="T34">;“.</text:span></text:p>
      <text:p text:style-name="P35"/>
      <text:p text:style-name="P36"><text:span text:style-name="T37">2</text:span><text:span text:style-name="T38"><text:s/>straipsnis<text:s/></text:span><text:span text:style-name="T39">16 straipsnio pakeitimas</text:span></text:p>
      <text:p text:style-name="P40"><text:span text:style-name="T41">Pakeisti 18 straipsnio 3 pu</text:span><text:span text:style-name="T42">nktą ir jį išdėstyti taip:</text:span></text:p>
      <text:p text:style-name="P43"><text:span text:style-name="T44">„</text:span><text:span text:style-name="T45">3</text:span><text:span text:style-name="T46">)<text:s/></text:span><text:span text:style-name="T47">Vyriausiosios rinkimų komisijos nustatyta tvarka organizuoja balsavimą specialiuose balsavimo punktuose visose rinkimų apylinkės teritorijoje esančiose sveikatos priežiūros (išskyrus ambulatorines įstaigas), socialinės rūpy</text:span><text:span text:style-name="T48">bos ir globos įstaigose, kariniuose vienetuose, teritorinių<text:s/></text:span><text:soft-page-break/><text:span text:style-name="T49">policijos įstaigų areštinėse, suėmimo vykdymo<text:s/></text:span><text:span text:style-name="T50">ir arešto bei laisvės atėmimo bausmių atlikimo vietose</text:span><text:span text:style-name="T51">, taip pat organizuoja rinkėjams balsavimą namuose</text:span><text:span text:style-name="T52">;“.</text:span></text:p>
      <text:p text:style-name="P53"/>
      <text:p text:style-name="P54"><text:span text:style-name="T55">3</text:span><text:span text:style-name="T56"><text:s/>straipsnis.<text:s/></text:span><text:span text:style-name="T57">29 straipsnio pak</text:span><text:span text:style-name="T58">eitimas</text:span></text:p>
      <text:p text:style-name="P59"><text:span text:style-name="T60">Pakeisti 29 straipsnio 2 dalį ir ją išdėstyti taip:</text:span></text:p>
      <text:p text:style-name="P61"><text:span text:style-name="T62">„</text:span><text:span text:style-name="T63">2</text:span><text:span text:style-name="T64">.<text:s/></text:span><text:span text:style-name="T65">Pranešimų apie rinkimus platinimo rinkėjams, esantiems sveikatos priežiūros (išskyrus ambulatorines įstaigas), socialinės rūpybos ir globos įstaigose, kariniuose vienetuose, teritorinių po</text:span><text:span text:style-name="T66">licijos įstaigų areštinėse, suėmimo vykdymo<text:s/></text:span><text:span text:style-name="T67">ir arešto bei laisvės atėmimo bausmių atlikimo vietose</text:span><text:span text:style-name="T68">, tvarka nustatyta šio įstatymo 66, 67 ir 68 straipsniuose.</text:span><text:span text:style-name="T69">“</text:span></text:p>
      <text:p text:style-name="P70"/>
      <text:p text:style-name="P71"><text:span text:style-name="T72">4</text:span><text:span text:style-name="T73"><text:s/>straipsnis.<text:s/></text:span><text:span text:style-name="T74">31 straipsnio pakeitimas</text:span></text:p>
      <text:p text:style-name="P75"><text:span text:style-name="T76">1</text:span><text:span text:style-name="T77">. Pakeisti 31 straipsnio pavadinimą ir jį<text:s/></text:span><text:span text:style-name="T78">išdėstyti taip:</text:span></text:p>
      <text:p text:style-name="P79"><text:span text:style-name="T80">„</text:span><text:span text:style-name="T81">31</text:span><text:span text:style-name="T82"><text:s/>straipsnis.<text:s/></text:span><text:span text:style-name="T83">Rinkėjų, esančių kariniuose vienetuose, laivuose, teritorinių policijos įstaigų areštinėse, suėmimo vykdymo ir arešto bei laisvės atėmimo bausmių atlikimo vietose, įrašymas į rinkėjų sąrašus</text:span><text:span text:style-name="T84">“.</text:span></text:p>
      <text:p text:style-name="P85"><text:span text:style-name="T86">2</text:span><text:span text:style-name="T87">. Pakeisti 31<text:s/></text:span><text:span text:style-name="T88">straipsnio 3 dalį ir ją išdėstyti taip:</text:span></text:p>
      <text:p text:style-name="P89"><text:span text:style-name="T90">„</text:span><text:span text:style-name="T91">3</text:span><text:span text:style-name="T92">. Rinkėjai, esantys teritorinių policijos įstaigų areštinėse, suėmimo vykdymo ir<text:s/></text:span><text:span text:style-name="T93">arešto bei laisvės atėmimo</text:span><text:span text:style-name="T94"><text:s/>bausmių atlikimo vietose, įrašomi į rinkimų apylinkės, kurios teritorijoje jie yra deklaravę gyvenamąją<text:s/></text:span><text:span text:style-name="T95">vietą, rinkėjų sąrašus. Jeigu toks asmuo nėra deklaravęs gyvenamosios vietos ir raštu to prašo, jis įrašomas į rinkimų apylinkės, kurios teritorijoje yra jo suėmimo vykdymo<text:s/></text:span><text:span text:style-name="T96">arba arešto ar laisvės atėmimo bausmės atlikimo vieta</text:span><text:span text:style-name="T97"><text:s/>ar teritorinė policijos įstai</text:span><text:span text:style-name="T98">gos areštinė, rinkėjų sąrašą. Asmuo, deklaravęs gyvenamąją vietą, iki pateko į teritorinės policijos įstaigos areštinę, suėmimo vykdymo<text:s/></text:span><text:span text:style-name="T99">arba arešto ar laisvės atėmimo bausmės atlikimo vietą</text:span><text:span text:style-name="T100">, negali būti įrašomas į rinkimų apylinkės, kurios teritorijoje yra</text:span><text:span text:style-name="T101"><text:s/>jo suėmimo vykdymo arba arešto ar laisvės atėmimo bausmės atlikimo vieta ar teritorinės policijos įstaigos areštinė, rinkėjų sąrašą</text:span><text:span text:style-name="T102">.“</text:span></text:p>
      <text:p text:style-name="P103"/>
      <text:p text:style-name="P104"><text:span text:style-name="T105">5</text:span><text:span text:style-name="T106"><text:s/>straipsnis.<text:s/></text:span><text:span text:style-name="T107">64 straipsnio pakeitimas</text:span></text:p>
      <text:p text:style-name="P108"><text:span text:style-name="T109">Pakeisti 64 straipsnio 1 dalį ir ją išdėstyti taip:</text:span></text:p>
      <text:p text:style-name="P110"><text:span text:style-name="T111">„</text:span><text:span text:style-name="T112">1</text:span><text:span text:style-name="T113">.</text:span><text:span text:style-name="T114"><text:s/>Balsuoti sp</text:span><text:span text:style-name="T115">ecialiuose balsavimo punktuose gali rinkėjai, kurie dėl sveikatos būklės ar amžiaus yra sveikatos priežiūros (išskyrus ambulatorines įstaigas), socialinės rūpybos ar globos įstaigose arba kurie atlieka privalomąją karo tarnybą ir todėl negali atvykti balsu</text:span><text:span text:style-name="T116">oti į rinkimų apylinkę arba tikrąją karo tarnybą, valstybės tarnybą ar dirba pagal darbo sutartis tarptautinėse karinėse operacijose užsienyje, arba rinkėjai,<text:s/></text:span><text:span text:style-name="T117">kuriems taikomas suėmimas arba</text:span><text:span text:style-name="T118"><text:s/>kurie atlieka arešto ar laisvės atėmimo bausmę arba yra teritorini</text:span><text:span text:style-name="T119">ų policijos įstaigų areštinėse. Balsuoti specialiuose balsavimo punktuose galima tik balsavimui sudarytuose specialiuose balsavimo punktuose šioje dalyje nurodytų įstaigų vadovų teikimu apylinkės rinkimų komisijos nustatytomis valandomis paskutinį trečiadi</text:span><text:span text:style-name="T120">enį, ketvirtadienį ar penktadienį iki rinkimų dienos. Vykdant naujus rinkimus, juose turinčių teisę balsuoti rinkėjų balsavimą tose savivaldybėse, kuriose rinkimų komisijos nesudaromos, organizuoja Vyriausioji rinkimų komisija. Užsienyje esančiuose kariniu</text:span><text:span text:style-name="T121">ose vienetuose balsuojama Vyriausiosios rinkimų komisijos nustatyta tvarka (nustatant balsavimo datą ir biuletenių perdavimą elektroniniu būdu) krašto apsaugos ministro teikimu. Balsavimo specialiuose balsavimo punktuose išlaidos apmokamos iš valstybės biu</text:span><text:span text:style-name="T122">džeto lėšų</text:span><text:span text:style-name="T123">.“</text:span></text:p>
      <text:p text:style-name="Normal"/>
      <text:p text:style-name="P124"><text:span text:style-name="T125">6</text:span><text:span text:style-name="T126"><text:s/>straipsnis.<text:s/></text:span><text:span text:style-name="T127">68 straipsnio pakeitimas</text:span></text:p>
      <text:p text:style-name="P128"><text:span text:style-name="T129">Pakeisti 68 straipsnį ir jį išdėstyti taip:</text:span></text:p>
      <text:p text:style-name="P130"><text:span text:style-name="T131">„</text:span><text:span text:style-name="T132">68</text:span><text:span text:style-name="T133"><text:s/>straipsnis.<text:s/></text:span><text:span text:style-name="T134">Balsavimas laisvės atėmimo vietų įstaigoje ir teritorinių policijos įstaigų areštinėse</text:span></text:p>
      <text:p text:style-name="P135"><text:span text:style-name="T136">1</text:span><text:span text:style-name="T137">.<text:s/></text:span><text:span text:style-name="T138">Rinkėjai, kuriems<text:s/></text:span><text:span text:style-name="T139">taikomas suėmimas</text:span><text:span text:style-name="T140"><text:s/>arba kurie atlieka arešto ar laisvės atėmimo bausmę, arba rinkėjai, esantys teritorinių policijos įstaigų areštinėse, turi teisę balsuoti savo suėmimo vykdymo arba bausmės atlikimo vietoje</text:span><text:span text:style-name="T141"><text:s/></text:span><text:span text:style-name="T142">ar teritorinės policijos įstaigos areštinėje.<text:s/></text:span></text:p>
      <text:p text:style-name="P143"><text:span text:style-name="T144">2</text:span><text:span text:style-name="T145">. Savivaldybės</text:span><text:span text:style-name="T146"><text:s/>rinkimų komisija ne vėliau kaip iki rinkimų dienos likus 15 dienų teritorinių policijos įstaigų ir laisvės atėmimo vietų įstaigos vadovų ar jų įgaliotų pareigūnų teikimu sudaro specialių balsavimo punktų sąrašą ir nustato tokį jų darbo laiką, kad balsavim</text:span><text:span text:style-name="T147">o dienos atitiktų šio įstatymo 64 straipsnio 1 dalį.<text:s/></text:span></text:p>
      <text:p text:style-name="P148"><text:span text:style-name="T149">3</text:span><text:span text:style-name="T150">. Laisvės atėmimo vietų įstaigos ir teritorinių policijos įstaigų vadovai arba jų įgalioti pareigūnai sudaro specialiuose balsavimo punktuose balsuojančių rinkėjų sąrašus. Specialiame balsavimo punkte balsuojančių rinkėjų sąraše turi būti nurodyti rinkėjo<text:s/></text:span><text:span text:style-name="T151">vardas ir pavardė, asmens kodas, savivaldybė, į kurios rinkėjų sąrašą rinkėjas yra įrašytas. Specialiame balsavimo punkte balsuojančių rinkėjų sąrašą laisvės atėmimo vietų įstaigos ir teritorinių policijos įstaigų vadovai arba jų įgalioti pareigūnai perduo</text:span><text:span text:style-name="T152">da savivaldybės rinkimų komisijai, iš jos gauna išankstinio balsavimo lakštus arba juos išspausdina pagal elektroninių ryšių priemonėmis gautus duomenis ir užtikrina jų įteikimą rinkėjams prieš balsavimą, skiria balsavimui tinkamas patalpas ir atsako, kad<text:s/></text:span><text:span text:style-name="T153">rinkėjams būtų pranešta apie specialaus balsavimo punkto darbo vietą ir laiką, taip pat – kad rinkėjams būtų sudarytos sąlygos į jį atvykti.<text:s/></text:span></text:p>
      <text:p text:style-name="P154"><text:span text:style-name="T155">4</text:span><text:span text:style-name="T156">.<text:s/></text:span><text:span text:style-name="T157">Balsavimui teritorinių policijos įstaigų areštinėse, suėmimo vykdymo ir arešto bei laisvės atėmimo bausmių<text:s/></text:span><text:span text:style-name="T158">atlikimo vietose taikomos šio straipsnio ir šio įstatymo 64 straipsnio nuostatos.</text:span><text:span text:style-name="T159">“</text:span></text:p>
      <text:p text:style-name="P160"/>
      <text:p text:style-name="P161"><text:span text:style-name="T162">7</text:span><text:span text:style-name="T163"><text:s/></text:span><text:span text:style-name="T164">straipsnis.<text:s/></text:span><text:span text:style-name="T165">Įstatymo įsigaliojimas ir įgyvendinimas</text:span></text:p>
      <text:p text:style-name="P166"><text:span text:style-name="T167">1</text:span><text:span text:style-name="T168">.</text:span><text:span text:style-name="T169"><text:tab/>Šis įstatymas,</text:span><text:span text:style-name="T170"><text:s/>išskyrus šio straipsnio 2 dalį,</text:span><text:span text:style-name="T171"><text:s/>įsigalioja 2023 m. sausio 1 d.</text:span></text:p>
      <text:p text:style-name="P172"><text:span text:style-name="T173">2</text:span><text:span text:style-name="T174">.</text:span><text:span text:style-name="T175"><text:tab/>Lietuvos Respu</text:span><text:span text:style-name="T176">blikos Vyriausioji rinkimų komisija iki 2022 m. gruodžio 31 d. priima šio įstatymo įgyvendinamuosius teisės aktus.</text:span></text:p>
      <text:p text:style-name="P177"/>
      <text:p text:style-name="P178"/>
      <text:p text:style-name="P179"/>
      <text:p text:style-name="P180"><text:span text:style-name="T181">Skelbiu šį Lietuvos Respublikos Seimo priimtą įstatymą.</text:span></text:p>
      <text:p text:style-name="P182"/>
      <text:p text:style-name="P183"/>
      <text:p text:style-name="P184"/>
      <text:p text:style-name="P18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4-19T11:04:00Z</meta:creation-date>
    <dc:date>2022-04-19T11:04:00Z</dc:date>
    <meta:template xlink:href="Normal.dotm" xlink:type="simple"/>
    <meta:editing-cycles>2</meta:editing-cycles>
    <meta:editing-duration>PT0S</meta:editing-duration>
    <meta:document-statistic meta:page-count="5" meta:paragraph-count="63" meta:word-count="823" meta:character-count="6596" meta:row-count="166" meta:non-whitespace-character-count="5836"/>
  </office:meta>
</office:document-meta>
</file>