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indent="5.2173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text-indent="0.3937in"/>
      <style:text-properties fo:font-weight="bold" style:font-weight-asian="bold" style:font-size-complex="12pt" style:language-asian="en" style:country-asian="GB"/>
    </style:style>
    <style:style style:name="P29" style:parent-style-name="Normal" style:family="paragraph">
      <style:paragraph-properties fo:text-align="center" fo:text-indent="0.3937in"/>
      <style:text-properties fo:font-weight="bold" style:font-weight-asian="bold" style:font-size-complex="12pt" style:language-asian="en" style:country-asian="GB"/>
    </style:style>
    <style:style style:name="P30" style:parent-style-name="Normal" style:family="paragraph">
      <style:paragraph-properties fo:text-align="center" fo:line-height="115%" fo:text-indent="0.3937in"/>
      <style:text-properties style:font-size-complex="12pt" style:language-asian="en" style:country-asian="GB"/>
    </style:style>
    <style:style style:name="P31" style:parent-style-name="Normal" style:family="paragraph">
      <style:paragraph-properties fo:text-align="center" fo:line-height="115%" fo:text-indent="0.3937in"/>
      <style:text-properties style:font-size-complex="12pt" style:language-asian="en" style:country-asian="GB"/>
    </style:style>
    <style:style style:name="P32" style:parent-style-name="Normal" style:family="paragraph">
      <style:paragraph-properties fo:text-align="center" fo:line-height="115%" fo:text-indent="0.3937in"/>
      <style:text-properties style:font-size-complex="12pt" style:language-asian="en" style:country-asian="GB"/>
    </style:style>
    <style:style style:name="P33"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34"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35" style:parent-style-name="NormalWeb" style:family="paragraph">
      <style:paragraph-properties fo:text-align="justify" fo:line-height="115%" fo:margin-left="0.4923in" fo:text-indent="-0.0986in">
        <style:tab-stops/>
      </style:paragraph-properties>
      <style:text-properties style:font-weight-complex="bold"/>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fo:font-style="italic" style:font-style-asian="italic"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P50"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51"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52" style:parent-style-name="NormalWeb" style:family="paragraph">
      <style:paragraph-properties fo:text-align="justify" fo:line-height="115%" fo:margin-left="0.4923in" fo:text-indent="-0.0986in">
        <style:tab-stops/>
      </style:paragraph-properties>
      <style:text-properties style:font-weight-complex="bold"/>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en" style:country-asian="GB"/>
    </style:style>
    <style:style style:name="P5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60"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61" style:parent-style-name="NormalWeb" style:family="paragraph">
      <style:paragraph-properties fo:text-align="justify" fo:line-height="115%" fo:margin-left="0.4923in" fo:text-indent="-0.0986in">
        <style:tab-stops/>
      </style:paragraph-properties>
      <style:text-properties style:font-weight-complex="bold"/>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15%" fo:text-indent="0.3937in"/>
      <style:text-properties style:font-size-complex="12pt" style:language-asian="en" style:country-asian="GB"/>
    </style:style>
    <style:style style:name="P73"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74" style:parent-style-name="NormalWeb" style:family="paragraph">
      <style:paragraph-properties fo:text-align="justify" fo:line-height="115%" fo:margin-left="0.4923in" fo:text-indent="-0.0986in">
        <style:tab-stops/>
      </style:paragraph-properties>
      <style:text-properties style:font-weight-complex="bold"/>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80"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81" style:parent-style-name="NormalWeb" style:family="paragraph">
      <style:paragraph-properties fo:text-align="justify" fo:line-height="115%" fo:margin-left="0.4923in" fo:text-indent="-0.0986in">
        <style:tab-stops/>
      </style:paragraph-properties>
      <style:text-properties style:font-weight-complex="bold"/>
    </style:style>
    <style:style style:name="P82" style:parent-style-name="NormalWeb" style:family="paragraph">
      <style:paragraph-properties fo:text-align="justify" fo:line-height="115%" fo:background-color="#FFFFFF"/>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15%" fo:text-indent="0.5in"/>
      <style:text-properties style:font-size-complex="12pt" style:language-asian="en" style:country-asian="GB"/>
    </style:style>
    <style:style style:name="P86" style:parent-style-name="Normal" style:family="paragraph">
      <style:paragraph-properties fo:text-align="justify" fo:line-height="115%" fo:text-indent="0.5in"/>
      <style:text-properties style:font-size-complex="12pt" style:language-asian="en" style:country-asian="GB"/>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en" style:country-asian="GB"/>
    </style:style>
    <style:style style:name="P95"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96" style:parent-style-name="NormalWeb" style:family="paragraph">
      <style:paragraph-properties fo:text-align="justify" fo:line-height="115%" fo:text-indent="0.3937in"/>
      <style:text-properties fo:font-weight="bold" style:font-weight-asian="bold" style:font-weight-complex="bold"/>
    </style:style>
    <style:style style:name="P97" style:parent-style-name="NormalWeb" style:family="paragraph">
      <style:paragraph-properties fo:text-align="justify" fo:line-height="115%" fo:text-indent="0.3937in"/>
      <style:text-properties style:font-weight-complex="bold"/>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text-align="justify" fo:line-height="115%" fo:text-indent="0.3937in"/>
      <style:text-properties style:font-weight-complex="bold"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4"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5"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16" style:parent-style-name="NormalWeb" style:family="paragraph">
      <style:paragraph-properties fo:text-align="justify" fo:line-height="115%" fo:text-indent="0.3937in"/>
      <style:text-properties style:font-weight-complex="bold"/>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weight-complex="bold" style:font-style-complex="italic" style:font-size-complex="12pt" fo:language="en" fo:country="GB" style:language-asian="en" style:country-asian="GB"/>
    </style:style>
    <style:style style:name="T124" style:parent-style-name="DefaultParagraphFont" style:family="text">
      <style:text-properties style:font-weight-complex="bold" style:font-style-complex="italic" style:font-size-complex="12pt" fo:language="en" fo:country="GB" style:language-asian="en" style:country-asian="GB"/>
    </style:style>
    <style:style style:name="T125" style:parent-style-name="DefaultParagraphFont" style:family="text">
      <style:text-properties style:font-weight-complex="bold" style:font-style-complex="italic" style:font-size-complex="12pt" fo:language="en" fo:country="GB" style:language-asian="en" style:country-asian="GB"/>
    </style:style>
    <style:style style:name="T126" style:parent-style-name="DefaultParagraphFont" style:family="text">
      <style:text-properties style:font-weight-complex="bold" style:font-size-complex="12pt"/>
    </style:style>
    <style:style style:name="P127"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28" style:parent-style-name="NormalWeb" style:family="paragraph">
      <style:paragraph-properties fo:text-align="justify" fo:line-height="115%" fo:margin-left="0.4923in" fo:text-indent="-0.0986in">
        <style:tab-stops/>
      </style:paragraph-properties>
      <style:text-properties fo:font-weight="bold" style:font-weight-asian="bold" style:font-weight-complex="bold"/>
    </style:style>
    <style:style style:name="P129" style:parent-style-name="NormalWeb" style:family="paragraph">
      <style:paragraph-properties fo:text-align="justify" fo:line-height="115%" fo:margin-left="0.4923in" fo:text-indent="-0.0986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en" style:country-asian="GB"/>
    </style:style>
    <style:style style:name="P136" style:parent-style-name="NormalWeb" style:family="paragraph">
      <style:paragraph-properties fo:text-align="justify" fo:line-height="115%" fo:margin-left="0.4923in" fo:text-indent="-0.0986in">
        <style:tab-stops/>
      </style:paragraph-properties>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en" style:country-asian="GB"/>
    </style:style>
    <style:style style:name="P153"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154" style:parent-style-name="NormalWeb" style:family="paragraph">
      <style:paragraph-properties fo:text-align="justify" fo:line-height="115%" fo:margin-left="0.4923in" fo:text-indent="-0.0986in" fo:background-color="#FFFFFF">
        <style:tab-stops/>
      </style:paragraph-properties>
      <style:text-properties fo:font-weight="bold" style:font-weight-asian="bold" style:font-weight-complex="bold"/>
    </style:style>
    <style:style style:name="P155" style:parent-style-name="NormalWeb" style:family="paragraph">
      <style:paragraph-properties fo:text-align="justify" fo:line-height="115%" fo:margin-left="0.4923in" fo:text-indent="-0.0986in" fo:background-color="#FFFFFF">
        <style:tab-stops/>
      </style:paragraph-properties>
      <style:text-properties style:font-weight-complex="bold"/>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Web" style:family="paragraph">
      <style:paragraph-properties fo:text-align="justify" fo:line-height="115%" fo:text-indent="0.3937in" fo:background-color="#FFFFFF"/>
      <style:text-properties style:font-weight-complex="bold"/>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ext-properties style:font-size-complex="12pt" style:language-asian="en" style:country-asian="GB"/>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3937in" fo:background-color="#FFFFFF"/>
      <style:text-properties fo:font-weight="bold" style:font-weight-asian="bold" style:font-size-complex="12pt" style:language-asian="en" style:country-asian="GB"/>
    </style:style>
    <style:style style:name="P206" style:parent-style-name="Normal" style:family="paragraph">
      <style:paragraph-properties fo:text-align="justify" fo:line-height="115%" fo:text-indent="0.3937in" fo:background-color="#FFFFFF"/>
      <style:text-properties fo:font-weight="bold" style:font-weight-asian="bold" style:font-size-complex="12pt" style:language-asian="en" style:country-asian="GB"/>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937in" fo:background-color="#FFFFFF"/>
      <style:text-properties style:font-size-complex="12pt" style:language-asian="en" style:country-asian="GB"/>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3937in"/>
      <style:text-properties fo:font-weight="bold" style:font-weight-asian="bold" style:font-size-complex="12pt" style:language-asian="en" style:country-asian="GB"/>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font-style="italic" style:font-style-asian="italic" style:font-size-complex="12pt" style:language-asian="en" style:country-asian="GB"/>
    </style:style>
    <style:style style:name="P227" style:parent-style-name="Normal" style:family="paragraph">
      <style:paragraph-properties fo:text-align="justify" fo:line-height="115%"/>
      <style:text-properties style:font-size-complex="12pt" style:language-asian="en" style:country-asian="GB"/>
    </style:style>
    <style:style style:name="P228" style:parent-style-name="Normal" style:family="paragraph">
      <style:paragraph-properties fo:text-align="justify" fo:line-height="115%"/>
      <style:text-properties style:font-size-complex="12pt" style:language-asian="en" style:country-asian="GB"/>
    </style:style>
    <style:style style:name="P229" style:parent-style-name="Normal" style:family="paragraph">
      <style:paragraph-properties fo:text-align="justify" fo:line-height="115%"/>
      <style:text-properties style:font-size-complex="12pt" style:language-asian="en" style:country-asian="GB"/>
    </style:style>
    <style:style style:name="P230" style:parent-style-name="Normal" style:family="paragraph">
      <style:paragraph-properties fo:text-align="justify" fo:line-height="115%"/>
      <style:text-properties style:font-size-complex="12pt" style:language-asian="en" style:country-asian="GB"/>
    </style:style>
  </office:automatic-styles>
  <office:body>
    <office:text text:use-soft-page-breaks="true">
      <text:p text:style-name="P1"/>
      <text:p text:style-name="P8"><text:span text:style-name="T9"><text:s text:c="2"/></text:span><text:span text:style-name="T10"><text:s text:c="20"/></text:span><text:span text:style-name="T11">Projekt</text:span><text:span text:style-name="T12">as</text:span><text:span text:style-name="T13"><text:line-break/><text:s text:c="127"/></text:span></text:p>
      <text:p text:style-name="P14"/>
      <text:p text:style-name="P15"><text:span text:style-name="T16">LIETUVOS RESPUBLIKOS</text:span></text:p>
      <text:p text:style-name="P17"><text:span text:style-name="T18">SAVIVALDYBIŲ INFRASTRUKTŪROS PLĖTROS</text:span></text:p>
      <text:p text:style-name="P19"><text:span text:style-name="T20">ĮSTATYMO NR.</text:span><text:span text:style-name="T21"><text:s/>XIII-2895</text:span><text:span text:style-name="T22"><text:s/></text:span><text:span text:style-name="T23">2, 4,<text:s/></text:span><text:span text:style-name="T24">6,<text:s/></text:span><text:span text:style-name="T25">7, 8,<text:s/></text:span><text:span text:style-name="T26">11, 12,<text:s/></text:span><text:span text:style-name="T27">14, 15 IR 16 STRAIPSNIŲ</text:span></text:p>
      <text:p text:style-name="P28"><text:s/>PAKEITIMO</text:p>
      <text:p text:style-name="P29"><text:s/>ĮSTATYMAS</text:p>
      <text:p text:style-name="P30"/>
      <text:p text:style-name="P31">2021 m.     <text:s text:c="6"/>    <text:s text:c="10"/>       d. Nr.</text:p>
      <text:p text:style-name="P32">Vilnius</text:p>
      <text:p text:style-name="P33"/>
      <text:p text:style-name="P34">1 straipsnis. 2 straipsnio pakeitimas</text:p>
      <text:p text:style-name="P35">Pakeisti 2 straipsnio 7 dalį ir ją išdėstyti taip:</text:p>
      <text:p text:style-name="P36"><text:span text:style-name="T37">„7. </text:span><text:span text:style-name="T38">Savivaldybės infrastruktūros plėtros įmoka</text:span><text:span text:style-name="T39"><text:s/>– </text:span><text:span text:style-name="T40">pagal savivaldybės tarybos sprendimu tvirtinamą</text:span><text:span text:style-name="T41"><text:s/></text:span><text:span text:style-name="T42">tarifą apskaičiuojama vienkartinė įmoka</text:span><text:span text:style-name="T43">,  kurią savivaldybei moka Lietuvos Respublikos ar užsienio valstybės fizinis ar juridinis asmuo, kita organizacija ar jų padalinys, pateikę prašymą gauti statybą leidžiantį dokumentą naujam statiniui statyti ar esamam rekonstruoti teritorijoje, kurioje pagal galiojančius teritorijų planavimo dokumentus numatoma savivaldybės</text:span><text:span text:style-name="T44"><text:s/>infrastruktūra</text:span><text:span text:style-name="T45">, ir (ar) planuojantys toje teritorijoje statyti ar rekonstruoti </text:span><text:span text:style-name="T46"><text:s/></text:span><text:span text:style-name="T47">statinį, </text:span><text:span text:style-name="T48">kuris nėra savivaldybės infrastruktūra ir </text:span><text:span text:style-name="T49">kuriam reikalinga savivaldybės infrastruktūra, tačiau statybą leidžiančio dokumento nereikia.“  </text:span></text:p>
      <text:p text:style-name="P50"/>
      <text:p text:style-name="P51">2 straipsnis. 4 straipsnio pakeitimas</text:p>
      <text:p text:style-name="P52">Pakeisti 4 straipsnio 2 dalies 5 punktą ir jį išdėstyti taip:</text:p>
      <text:p text:style-name="P53"><text:span text:style-name="T54">„5) tvirtina savivaldybės infrastruktūros plėtros priemonių planą (toliau – priemonių planas),<text:s/></text:span><text:span text:style-name="T55">kuris gali būti atskiras dokumentas ar sudėtinė kitų veiklos lygmens planavimo dokumentų dalis (</text:span><text:span text:style-name="T56">atskiras<text:s/></text:span><text:span text:style-name="T57">priedas),</text:span><text:span text:style-name="T58"><text:s/>savivaldybės infrastruktūros plėtros rėmimo programos (toliau – Programa) lėšų panaudojimo planą ir ataskaitą;“.</text:span></text:p>
      <text:p text:style-name="P59"/>
      <text:p text:style-name="P60">3 straipsnis. 6 straipsnio pakeitimas</text:p>
      <text:p text:style-name="P61">Pakeisti 6 straipsnio 3 dalį ir ją išdėstyti taip:</text:p>
      <text:p text:style-name="P62"><text:span text:style-name="T63">„</text:span><text:span text:style-name="T64">3. Savivaldybių administracijų valstybės tarnautojais, atliekančiais savivaldybės vyriausiojo inžinieriaus funkcijas, numatytas šiame įstatyme, turi teisę būti asmenys, atitinkantys šiuos reikalavimus: turintys aukštąjį universitetinį ar aukštąjį koleginį technologijos mokslų srities inžinerijos krypčių grupės ar lygiavertį aukštąjį universitetinį ar aukštąjį koleginį inžinerinį išsilavinimą ir 3 metų profesinę patirtį<text:s/></text:span><text:span text:style-name="T65">projektavimo ar statybos veiklos srityse<text:s/></text:span><text:span text:style-name="T66">arba 3 metų darbo patirtį<text:s/></text:span><text:span text:style-name="T67">teritorijų planavimo ar statybos valstybinės priežiūros srityse, institucijose ir tarnybose, jei pagal užimamas pareigas buvo tiesiogiai dalyvaujama 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text:span><text:span text:style-name="T68">,</text:span><text:span text:style-name="T69"><text:s/>ir turintys mokslo laipsnį ar pedagoginį vardą arba turintys statybos pagrindinių sričių vadovo kvalifikacijos atestatą<text:s/></text:span><text:span text:style-name="T70">ir išmanantys teisės<text:s/></text:span><text:soft-page-break/><text:span text:style-name="T71">aktus, reglamentuojančius teritorijų planavimą, statinių projektavimą, statybą, teritorijų planavimo ir statybos valstybinę priežiūrą.“</text:span></text:p>
      <text:p text:style-name="P72"/>
      <text:p text:style-name="P73">4<text:s/>straipsnis. 7 straipsnio pakeitimas</text:p>
      <text:p text:style-name="P74">Pakeisti 7 straipsnio 1 dalį ir ją išdėstyti taip:</text:p>
      <text:p text:style-name="P75"><text:span text:style-name="T76">„1. Savivaldybės infrastruktūros plėtrą organizuoja savivaldybės infrastruktūros plėtros organizatorius pagal priemonių planą,</text:span><text:span text:style-name="T77"><text:s/></text:span><text:span text:style-name="T78">planavimo organizatoriaus metinius veiklos planus, savivaldybės ir (ar) vietovės lygmens teritorijų planavimo dokumentus.“</text:span></text:p>
      <text:p text:style-name="P79"/>
      <text:p text:style-name="P80">5<text:s/>straipsnis. 8 straipsnio pakeitimas</text:p>
      <text:p text:style-name="P81">Pakeisti 8 straipsnio 3 dalį ir ją išdėstyti taip:</text:p>
      <text:p text:style-name="P82"><text:span text:style-name="T83"><text:s text:c="9"/>„</text:span>3. Savivaldybės infrastruktūros plėtros sutartis sudaroma, kai planuojama statyti naują ir (ar) rekonstruoti esamą pastatą,<text:span text:style-name="T84"><text:s/>kitą inžinerinį statinį, kuris nėra savivaldybės infrastruktūra,</text:span><text:s/>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ėra savivaldybės infrastruktūra, ir (ar) esamam inžineriniam statiniui rekonstruoti į pastatą, projektavimą, įrengimą ir (ar) statybą. Savivaldybės infrastruktūros plėtros sutartis nesudaroma, kai:</text:p>
      <text:p text:style-name="P85">1) savivaldybės infrastruktūros plėtra nesusijusi su konkretaus statytojo (vystytojo) reikmėmis ir ją savo lėšomis įgyvendina savivaldybės infrastruktūros valdytojai;</text:p>
      <text:p text:style-name="P86">2) savivaldybės infrastruktūros plėtrą įgyvendina kiti savivaldybės infrastruktūros plėtros iniciatoriai;<text:s/></text:p>
      <text:p text:style-name="P87"><text:span text:style-name="T88">3)<text:s/></text:span><text:span text:style-name="T89">siekiama</text:span><text:span text:style-name="T90"><text:s/>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text:s/></text:span><text:span text:style-name="T91">ir atitinkama institucija jį patvirtina</text:span><text:span text:style-name="T92">.</text:span><text:span text:style-name="T93">“</text:span><text:span text:style-name="T94"><text:s/></text:span></text:p>
      <text:p text:style-name="P95"/>
      <text:p text:style-name="P96">6<text:s/>straipsnis.<text:s/>11<text:s/>straipsnio pakeitimas</text:p>
      <text:p text:style-name="P97">Pakeisti<text:s/>11<text:s/>straipsnio 3 dalį ir ją išdėstyti taip:</text:p>
      <text:p text:style-name="P98"><text:span text:style-name="T99">„</text:span><text:span text:style-name="T100">3. Neprioritetinės savivaldybės infrastruktūros plėtra</text:span><text:span text:style-name="T101"><text:s/></text:span><text:span text:style-name="T102">finansuojama iš:<text:s/></text:span></text:p>
      <text:p text:style-name="P103"><text:span text:style-name="T104">1)</text:span><text:span text:style-name="T105"><text:s/>Programos dalies, kurią sudaro neprioritetinės savivaldybės infrastruktūros plėtros įmokos, lėšų (kai Programos lėšų dalis yra didesnė už lėšų poreikį kompensacijoms mokėti);</text:span><text:span text:style-name="T106"><text:s/></text:span></text:p>
      <text:p text:style-name="P107">2)<text:s/>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p>
      <text:p text:style-name="P108">3)<text:s/>kitų savivaldybės biudžeto lėšų ir (ar) kituose įstatymuose nustatytais atvejais – iš savivaldybės infrastruktūros valdytojų biudžeto lėšų;</text:p>
      <text:p text:style-name="P109"><text:span text:style-name="T110">4)<text:s/></text:span><text:span text:style-name="T111">kituose įstatymuose nustatytų programų lėšų.</text:span><text:span text:style-name="T112">“</text:span></text:p>
      <text:p text:style-name="P113"/>
      <text:p text:style-name="P114"/>
      <text:soft-page-break/>
      <text:p text:style-name="P115">7<text:s/>straipsnis. 12 straipsnio pakeitimas</text:p>
      <text:p text:style-name="P116">Pakeisti 12 straipsnio 4 dalį ir ją išdėstyti taip:</text:p>
      <text:p text:style-name="P117"><text:span text:style-name="T118">„</text:span><text:span text:style-name="T119">4. Programos lėšų dalis, kurią sudaro neprioritetinės savivaldybės infrastruktūros plėtros įmokos, naudojamos</text:span><text:span text:style-name="T120"><text:s/></text:span><text:span text:style-name="T121">kompensuoti už savivaldybės infrastruktūros plėtros iniciatoriaus lėšomis įrengtą neprioritetinę savivaldybės infrastruktūrą vadovaujantis šio įstatymo 13 straipsnio nuostatomis</text:span><text:span text:style-name="T122">.<text:s/></text:span><text:span text:style-name="T123">Kai<text:s/></text:span><text:span text:style-name="T124">P</text:span><text:span text:style-name="T125">rogramos lėšų dalis, kurią sudaro neprioritetinės savivaldybės infrastruktūros plėtros įmokos, yra didesnė už lėšų poreikį kompensacijoms mokėti, ji panaudojama neprioritetinės savivaldybės infrastruktūros plėtrai.</text:span><text:span text:style-name="T126">“</text:span></text:p>
      <text:p text:style-name="P127"/>
      <text:p text:style-name="P128">8<text:s/>straipsnis. 14 straipsnio pakeitimas</text:p>
      <text:p text:style-name="P129">1.<text:s/><text:span text:style-name="T130">Pakeisti 14 straipsnio 2 dalį ir ją išdėstyti taip:</text:span></text:p>
      <text:p text:style-name="P131"><text:span text:style-name="T132">„</text:span><text:span text:style-name="T133">2. Savivaldybės infrastruktūros plėtros įmokos dalis, skirta savivaldybės infrastruktūros projektavimui, statybai ir (ar) įrengimui finansuoti, apskaičiuojama statinio statybos ar statinio rekonstravimo 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 sprendimu patvirtinto įmokos tarifo. Inžinerinio statinio, kuris nėra savivaldybės infrastruktūra ir jo naudojimui reikalinga savivaldybės infrastruktūra, rekonstravimo atveju – padidėjusią užstatyto ploto dalį (kvadratiniais metrais) padauginant iš savivaldybės tarybos sprendimu patvirtinto įmokos tarifo.</text:span><text:span text:style-name="T134">“</text:span><text:span text:style-name="T135"><text:s/></text:span></text:p>
      <text:p text:style-name="P136">2.<text:s/><text:span text:style-name="T137">Pakeisti 14 straipsnio 4 dalį ir ją išdėstyti taip:</text:span></text:p>
      <text:p text:style-name="P138"><text:span text:style-name="T139">„</text:span><text:span text:style-name="T140">4. Savivaldybės infrastruktūros plėtros įmoką apskaičiuoja savivaldybės infrastruktūros plėtros organizatorius pagal Vyriausybės nutarimu tvirtinamą Savivaldybės infrastruktūros plėtros įmokos nustatymo metodiką,</text:span><text:span text:style-name="T141"><text:s/>taikant savivaldybės tarybos sprendimu patvirtintą savivaldybės infrastruktūros plėtros įmokos tarifą (tarifus)</text:span><text:span text:style-name="T142">. Teritorijose (zonose) gali būti tvirtinami skirtingi savivaldybės infrastruktūros plėtros įmokos tarifai,<text:s/></text:span><text:span text:style-name="T143">taikant Savivaldybės infrastruktūros plėtros įmokos<text:s/></text:span><text:span text:style-name="T144">nustatymo<text:s/></text:span><text:span text:style-name="T145">metodikoje rekomenduojamus tarifų koeficientus</text:span><text:span text:style-name="T146">,</text:span><text:span text:style-name="T147"><text:s/></text:span><text:span text:style-name="T148">diferencijuojamus</text:span><text:span text:style-name="T149"><text:s/></text:span><text:span text:style-name="T150">pagal pastatų ir (ar) pagrindinę žemės naudojimo paskirtį, savivaldybės infrastruktūros išvystymo lygį ir plėtros poreikį.</text:span><text:span text:style-name="T151">“</text:span><text:span text:style-name="T152"><text:s/></text:span></text:p>
      <text:p text:style-name="P153"/>
      <text:p text:style-name="P154">9<text:s/>straipsnis. 15 straipsnio pakeitimas</text:p>
      <text:p text:style-name="P155">1. Pakeisti 15 straipsnio 1 dalį ir ją išdėstyti taip:</text:p>
      <text:p text:style-name="P156"><text:span text:style-name="T157">„1. Savivaldybės infrastruktūros plėtros įmoką</text:span><text:span text:style-name="T158"><text:s/>teritorijoje, kurioje pagal galiojančius teritorijų planavimo dokumentus numatoma savivaldybės infrastruktūra</text:span><text:span text:style-name="T159">,</text:span><text:span text:style-name="T160"><text:s/>moka naujai statomo, rekonstruojamo pastato, esamą inžinerinį statinį rekonstruojančio į pastatą</text:span><text:span text:style-name="T161"><text:s/>ir (ar) kito inžinerinio statinio, kuris nėra savivaldybės infrastruktūra ir jo naudojimui reikalinga savivaldybės infrastruktūra,</text:span><text:span text:style-name="T162"><text:s/>statytojas (vystytojas), išskyrus šio straipsnio 2<text:s/></text:span><text:span text:style-name="T163">ir<text:s/></text:span><text:span text:style-name="T164">3</text:span><text:span text:style-name="T165"><text:s/></text:span><text:span text:style-name="T166">dalyse numatytus atvejus.“</text:span></text:p>
      <text:p text:style-name="P167">2. Pakeisti 15 straipsnio 2 dalį ir ją išdėstyti taip:</text:p>
      <text:p text:style-name="P168"><text:span text:style-name="T169">„</text:span><text:span text:style-name="T170">2.<text:s/></text:span><text:span text:style-name="T171">Savivaldybės infrastruktūros plėtros įmoka nemokama, kai statybą leidžiantis dokumentas <text:s/>išduodamas šių statinių statybai ar rekonstravimui:</text:span></text:p>
      <text:soft-page-break/>
      <text:p text:style-name="P172"><text:span text:style-name="T173">1) valstybei svarbaus projekto statiniui (statiniams)<text:s/></text:span><text:span text:style-name="T174">ar statiniui (statiniams) valstybei svarbaus projekto teritorijoje, kurios ribas nustato Vyriausybė</text:span><text:span text:style-name="T175">, </text:span><text:span text:style-name="T176">skirtam valstybės svarbos projektui įgyvendinti</text:span><text:span text:style-name="T177">;</text:span></text:p>
      <text:p text:style-name="P178"><text:span text:style-name="T179">2)<text:s/></text:span><text:span text:style-name="T180">geležinkelio infrastruktūros objektui (objektams),</text:span><text:span text:style-name="T181"><text:s/></text:span><text:span text:style-name="T182">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183"><text:span text:style-name="T184">3) savivaldybės infrastruktūros ir (ar) jos aptarnavimui skirtiems statiniams</text:span><text:span text:style-name="T185">;</text:span><text:span text:style-name="T186"><text:s/></text:span></text:p>
      <text:p text:style-name="P187"><text:bookmark-start text:name="part_818bf35defd74e1295ae02b8e23ce6cb"/><text:bookmark-start text:name="part_ab52949728524944a1ef962c458f7d4c"/><text:bookmark-end text:name="part_818bf35defd74e1295ae02b8e23ce6cb"/><text:bookmark-end text:name="part_ab52949728524944a1ef962c458f7d4c"/><text:span text:style-name="T188">4)<text:s/></text:span><text:span text:style-name="T189">statiniams, skirtiems krašto apsaugos tikslams, statomiems krašto apsaugos tikslams skirtose teritorijose</text:span><text:span text:style-name="T190">;</text:span></text:p>
      <text:p text:style-name="P191"><text:span text:style-name="T192">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193">.“</text:span></text:p>
      <text:p text:style-name="P194">3. Pakeisti 15 straipsnio 3 dalį ir ją išdėstyti taip:</text:p>
      <text:p text:style-name="P195"><text:span text:style-name="T196">„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197">apskaičiuota<text:s/></text:span><text:span text:style-name="T198">savivaldybės infrastruktūros plėtros įmoka.<text:s/></text:span><text:span text:style-name="T199">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200">Tuo atveju, kai statytojo (vystytojo) lėšomis suprojektuotos, pastatytos ir (ar) įrengtos savivaldybės infrastruktūros išlaidos mažesnės</text:span><text:span text:style-name="T201">,</text:span><text:span text:style-name="T202"><text:s/>negu<text:s/></text:span><text:span text:style-name="T203">apskaičiuota</text:span><text:span text:style-name="T204"><text:s/>savivaldybės infrastruktūros plėtros įmoka, statytojas (vystytojas) sumoka šį skirtumą, apskaičiuojamą vadovaujantis šio įstatymo 13 straipsnio 3 dalimi.“</text:span></text:p>
      <text:p text:style-name="P205"/>
      <text:p text:style-name="P206">10<text:s/>straipsnis. 16 straipsnio pakeitimas</text:p>
      <text:p text:style-name="P207"><text:span text:style-name="T208">1. Pakeisti 16 straipsnio 2 dalį ir ją išdėstyti taip:</text:span></text:p>
      <text:p text:style-name="P209">„2. Vyriausybė ar jos įgaliotos institucijos iki 2022 m. gruodžio 31 d. priima šio įstatymo įgyvendinamuosius teisės aktus.“</text:p>
      <text:p text:style-name="P210"><text:span text:style-name="T211">2. Pakeisti 16 straipsnio 3 dalį ir ją išdėstyti taip:</text:span></text:p>
      <text:p text:style-name="P212"><text:span text:style-name="T213"><text:s text:c="9"/>„3.<text:s/></text:span><text:span text:style-name="T214">Šio įstatymo 4 straipsnio 1 dalies 2 punkto nuostatos įsigalioja 2023 m. sausio 1 d.</text:span><text:span text:style-name="T215">“</text:span></text:p>
      <text:p text:style-name="P216"/>
      <text:p text:style-name="P217"><text:span text:style-name="T218">1</text:span><text:span text:style-name="T219">1</text:span><text:span text:style-name="T220"><text:s/>straipsnis.<text:s/></text:span><text:span text:style-name="T221">Įstatymo įsigaliojimas</text:span></text:p>
      <text:p text:style-name="P222"><text:bookmark-start text:name="part_c90128abcc3441cd8bd4882fe1c59550"/><text:bookmark-end text:name="part_c90128abcc3441cd8bd4882fe1c59550"/><text:span text:style-name="T223">Šis įstatymas, išskyrus 8 straipsnį, <text:s/>įsigalioja 2022 m. sausio 1 d.</text:span></text:p>
      <text:p text:style-name="P224"/>
      <text:p text:style-name="P225"><text:span text:style-name="T226">Skelbiu šį Lietuvos Respublikos Seimo priimtą įstatymą.</text:span></text:p>
      <text:p text:style-name="P227"/>
      <text:p text:style-name="P228">Respublikos Prezidentas</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Narmontas</meta:initial-creator>
    <dc:creator>adlibuser</dc:creator>
    <meta:creation-date>2021-04-28T05:39:00Z</meta:creation-date>
    <dc:date>2021-04-28T05:39: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4" meta:paragraph-count="71" meta:word-count="1324" meta:character-count="11422" meta:row-count="169" meta:non-whitespace-character-count="10169"/>
  </office:meta>
</office:document-meta>
</file>