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 fo:text-indent="0.043in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 fo:line-height="115%"/>
    </style:style>
    <style:style style:name="P24" style:parent-style-name="Normal" style:family="paragraph">
      <style:paragraph-properties fo:line-height="115%"/>
      <style:text-properties fo:font-size="10pt" style:font-size-asian="10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text-indent="0.78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</text:span><text:span text:style-name="T15"><text:s/>PRIENŲ RAJONO SAVIVALDYBĖS<text:s/></text:span><text:span text:style-name="T16">NEKILNOJAMOJO TURTO PANAUDOS SUTARTIES NUTRAUKIMO</text:span></text:p>
      <text:p text:style-name="P17"/>
      <text:p text:style-name="P18"><text:span text:style-name="T19">2022<text:s/></text:span><text:span text:style-name="T20">m. gegužės <text:s text:c="9"/>d</text:span><text:span text:style-name="T21">. N</text:span><text:span text:style-name="T22">r.<text:s/></text:span></text:p>
      <text:h text:style-name="P23" text:outline-level="6">Prienai</text:h>
      <text:p text:style-name="P24"/>
      <text:p text:style-name="P25"><text:span text:style-name="T26">Vadovaudamasi Lietuvos Respublikos vietos savivaldos įstatymo 18 straipsnio <text:s text:c="24"/>1 dalimi, 48 straipsnio 2 dalimi ir atsižvelgdama į Lietuvos Respublikos žemės ūkio rūmų <text:s text:c="21"/>2022-04-26 raštą Nr. 1.06-0212, Prienų rajono<text:s/></text:span><text:span text:style-name="T27">savivaldybės taryba n u s p r e n d ž i a:</text:span><text:span text:style-name="T28"><text:s/></text:span></text:p>
      <text:p text:style-name="P29"><text:span text:style-name="T30">1</text:span><text:span text:style-name="T31">.</text:span><text:span text:style-name="T32"><text:tab/>Nutraukti prieš terminą 2013 m. lapkričio 14 d. Prienų rajono savivaldybės nekilnojamojo turto panaudos sutartį Nr. (9.28)D1-2013/823, sudarytą su Lietuvos Respublikos žemės ūkio rūmais (į. k.<text:s/></text:span><text:span text:style-name="T33">135199748)</text:span><text:span text:style-name="T34">.</text:span></text:p>
      <text:p text:style-name="P35"><text:span text:style-name="T36">2</text:span><text:span text:style-name="T37">.</text:span><text:span text:style-name="T38"><text:tab/>Įgalioti Prienų rajono savivaldybės administracijos direktorių pasirašyti sprendimo <text:s text:c="12"/>1 punkte nurodytos sutarties<text:s/></text:span>nutraukimo dokumentus, turto perdavimo–priėmimo aktą.</text:p>
      <text:p text:style-name="P39"><text:span text:style-name="T40">Šis sprendimas per vieną mėnesį nuo jo paskelbimo ar įteikimo dienos gal</text:span><text:span text:style-name="T41">i būti skundžiamas Lietuvos Respublikos administracinių bylų teisenos įstatymo nustatyta tvarka Lietuvos Respublikos administracinių ginčų komisijos Kauno apygardos skyriui (</text:span><text:span text:style-name="T42">Laisvės al. 36,<text:s/></text:span><text:soft-page-break/><text:span text:style-name="T43">Kaunas</text:span><text:span text:style-name="T44">) arba Regionų apygardos administraciniam teismui bet kuriuo</text:span><text:span text:style-name="T45">se teismo rūmuose (Šiaulių rūmai, Dvaro g. 80, Šiauliai; Panevėžio rūmai,</text:span><text:span text:style-name="T46"><text:s/></text:span><text:span text:style-name="T47">Respublikos g. 62, Panevėžys; Klaipėdos rūmai,</text:span><text:span text:style-name="T48"><text:s/></text:span><text:span text:style-name="T49">Galinio Pylimo g. 9, Klaipėda; Kauno rūmai,</text:span><text:span text:style-name="T50"><text:s/></text:span><text:span text:style-name="T51">A. Mickevičiaus g. 8A, Kaunas).</text:span></text:p>
      <text:p text:style-name="P52"/>
      <text:p text:style-name="P53"/>
      <text:p text:style-name="P54">Savivaldybės meras<text:tab/><text:tab/><text:tab/><text:tab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5-19T08:49:00Z</meta:creation-date>
    <dc:date>2022-05-19T08:49:00Z</dc:date>
    <meta:print-date>2021-11-22T06:22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183" meta:character-count="1366" meta:row-count="125" meta:non-whitespace-character-count="1251"/>
  </office:meta>
</office:document-meta>
</file>