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0" style:parent-style-name="Normal" style:family="paragraph">
      <style:paragraph-properties fo:text-align="end"/>
    </style:style>
    <style:style style:name="T11" style:parent-style-name="DefaultParagraphFont" style:family="text">
      <style:text-properties fo:font-weight="bold" style:font-weight-asian="bold" style:font-weight-complex="bold" fo:text-transform="uppercase" style:language-asian="lt" style:country-asian="LT"/>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P54" style:parent-style-name="Normal" style:family="paragraph">
      <style:paragraph-properties fo:text-align="justify" fo:text-indent="0.4916in"/>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P57" style:parent-style-name="Normal" style:family="paragraph">
      <style:paragraph-properties fo:text-align="justify" fo:text-indent="0.4916in"/>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P60" style:parent-style-name="Normal" style:family="paragraph">
      <style:paragraph-properties fo:text-align="justify" fo:text-indent="0.4916in"/>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P65" style:parent-style-name="Normal" style:family="paragraph">
      <style:paragraph-properties fo:text-align="justify" fo:text-indent="0.4916in"/>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P68" style:parent-style-name="Normal" style:family="paragraph">
      <style:paragraph-properties fo:text-align="justify" fo:text-indent="0.4916in"/>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P72" style:parent-style-name="Normal" style:family="paragraph">
      <style:paragraph-properties fo:text-align="justify" fo:text-indent="0.4916in"/>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P75" style:parent-style-name="Normal" style:family="paragraph">
      <style:paragraph-properties fo:text-align="justify" fo:text-indent="0.4916in"/>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P80" style:parent-style-name="Normal" style:family="paragraph">
      <style:paragraph-properties fo:text-align="justify" fo:text-indent="0.4916in"/>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P83" style:parent-style-name="Normal" style:family="paragraph">
      <style:paragraph-properties fo:text-align="justify" fo:text-indent="0.4916in"/>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P87" style:parent-style-name="Normal" style:family="paragraph">
      <style:paragraph-properties fo:text-align="justify" fo:text-indent="0.4916in"/>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P90" style:parent-style-name="Normal" style:family="paragraph">
      <style:paragraph-properties fo:text-align="justify" fo:text-indent="0.4916in"/>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P99" style:parent-style-name="Normal" style:family="paragraph">
      <style:paragraph-properties fo:text-align="justify" fo:text-indent="0.4916in"/>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P147" style:parent-style-name="Normal" style:family="paragraph">
      <style:paragraph-properties fo:text-align="justify" fo:text-indent="0.4916in"/>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style:font-weight-complex="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style:font-weight-complex="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style:font-weight-complex="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style:font-weight-complex="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style:font-weight-complex="bold"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style:font-weight-complex="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style:font-weight-complex="bold" fo:color="#000000"/>
    </style:style>
    <style:style style:name="T250" style:parent-style-name="DefaultParagraphFont" style:family="text">
      <style:text-properties style:font-weight-complex="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style:font-weight-complex="bold" fo:color="#000000"/>
    </style:style>
    <style:style style:name="T253" style:parent-style-name="DefaultParagraphFont" style:family="text">
      <style:text-properties style:font-weight-complex="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style:font-weight-complex="bold" fo:color="#000000"/>
    </style:style>
    <style:style style:name="T256" style:parent-style-name="DefaultParagraphFont" style:family="text">
      <style:text-properties style:font-weight-complex="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style:font-weight-complex="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style:font-weight-complex="bold" fo:color="#000000"/>
    </style:style>
    <style:style style:name="T261" style:parent-style-name="DefaultParagraphFont" style:family="text">
      <style:text-properties style:font-weight-complex="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style:font-weight-complex="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style:font-weight-complex="bold"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style:font-weight-complex="bold" fo:color="#000000"/>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style:font-weight-complex="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style:font-weight-complex="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fo:color="#000000"/>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style:style>
    <style:style style:name="P297" style:parent-style-name="Normal" style:family="paragraph">
      <style:paragraph-properties fo:text-align="justify" fo:text-indent="0.4916in"/>
    </style:style>
    <style:style style:name="P298" style:parent-style-name="Normal" style:family="paragraph">
      <style:paragraph-properties fo:keep-with-next="always" fo:text-align="center"/>
    </style:style>
    <style:style style:name="T299" style:parent-style-name="DefaultParagraphFont" style:family="text">
      <style:text-properties fo:font-weight="bold" style:font-weight-asian="bold" style:font-weight-complex="bold" style:font-style-complex="italic" style:font-size-complex="20pt"/>
    </style:style>
    <style:style style:name="T300" style:parent-style-name="DefaultParagraphFont" style:family="text">
      <style:text-properties fo:font-weight="bold" style:font-weight-asian="bold" style:font-weight-complex="bold" style:font-style-complex="italic" style:font-size-complex="20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20pt"/>
    </style:style>
    <style:style style:name="P303" style:parent-style-name="Normal" style:family="paragraph">
      <style:paragraph-properties fo:text-align="justify" fo:text-indent="0.4916in"/>
      <style:text-properties style:font-weight-complex="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style:font-weight-complex="bold" fo:color="#000000"/>
    </style:style>
    <style:style style:name="T384" style:parent-style-name="DefaultParagraphFont" style:family="text">
      <style:text-properties style:font-weight-complex="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4916in"/>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weight-complex="bold" style:font-size-complex="12pt"/>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fo:color="#000000"/>
    </style:style>
    <style:style style:name="T422" style:parent-style-name="DefaultParagraphFont" style:family="text">
      <style:text-properties style:font-weight-complex="bold" style:font-size-complex="12pt"/>
    </style:style>
    <style:style style:name="T423" style:parent-style-name="DefaultParagraphFont" style:family="text">
      <style:text-properties fo:color="#000000"/>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text-indent="0.4916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4916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4916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fo:color="#000000"/>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text-indent="0.4916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4916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4916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text-indent="0.4916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4916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text-indent="0.4916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4916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4916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4916in"/>
    </style:style>
    <style:style style:name="P467" style:parent-style-name="Normal" style:family="paragraph">
      <style:paragraph-properties fo:text-align="center" fo:text-indent="0.4916in"/>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text-align="center" fo:text-indent="0.4916in"/>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style:font-weight-complex="bold" fo:color="#000000"/>
    </style:style>
    <style:style style:name="T479" style:parent-style-name="DefaultParagraphFont" style:family="text">
      <style:text-properties style:font-weight-complex="bold" fo:color="#000000"/>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style:font-weight-complex="bold" fo:color="#000000"/>
    </style:style>
    <style:style style:name="T486" style:parent-style-name="DefaultParagraphFont" style:family="text">
      <style:text-properties style:font-weight-complex="bold" fo:color="#000000"/>
    </style:style>
    <style:style style:name="T487" style:parent-style-name="DefaultParagraphFont" style:family="text">
      <style:text-properties style:font-weight-complex="bold" fo:color="#000000"/>
    </style:style>
    <style:style style:name="P488" style:parent-style-name="Normal" style:family="paragraph">
      <style:paragraph-properties fo:text-align="justify" fo:text-indent="0.4916in"/>
    </style:style>
    <style:style style:name="P489" style:parent-style-name="Normal" style:family="paragraph">
      <style:paragraph-properties fo:widows="0" fo:orphans="0" fo:text-align="center" fo:margin-left="0.5in">
        <style:tab-stops/>
      </style:paragraph-properties>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widows="0" fo:orphans="0" fo:text-align="center" fo:margin-left="0.5in">
        <style:tab-stops/>
      </style:paragraph-properties>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justify" fo:text-indent="0.4916in"/>
      <style:text-properties fo:font-weight="bold" style:font-weight-asian="bold" style:font-weight-complex="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style:font-weight-complex="bold" fo:color="#000000"/>
    </style:style>
    <style:style style:name="T501" style:parent-style-name="DefaultParagraphFont" style:family="text">
      <style:text-properties style:font-weight-complex="bold" fo:color="#000000"/>
    </style:style>
    <style:style style:name="T502" style:parent-style-name="DefaultParagraphFont" style:family="text">
      <style:text-properties style:font-weight-complex="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style:font-weight-complex="bold" fo:color="#000000"/>
    </style:style>
    <style:style style:name="T505" style:parent-style-name="DefaultParagraphFont" style:family="text">
      <style:text-properties style:font-weight-complex="bold" fo:color="#000000"/>
    </style:style>
    <style:style style:name="T506" style:parent-style-name="DefaultParagraphFont" style:family="text">
      <style:text-properties style:font-weight-complex="bold" fo:color="#000000"/>
    </style:style>
    <style:style style:name="T507" style:parent-style-name="DefaultParagraphFont" style:family="text">
      <style:text-properties style:font-weight-complex="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style:font-weight-complex="bold" fo:color="#000000"/>
    </style:style>
    <style:style style:name="T510" style:parent-style-name="DefaultParagraphFont" style:family="text">
      <style:text-properties style:font-weight-complex="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style:font-weight-complex="bold" fo:color="#000000"/>
    </style:style>
    <style:style style:name="T513" style:parent-style-name="DefaultParagraphFont" style:family="text">
      <style:text-properties style:font-weight-complex="bold" fo:color="#000000"/>
    </style:style>
    <style:style style:name="T514" style:parent-style-name="DefaultParagraphFont" style:family="text">
      <style:text-properties style:font-weight-complex="bold" fo:color="#000000"/>
    </style:style>
    <style:style style:name="T515" style:parent-style-name="DefaultParagraphFont" style:family="text">
      <style:text-properties style:font-weight-complex="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style:font-weight-complex="bold" fo:color="#000000"/>
    </style:style>
    <style:style style:name="T518" style:parent-style-name="DefaultParagraphFont" style:family="text">
      <style:text-properties style:font-weight-complex="bold" fo:color="#000000"/>
    </style:style>
    <style:style style:name="T519" style:parent-style-name="DefaultParagraphFont" style:family="text">
      <style:text-properties style:font-weight-complex="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style:font-weight-complex="bold" fo:color="#000000"/>
    </style:style>
    <style:style style:name="T522" style:parent-style-name="DefaultParagraphFont" style:family="text">
      <style:text-properties style:font-weight-complex="bold" fo:color="#000000"/>
    </style:style>
    <style:style style:name="T523" style:parent-style-name="DefaultParagraphFont" style:family="text">
      <style:text-properties style:font-weight-complex="bold" fo:color="#000000"/>
    </style:style>
    <style:style style:name="T524" style:parent-style-name="DefaultParagraphFont" style:family="text">
      <style:text-properties style:font-weight-complex="bold" fo:color="#000000"/>
    </style:style>
    <style:style style:name="T525" style:parent-style-name="DefaultParagraphFont" style:family="text">
      <style:text-properties style:font-weight-complex="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style:font-weight-complex="bold" fo:color="#000000"/>
    </style:style>
    <style:style style:name="T528" style:parent-style-name="DefaultParagraphFont" style:family="text">
      <style:text-properties style:font-weight-complex="bold" fo:color="#000000"/>
    </style:style>
    <style:style style:name="T529" style:parent-style-name="DefaultParagraphFont" style:family="text">
      <style:text-properties style:font-weight-complex="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style:font-weight-complex="bold" fo:color="#000000"/>
    </style:style>
    <style:style style:name="T532" style:parent-style-name="DefaultParagraphFont" style:family="text">
      <style:text-properties style:font-weight-complex="bold" fo:color="#000000"/>
    </style:style>
    <style:style style:name="T533" style:parent-style-name="DefaultParagraphFont" style:family="text">
      <style:text-properties style:font-weight-complex="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style:font-weight-complex="bold" fo:color="#000000"/>
    </style:style>
    <style:style style:name="T536" style:parent-style-name="DefaultParagraphFont" style:family="text">
      <style:text-properties style:font-weight-complex="bold" fo:color="#000000"/>
    </style:style>
    <style:style style:name="T537" style:parent-style-name="DefaultParagraphFont" style:family="text">
      <style:text-properties style:font-weight-complex="bold" fo:color="#000000"/>
    </style:style>
    <style:style style:name="T538" style:parent-style-name="DefaultParagraphFont" style:family="text">
      <style:text-properties style:font-weight-complex="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style:font-weight-complex="bold" fo:color="#000000"/>
    </style:style>
    <style:style style:name="T541" style:parent-style-name="DefaultParagraphFont" style:family="text">
      <style:text-properties style:font-weight-complex="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style:font-weight-complex="bold" fo:color="#000000"/>
    </style:style>
    <style:style style:name="T544" style:parent-style-name="DefaultParagraphFont" style:family="text">
      <style:text-properties style:font-weight-complex="bold" fo:color="#000000"/>
    </style:style>
    <style:style style:name="T545" style:parent-style-name="DefaultParagraphFont" style:family="text">
      <style:text-properties style:font-weight-complex="bold" fo:color="#000000"/>
    </style:style>
    <style:style style:name="T546" style:parent-style-name="DefaultParagraphFont" style:family="text">
      <style:text-properties style:font-weight-complex="bold" fo:color="#000000"/>
    </style:style>
    <style:style style:name="T547" style:parent-style-name="DefaultParagraphFont" style:family="text">
      <style:text-properties style:font-weight-complex="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style:font-weight-complex="bold" fo:color="#000000"/>
    </style:style>
    <style:style style:name="T550" style:parent-style-name="DefaultParagraphFont" style:family="text">
      <style:text-properties style:font-weight-complex="bold" fo:color="#000000"/>
    </style:style>
    <style:style style:name="T551" style:parent-style-name="DefaultParagraphFont" style:family="text">
      <style:text-properties style:font-weight-complex="bold" fo:color="#000000"/>
    </style:style>
    <style:style style:name="P552" style:parent-style-name="Normal" style:family="paragraph">
      <style:paragraph-properties fo:text-align="justify" fo:text-indent="0.4916in"/>
    </style:style>
    <style:style style:name="P553" style:parent-style-name="Normal" style:family="paragraph">
      <style:paragraph-properties fo:text-align="justify" fo:text-indent="0.4916in"/>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style:font-weight-complex="bold" fo:color="#000000"/>
    </style:style>
    <style:style style:name="T559" style:parent-style-name="DefaultParagraphFont" style:family="text">
      <style:text-properties style:font-weight-complex="bold" fo:color="#000000"/>
    </style:style>
    <style:style style:name="T560" style:parent-style-name="DefaultParagraphFont" style:family="text">
      <style:text-properties style:font-weight-complex="bold" fo:color="#000000"/>
    </style:style>
    <style:style style:name="T561" style:parent-style-name="DefaultParagraphFont" style:family="text">
      <style:text-properties style:font-weight-complex="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style:font-weight-complex="bold" fo:color="#000000"/>
    </style:style>
    <style:style style:name="T564" style:parent-style-name="DefaultParagraphFont" style:family="text">
      <style:text-properties style:font-weight-complex="bold" fo:color="#000000"/>
    </style:style>
    <style:style style:name="T565" style:parent-style-name="DefaultParagraphFont" style:family="text">
      <style:text-properties style:font-weight-complex="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style:font-weight-complex="bold" fo:color="#000000"/>
    </style:style>
    <style:style style:name="T568" style:parent-style-name="DefaultParagraphFont" style:family="text">
      <style:text-properties style:font-weight-complex="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style:font-weight-complex="bold" fo:color="#000000"/>
    </style:style>
    <style:style style:name="T571" style:parent-style-name="DefaultParagraphFont" style:family="text">
      <style:text-properties style:font-weight-complex="bold" fo:color="#000000"/>
    </style:style>
    <style:style style:name="T572" style:parent-style-name="DefaultParagraphFont" style:family="text">
      <style:text-properties style:font-weight-complex="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style:font-weight-complex="bold" fo:color="#000000"/>
    </style:style>
    <style:style style:name="T575" style:parent-style-name="DefaultParagraphFont" style:family="text">
      <style:text-properties style:font-weight-complex="bold" fo:color="#000000"/>
    </style:style>
    <style:style style:name="T576" style:parent-style-name="DefaultParagraphFont" style:family="text">
      <style:text-properties style:font-weight-complex="bold" fo:color="#000000"/>
    </style:style>
    <style:style style:name="P577" style:parent-style-name="Normal" style:family="paragraph">
      <style:paragraph-properties fo:text-align="justify" fo:text-indent="0.4916in"/>
    </style:style>
    <style:style style:name="P578" style:parent-style-name="Normal" style:family="paragraph">
      <style:paragraph-properties fo:text-align="justify" fo:text-indent="0.4916in"/>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style:font-weight-complex="bold" fo:color="#000000"/>
    </style:style>
    <style:style style:name="T584" style:parent-style-name="DefaultParagraphFont" style:family="text">
      <style:text-properties style:font-weight-complex="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style:font-weight-complex="bold" fo:color="#000000"/>
    </style:style>
    <style:style style:name="T587" style:parent-style-name="DefaultParagraphFont" style:family="text">
      <style:text-properties style:font-weight-complex="bold" fo:color="#000000"/>
    </style:style>
    <style:style style:name="T588" style:parent-style-name="DefaultParagraphFont" style:family="text">
      <style:text-properties style:font-weight-complex="bold" fo:color="#000000"/>
    </style:style>
    <style:style style:name="T589" style:parent-style-name="DefaultParagraphFont" style:family="text">
      <style:text-properties style:font-weight-complex="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style:font-weight-complex="bold" fo:color="#000000"/>
    </style:style>
    <style:style style:name="T592" style:parent-style-name="DefaultParagraphFont" style:family="text">
      <style:text-properties style:font-weight-complex="bold" fo:color="#000000"/>
    </style:style>
    <style:style style:name="T593" style:parent-style-name="DefaultParagraphFont" style:family="text">
      <style:text-properties style:font-weight-complex="bold" fo:color="#000000"/>
    </style:style>
    <style:style style:name="T594" style:parent-style-name="DefaultParagraphFont" style:family="text">
      <style:text-properties style:font-weight-complex="bold" fo:color="#000000"/>
    </style:style>
    <style:style style:name="T595" style:parent-style-name="DefaultParagraphFont" style:family="text">
      <style:text-properties style:font-weight-complex="bold" fo:color="#000000"/>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style:font-weight-complex="bold" fo:color="#000000"/>
    </style:style>
    <style:style style:name="T601" style:parent-style-name="DefaultParagraphFont" style:family="text">
      <style:text-properties style:font-weight-complex="bold" fo:color="#000000"/>
    </style:style>
    <style:style style:name="T602" style:parent-style-name="DefaultParagraphFont" style:family="text">
      <style:text-properties style:font-weight-complex="bold" fo:color="#000000"/>
    </style:style>
    <style:style style:name="T603" style:parent-style-name="DefaultParagraphFont" style:family="text">
      <style:text-properties style:font-weight-complex="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style:font-weight-complex="bold" fo:color="#000000"/>
    </style:style>
    <style:style style:name="T606" style:parent-style-name="DefaultParagraphFont" style:family="text">
      <style:text-properties style:font-weight-complex="bold" fo:color="#000000"/>
    </style:style>
    <style:style style:name="T607" style:parent-style-name="DefaultParagraphFont" style:family="text">
      <style:text-properties style:font-weight-complex="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style:font-weight-complex="bold" fo:color="#000000"/>
    </style:style>
    <style:style style:name="T610" style:parent-style-name="DefaultParagraphFont" style:family="text">
      <style:text-properties style:font-weight-complex="bold" fo:color="#000000"/>
    </style:style>
    <style:style style:name="T611" style:parent-style-name="DefaultParagraphFont" style:family="text">
      <style:text-properties style:font-weight-complex="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style:font-weight-complex="bold" fo:color="#000000"/>
    </style:style>
    <style:style style:name="T614" style:parent-style-name="DefaultParagraphFont" style:family="text">
      <style:text-properties style:font-weight-complex="bold" fo:color="#000000"/>
    </style:style>
    <style:style style:name="T615" style:parent-style-name="DefaultParagraphFont" style:family="text">
      <style:text-properties style:font-weight-complex="bold" fo:color="#000000"/>
    </style:style>
    <style:style style:name="P616" style:parent-style-name="Normal" style:family="paragraph">
      <style:paragraph-properties fo:text-align="justify" fo:text-indent="0.4916in"/>
    </style:style>
    <style:style style:name="T617" style:parent-style-name="DefaultParagraphFont" style:family="text">
      <style:text-properties style:font-weight-complex="bold" fo:color="#000000"/>
    </style:style>
    <style:style style:name="T618" style:parent-style-name="DefaultParagraphFont" style:family="text">
      <style:text-properties style:font-weight-complex="bold" fo:color="#000000"/>
    </style:style>
    <style:style style:name="T619" style:parent-style-name="DefaultParagraphFont" style:family="text">
      <style:text-properties style:font-weight-complex="bold" fo:color="#000000"/>
    </style:style>
    <style:style style:name="T620" style:parent-style-name="DefaultParagraphFont" style:family="text">
      <style:text-properties style:font-weight-complex="bold" fo:color="#000000"/>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fo:color="#000000"/>
    </style:style>
    <style:style style:name="T623" style:parent-style-name="DefaultParagraphFont" style:family="text">
      <style:text-properties style:font-weight-complex="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style:font-weight-complex="bold" fo:color="#000000"/>
    </style:style>
    <style:style style:name="T626" style:parent-style-name="DefaultParagraphFont" style:family="text">
      <style:text-properties style:font-weight-complex="bold" fo:color="#000000"/>
    </style:style>
    <style:style style:name="T627" style:parent-style-name="DefaultParagraphFont" style:family="text">
      <style:text-properties style:font-weight-complex="bold" fo:color="#000000"/>
    </style:style>
    <style:style style:name="T628" style:parent-style-name="DefaultParagraphFont" style:family="text">
      <style:text-properties style:font-weight-complex="bold" fo:color="#000000"/>
    </style:style>
    <style:style style:name="P629" style:parent-style-name="Normal" style:family="paragraph">
      <style:paragraph-properties fo:text-align="justify" fo:text-indent="0.4916in"/>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style:font-weight-complex="bold" fo:color="#000000"/>
    </style:style>
    <style:style style:name="T636" style:parent-style-name="DefaultParagraphFont" style:family="text">
      <style:text-properties style:font-weight-complex="bold" fo:color="#000000"/>
    </style:style>
    <style:style style:name="T637" style:parent-style-name="DefaultParagraphFont" style:family="text">
      <style:text-properties style:font-weight-complex="bold" fo:color="#000000"/>
    </style:style>
    <style:style style:name="P638" style:parent-style-name="Normal" style:family="paragraph">
      <style:paragraph-properties fo:text-align="justify" fo:text-indent="0.4916in"/>
    </style:style>
    <style:style style:name="T639" style:parent-style-name="DefaultParagraphFont" style:family="text">
      <style:text-properties style:font-weight-complex="bold" fo:color="#000000"/>
    </style:style>
    <style:style style:name="T640" style:parent-style-name="DefaultParagraphFont" style:family="text">
      <style:text-properties style:font-weight-complex="bold" fo:color="#000000"/>
    </style:style>
    <style:style style:name="T641" style:parent-style-name="DefaultParagraphFont" style:family="text">
      <style:text-properties style:font-weight-complex="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style:font-weight-complex="bold" fo:color="#000000"/>
    </style:style>
    <style:style style:name="T644" style:parent-style-name="DefaultParagraphFont" style:family="text">
      <style:text-properties style:font-weight-complex="bold" fo:color="#000000"/>
    </style:style>
    <style:style style:name="T645" style:parent-style-name="DefaultParagraphFont" style:family="text">
      <style:text-properties style:font-weight-complex="bold" fo:color="#000000"/>
    </style:style>
    <style:style style:name="T646" style:parent-style-name="DefaultParagraphFont" style:family="text">
      <style:text-properties style:font-weight-complex="bold" fo:color="#000000"/>
    </style:style>
    <style:style style:name="T647" style:parent-style-name="DefaultParagraphFont" style:family="text">
      <style:text-properties style:font-weight-complex="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style:font-weight-complex="bold" fo:color="#000000"/>
    </style:style>
    <style:style style:name="T650" style:parent-style-name="DefaultParagraphFont" style:family="text">
      <style:text-properties style:font-weight-complex="bold" fo:color="#000000"/>
    </style:style>
    <style:style style:name="T651" style:parent-style-name="DefaultParagraphFont" style:family="text">
      <style:text-properties style:font-weight-complex="bold" fo:color="#000000"/>
    </style:style>
    <style:style style:name="P652" style:parent-style-name="Normal" style:family="paragraph">
      <style:paragraph-properties fo:text-align="justify" fo:text-indent="0.4916in"/>
    </style:style>
    <style:style style:name="T653" style:parent-style-name="DefaultParagraphFont" style:family="text">
      <style:text-properties style:font-weight-complex="bold" fo:color="#000000"/>
    </style:style>
    <style:style style:name="T654" style:parent-style-name="DefaultParagraphFont" style:family="text">
      <style:text-properties style:font-weight-complex="bold" fo:color="#000000"/>
    </style:style>
    <style:style style:name="T655" style:parent-style-name="DefaultParagraphFont" style:family="text">
      <style:text-properties style:font-weight-complex="bold" fo:color="#000000"/>
    </style:style>
    <style:style style:name="T656" style:parent-style-name="DefaultParagraphFont" style:family="text">
      <style:text-properties style:font-weight-complex="bold" fo:color="#000000"/>
    </style:style>
    <style:style style:name="T657" style:parent-style-name="DefaultParagraphFont" style:family="text">
      <style:text-properties style:font-weight-complex="bold" fo:color="#000000"/>
    </style:style>
    <style:style style:name="T658" style:parent-style-name="DefaultParagraphFont" style:family="text">
      <style:text-properties style:font-weight-complex="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style:font-weight-complex="bold" fo:color="#000000"/>
    </style:style>
    <style:style style:name="T661" style:parent-style-name="DefaultParagraphFont" style:family="text">
      <style:text-properties style:font-weight-complex="bold" fo:color="#000000"/>
    </style:style>
    <style:style style:name="T662" style:parent-style-name="DefaultParagraphFont" style:family="text">
      <style:text-properties style:font-weight-complex="bold" fo:color="#000000"/>
    </style:style>
    <style:style style:name="P663" style:parent-style-name="Normal" style:family="paragraph">
      <style:paragraph-properties fo:text-align="justify" fo:text-indent="0.4916in"/>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fo:color="#000000"/>
    </style:style>
    <style:style style:name="T670" style:parent-style-name="DefaultParagraphFont" style:family="text">
      <style:text-properties style:font-weight-complex="bold" fo:color="#000000"/>
    </style:style>
    <style:style style:name="T671" style:parent-style-name="DefaultParagraphFont" style:family="text">
      <style:text-properties style:font-weight-complex="bold" fo:color="#000000"/>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fo:color="#000000"/>
    </style:style>
    <style:style style:name="T674" style:parent-style-name="DefaultParagraphFont" style:family="text">
      <style:text-properties style:font-weight-complex="bold" fo:color="#000000"/>
    </style:style>
    <style:style style:name="P675" style:parent-style-name="Normal" style:family="paragraph">
      <style:paragraph-properties fo:text-align="justify" fo:text-indent="0.5in"/>
    </style:style>
    <style:style style:name="T676" style:parent-style-name="DefaultParagraphFont" style:family="text">
      <style:text-properties style:font-weight-complex="bold" fo:color="#000000"/>
    </style:style>
    <style:style style:name="T677" style:parent-style-name="DefaultParagraphFont" style:family="text">
      <style:text-properties style:font-weight-complex="bold" fo:color="#000000"/>
    </style:style>
    <style:style style:name="T678" style:parent-style-name="DefaultParagraphFont" style:family="text">
      <style:text-properties style:font-weight-complex="bold" fo:color="#000000"/>
    </style:style>
    <style:style style:name="P679" style:parent-style-name="Normal" style:family="paragraph">
      <style:paragraph-properties fo:text-align="justify" fo:text-indent="0.5in"/>
    </style:style>
    <style:style style:name="T680" style:parent-style-name="DefaultParagraphFont" style:family="text">
      <style:text-properties style:font-weight-complex="bold" fo:color="#000000"/>
    </style:style>
    <style:style style:name="T681" style:parent-style-name="DefaultParagraphFont" style:family="text">
      <style:text-properties style:font-weight-complex="bold" fo:color="#000000"/>
    </style:style>
    <style:style style:name="T682" style:parent-style-name="DefaultParagraphFont" style:family="text">
      <style:text-properties style:font-weight-complex="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fo:color="#000000"/>
    </style:style>
    <style:style style:name="T689" style:parent-style-name="DefaultParagraphFont" style:family="text">
      <style:text-properties style:font-weight-complex="bold" fo:color="#000000"/>
    </style:style>
    <style:style style:name="T690" style:parent-style-name="DefaultParagraphFont" style:family="text">
      <style:text-properties style:font-weight-complex="bold" fo:color="#000000"/>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fo:color="#000000"/>
    </style:style>
    <style:style style:name="T693" style:parent-style-name="DefaultParagraphFont" style:family="text">
      <style:text-properties style:font-weight-complex="bold" fo:color="#000000"/>
    </style:style>
    <style:style style:name="T694" style:parent-style-name="DefaultParagraphFont" style:family="text">
      <style:text-properties style:font-weight-complex="bold" fo:color="#000000"/>
    </style:style>
    <style:style style:name="T695" style:parent-style-name="DefaultParagraphFont" style:family="text">
      <style:text-properties style:font-weight-complex="bold" fo:color="#000000"/>
    </style:style>
    <style:style style:name="T696" style:parent-style-name="DefaultParagraphFont" style:family="text">
      <style:text-properties style:font-weight-complex="bold" fo:color="#000000"/>
    </style:style>
    <style:style style:name="T697" style:parent-style-name="DefaultParagraphFont" style:family="text">
      <style:text-properties style:font-weight-complex="bold" fo:color="#000000"/>
    </style:style>
    <style:style style:name="P698" style:parent-style-name="Normal" style:family="paragraph">
      <style:paragraph-properties fo:text-align="justify" fo:text-indent="0.5in"/>
    </style:style>
    <style:style style:name="T699" style:parent-style-name="DefaultParagraphFont" style:family="text">
      <style:text-properties style:font-weight-complex="bold" fo:color="#000000"/>
    </style:style>
    <style:style style:name="T700" style:parent-style-name="DefaultParagraphFont" style:family="text">
      <style:text-properties style:font-weight-complex="bold" fo:color="#000000"/>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fo:color="#000000"/>
    </style:style>
    <style:style style:name="T703" style:parent-style-name="DefaultParagraphFont" style:family="text">
      <style:text-properties style:font-weight-complex="bold" fo:color="#000000"/>
    </style:style>
    <style:style style:name="P704" style:parent-style-name="Normal" style:family="paragraph">
      <style:paragraph-properties fo:text-align="justify" fo:text-indent="0.5in"/>
    </style:style>
    <style:style style:name="T705" style:parent-style-name="DefaultParagraphFont" style:family="text">
      <style:text-properties style:font-weight-complex="bold" fo:color="#000000"/>
    </style:style>
    <style:style style:name="T706" style:parent-style-name="DefaultParagraphFont" style:family="text">
      <style:text-properties style:font-weight-complex="bold" fo:color="#000000"/>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fo:color="#000000"/>
    </style:style>
    <style:style style:name="T709" style:parent-style-name="DefaultParagraphFont" style:family="text">
      <style:text-properties style:font-weight-complex="bold" fo:color="#000000"/>
    </style:style>
    <style:style style:name="T710" style:parent-style-name="DefaultParagraphFont" style:family="text">
      <style:text-properties style:font-weight-complex="bold" fo:color="#000000"/>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fo:color="#000000"/>
    </style:style>
    <style:style style:name="T713" style:parent-style-name="DefaultParagraphFont" style:family="text">
      <style:text-properties style:font-weight-complex="bold" fo:color="#000000"/>
    </style:style>
    <style:style style:name="T714" style:parent-style-name="DefaultParagraphFont" style:family="text">
      <style:text-properties style:font-weight-complex="bold" fo:color="#000000"/>
    </style:style>
    <style:style style:name="T715" style:parent-style-name="DefaultParagraphFont" style:family="text">
      <style:text-properties style:font-weight-complex="bold" fo:color="#000000"/>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fo:color="#000000"/>
    </style:style>
    <style:style style:name="T718" style:parent-style-name="DefaultParagraphFont" style:family="text">
      <style:text-properties style:font-weight-complex="bold" fo:color="#000000"/>
    </style:style>
    <style:style style:name="T719" style:parent-style-name="DefaultParagraphFont" style:family="text">
      <style:text-properties style:font-weight-complex="bold" fo:color="#000000"/>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fo:color="#000000"/>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fo:color="#000000"/>
    </style:style>
    <style:style style:name="T725" style:parent-style-name="DefaultParagraphFont" style:family="text">
      <style:text-properties style:font-weight-complex="bold" fo:color="#000000"/>
    </style:style>
    <style:style style:name="T726" style:parent-style-name="DefaultParagraphFont" style:family="text">
      <style:text-properties style:font-weight-complex="bold" fo:color="#000000"/>
    </style:style>
    <style:style style:name="T727" style:parent-style-name="DefaultParagraphFont" style:family="text">
      <style:text-properties style:font-weight-complex="bold" fo:color="#000000"/>
    </style:style>
    <style:style style:name="T728" style:parent-style-name="DefaultParagraphFont" style:family="text">
      <style:text-properties style:font-weight-complex="bold" fo:color="#000000"/>
    </style:style>
    <style:style style:name="P729" style:parent-style-name="Normal" style:family="paragraph">
      <style:paragraph-properties fo:text-align="justify"/>
    </style:style>
    <style:style style:name="P730" style:parent-style-name="Normal" style:family="paragraph">
      <style:paragraph-properties fo:text-align="justify" fo:text-indent="0.4916in"/>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fo:color="#000000"/>
    </style:style>
    <style:style style:name="T736" style:parent-style-name="DefaultParagraphFont" style:family="text">
      <style:text-properties style:font-weight-complex="bold" fo:color="#000000"/>
    </style:style>
    <style:style style:name="T737" style:parent-style-name="DefaultParagraphFont" style:family="text">
      <style:text-properties style:font-weight-complex="bold" fo:color="#000000"/>
    </style:style>
    <style:style style:name="P738" style:parent-style-name="Normal" style:family="paragraph">
      <style:paragraph-properties fo:text-align="justify" fo:text-indent="0.5in"/>
    </style:style>
    <style:style style:name="T739" style:parent-style-name="DefaultParagraphFont" style:family="text">
      <style:text-properties style:font-weight-complex="bold" fo:color="#000000"/>
    </style:style>
    <style:style style:name="T740" style:parent-style-name="DefaultParagraphFont" style:family="text">
      <style:text-properties style:font-weight-complex="bold" fo:color="#000000"/>
    </style:style>
    <style:style style:name="P741" style:parent-style-name="Normal" style:family="paragraph">
      <style:paragraph-properties fo:text-align="justify" fo:text-indent="0.5in"/>
    </style:style>
    <style:style style:name="T742" style:parent-style-name="DefaultParagraphFont" style:family="text">
      <style:text-properties style:font-weight-complex="bold" fo:color="#000000"/>
    </style:style>
    <style:style style:name="T743" style:parent-style-name="DefaultParagraphFont" style:family="text">
      <style:text-properties style:font-weight-complex="bold" fo:color="#000000"/>
    </style:style>
    <style:style style:name="P744" style:parent-style-name="Normal" style:family="paragraph">
      <style:paragraph-properties fo:text-align="justify" fo:text-indent="0.5in"/>
    </style:style>
    <style:style style:name="T745" style:parent-style-name="DefaultParagraphFont" style:family="text">
      <style:text-properties style:font-weight-complex="bold" fo:color="#000000"/>
    </style:style>
    <style:style style:name="T746" style:parent-style-name="DefaultParagraphFont" style:family="text">
      <style:text-properties style:font-weight-complex="bold" fo:color="#000000"/>
    </style:style>
    <style:style style:name="T747" style:parent-style-name="DefaultParagraphFont" style:family="text">
      <style:text-properties style:font-weight-complex="bold" fo:color="#000000"/>
    </style:style>
    <style:style style:name="T748" style:parent-style-name="DefaultParagraphFont" style:family="text">
      <style:text-properties style:font-weight-complex="bold" fo:color="#000000"/>
    </style:style>
    <style:style style:name="P749" style:parent-style-name="Normal" style:family="paragraph">
      <style:paragraph-properties fo:text-align="justify" fo:text-indent="0.5in"/>
    </style:style>
    <style:style style:name="T750" style:parent-style-name="DefaultParagraphFont" style:family="text">
      <style:text-properties style:font-weight-complex="bold" fo:color="#000000"/>
    </style:style>
    <style:style style:name="T751" style:parent-style-name="DefaultParagraphFont" style:family="text">
      <style:text-properties style:font-weight-complex="bold" fo:color="#000000"/>
    </style:style>
    <style:style style:name="T752" style:parent-style-name="DefaultParagraphFont" style:family="text">
      <style:text-properties style:font-weight-complex="bold" fo:color="#000000"/>
    </style:style>
    <style:style style:name="T753" style:parent-style-name="DefaultParagraphFont" style:family="text">
      <style:text-properties style:font-weight-complex="bold" fo:color="#000000"/>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fo:color="#000000"/>
    </style:style>
    <style:style style:name="T756" style:parent-style-name="DefaultParagraphFont" style:family="text">
      <style:text-properties style:font-weight-complex="bold" fo:color="#000000"/>
    </style:style>
    <style:style style:name="T757" style:parent-style-name="DefaultParagraphFont" style:family="text">
      <style:text-properties style:font-weight-complex="bold" fo:color="#000000"/>
    </style:style>
    <style:style style:name="T758" style:parent-style-name="DefaultParagraphFont" style:family="text">
      <style:text-properties style:font-weight-complex="bold" fo:color="#000000"/>
    </style:style>
    <style:style style:name="T759" style:parent-style-name="DefaultParagraphFont" style:family="text">
      <style:text-properties style:font-weight-complex="bold" fo:color="#000000"/>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color="#000000"/>
    </style:style>
    <style:style style:name="T762" style:parent-style-name="DefaultParagraphFont" style:family="text">
      <style:text-properties style:font-weight-complex="bold" fo:color="#000000"/>
    </style:style>
    <style:style style:name="T763" style:parent-style-name="DefaultParagraphFont" style:family="text">
      <style:text-properties style:font-weight-complex="bold" fo:color="#000000"/>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fo:color="#000000"/>
    </style:style>
    <style:style style:name="T766" style:parent-style-name="DefaultParagraphFont" style:family="text">
      <style:text-properties style:font-weight-complex="bold" fo:color="#000000"/>
    </style:style>
    <style:style style:name="P767" style:parent-style-name="Normal" style:family="paragraph">
      <style:paragraph-properties fo:text-align="justify" fo:text-indent="0.5in"/>
    </style:style>
    <style:style style:name="T768" style:parent-style-name="DefaultParagraphFont" style:family="text">
      <style:text-properties style:font-weight-complex="bold" fo:color="#000000"/>
    </style:style>
    <style:style style:name="T769" style:parent-style-name="DefaultParagraphFont" style:family="text">
      <style:text-properties style:font-weight-complex="bold" fo:color="#000000"/>
    </style:style>
    <style:style style:name="P770" style:parent-style-name="Normal" style:family="paragraph">
      <style:paragraph-properties fo:text-align="justify" fo:text-indent="0.5in"/>
    </style:style>
    <style:style style:name="T771" style:parent-style-name="DefaultParagraphFont" style:family="text">
      <style:text-properties style:font-weight-complex="bold" fo:color="#000000"/>
    </style:style>
    <style:style style:name="T772" style:parent-style-name="DefaultParagraphFont" style:family="text">
      <style:text-properties style:font-weight-complex="bold" fo:color="#000000"/>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fo:color="#000000"/>
    </style:style>
    <style:style style:name="T775" style:parent-style-name="DefaultParagraphFont" style:family="text">
      <style:text-properties style:font-weight-complex="bold" fo:color="#000000"/>
    </style:style>
    <style:style style:name="T776" style:parent-style-name="DefaultParagraphFont" style:family="text">
      <style:text-properties style:font-weight-complex="bold" fo:color="#000000"/>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fo:color="#000000"/>
    </style:style>
    <style:style style:name="T779" style:parent-style-name="DefaultParagraphFont" style:family="text">
      <style:text-properties style:font-weight-complex="bold" fo:color="#000000"/>
    </style:style>
    <style:style style:name="T780" style:parent-style-name="DefaultParagraphFont" style:family="text">
      <style:text-properties style:font-weight-complex="bold" fo:color="#000000"/>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fo:color="#000000"/>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fo:color="#000000"/>
    </style:style>
    <style:style style:name="T785" style:parent-style-name="DefaultParagraphFont" style:family="text">
      <style:text-properties style:font-weight-complex="bold" fo:color="#000000"/>
    </style:style>
    <style:style style:name="P786" style:parent-style-name="Normal" style:family="paragraph">
      <style:paragraph-properties fo:text-align="justify"/>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color="#000000" style:font-size-complex="12pt"/>
    </style:style>
    <style:style style:name="T789" style:parent-style-name="DefaultParagraphFont" style:family="text">
      <style:text-properties fo:font-weight="bold" style:font-weight-asian="bold" style:font-weight-complex="bold" fo:color="#000000" style:font-size-complex="12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fo:color="#000000" style:font-size-complex="12pt"/>
    </style:style>
    <style:style style:name="P792" style:parent-style-name="Normal" style:family="paragraph">
      <style:paragraph-properties fo:widows="0" fo:orphans="0" fo:text-align="justify" fo:line-height="150%" fo:margin-left="0.5in">
        <style:tab-stops/>
      </style:paragraph-properties>
      <style:text-properties style:font-weight-complex="bold" style:font-size-complex="12pt"/>
    </style:style>
    <style:style style:name="P793" style:parent-style-name="Normal" style:family="paragraph">
      <style:paragraph-properties fo:text-align="justify" fo:text-indent="0.4916in"/>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fo:color="#000000"/>
    </style:style>
    <style:style style:name="T800" style:parent-style-name="DefaultParagraphFont" style:family="text">
      <style:text-properties style:font-weight-complex="bold" fo:color="#000000"/>
    </style:style>
    <style:style style:name="T801" style:parent-style-name="DefaultParagraphFont" style:family="text">
      <style:text-properties style:font-weight-complex="bold" fo:color="#000000"/>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color="#000000"/>
    </style:style>
    <style:style style:name="T804" style:parent-style-name="DefaultParagraphFont" style:family="text">
      <style:text-properties style:font-weight-complex="bold" fo:color="#000000"/>
    </style:style>
    <style:style style:name="T805" style:parent-style-name="DefaultParagraphFont" style:family="text">
      <style:text-properties style:font-weight-complex="bold" fo:color="#000000"/>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fo:color="#000000"/>
    </style:style>
    <style:style style:name="T808" style:parent-style-name="DefaultParagraphFont" style:family="text">
      <style:text-properties style:font-weight-complex="bold" fo:color="#000000"/>
    </style:style>
    <style:style style:name="T809" style:parent-style-name="DefaultParagraphFont" style:family="text">
      <style:text-properties style:font-weight-complex="bold" fo:color="#000000"/>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color="#000000"/>
    </style:style>
    <style:style style:name="T812" style:parent-style-name="DefaultParagraphFont" style:family="text">
      <style:text-properties style:font-weight-complex="bold" fo:color="#000000"/>
    </style:style>
    <style:style style:name="T813" style:parent-style-name="DefaultParagraphFont" style:family="text">
      <style:text-properties style:font-weight-complex="bold" fo:color="#000000"/>
    </style:style>
    <style:style style:name="T814" style:parent-style-name="DefaultParagraphFont" style:family="text">
      <style:text-properties style:font-weight-complex="bold" fo:color="#000000"/>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fo:color="#000000"/>
    </style:style>
    <style:style style:name="T817" style:parent-style-name="DefaultParagraphFont" style:family="text">
      <style:text-properties style:font-weight-complex="bold" fo:color="#000000"/>
    </style:style>
    <style:style style:name="T818" style:parent-style-name="DefaultParagraphFont" style:family="text">
      <style:text-properties style:font-weight-complex="bold" fo:color="#000000"/>
    </style:style>
    <style:style style:name="P819" style:parent-style-name="Normal" style:family="paragraph">
      <style:paragraph-properties fo:text-align="justify"/>
    </style:style>
    <style:style style:name="P820" style:parent-style-name="Normal" style:family="paragraph">
      <style:paragraph-properties fo:text-align="justify" fo:text-indent="0.5in"/>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color="#000000"/>
    </style:style>
    <style:style style:name="T826" style:parent-style-name="DefaultParagraphFont" style:family="text">
      <style:text-properties style:font-weight-complex="bold" fo:color="#000000"/>
    </style:style>
    <style:style style:name="T827" style:parent-style-name="DefaultParagraphFont" style:family="text">
      <style:text-properties style:font-weight-complex="bold" fo:color="#000000"/>
    </style:style>
    <style:style style:name="T828" style:parent-style-name="DefaultParagraphFont" style:family="text">
      <style:text-properties style:font-weight-complex="bold" fo:color="#000000"/>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fo:color="#000000"/>
    </style:style>
    <style:style style:name="T831" style:parent-style-name="DefaultParagraphFont" style:family="text">
      <style:text-properties style:font-weight-complex="bold" fo:color="#000000"/>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fo:color="#000000"/>
    </style:style>
    <style:style style:name="T834" style:parent-style-name="DefaultParagraphFont" style:family="text">
      <style:text-properties style:font-weight-complex="bold" fo:color="#000000"/>
    </style:style>
    <style:style style:name="T835" style:parent-style-name="DefaultParagraphFont" style:family="text">
      <style:text-properties style:font-weight-complex="bold" fo:color="#000000"/>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fo:color="#000000"/>
    </style:style>
    <style:style style:name="T838" style:parent-style-name="DefaultParagraphFont" style:family="text">
      <style:text-properties style:font-weight-complex="bold" fo:color="#000000"/>
    </style:style>
    <style:style style:name="T839" style:parent-style-name="DefaultParagraphFont" style:family="text">
      <style:text-properties style:font-weight-complex="bold" fo:color="#000000"/>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fo:color="#000000"/>
    </style:style>
    <style:style style:name="T842" style:parent-style-name="DefaultParagraphFont" style:family="text">
      <style:text-properties style:font-weight-complex="bold" fo:color="#000000"/>
    </style:style>
    <style:style style:name="T843" style:parent-style-name="DefaultParagraphFont" style:family="text">
      <style:text-properties style:font-weight-complex="bold" fo:color="#000000"/>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fo:color="#000000"/>
    </style:style>
    <style:style style:name="T846" style:parent-style-name="DefaultParagraphFont" style:family="text">
      <style:text-properties style:font-weight-complex="bold" fo:color="#000000"/>
    </style:style>
    <style:style style:name="T847" style:parent-style-name="DefaultParagraphFont" style:family="text">
      <style:text-properties style:font-weight-complex="bold" fo:color="#000000"/>
    </style:style>
    <style:style style:name="T848" style:parent-style-name="DefaultParagraphFont" style:family="text">
      <style:text-properties style:font-weight-complex="bold" fo:color="#000000"/>
    </style:style>
    <style:style style:name="T849" style:parent-style-name="DefaultParagraphFont" style:family="text">
      <style:text-properties style:font-weight-complex="bold" fo:color="#000000"/>
    </style:style>
    <style:style style:name="P850" style:parent-style-name="Normal" style:family="paragraph">
      <style:paragraph-properties fo:text-align="justify" fo:text-indent="0.5in"/>
    </style:style>
    <style:style style:name="T851" style:parent-style-name="DefaultParagraphFont" style:family="text">
      <style:text-properties style:font-weight-complex="bold" fo:color="#000000"/>
    </style:style>
    <style:style style:name="T852" style:parent-style-name="DefaultParagraphFont" style:family="text">
      <style:text-properties style:font-weight-complex="bold" fo:color="#000000"/>
    </style:style>
    <style:style style:name="P853" style:parent-style-name="Normal" style:family="paragraph">
      <style:paragraph-properties fo:text-align="justify" fo:text-indent="0.5in"/>
    </style:style>
    <style:style style:name="T854" style:parent-style-name="DefaultParagraphFont" style:family="text">
      <style:text-properties style:font-weight-complex="bold" fo:color="#000000"/>
    </style:style>
    <style:style style:name="T855" style:parent-style-name="DefaultParagraphFont" style:family="text">
      <style:text-properties style:font-weight-complex="bold" fo:color="#000000"/>
    </style:style>
    <style:style style:name="T856" style:parent-style-name="DefaultParagraphFont" style:family="text">
      <style:text-properties style:font-weight-complex="bold" fo:color="#000000"/>
    </style:style>
    <style:style style:name="T857" style:parent-style-name="DefaultParagraphFont" style:family="text">
      <style:text-properties style:font-weight-complex="bold" fo:color="#000000"/>
    </style:style>
    <style:style style:name="P858" style:parent-style-name="Normal" style:family="paragraph">
      <style:paragraph-properties fo:text-align="justify" fo:text-indent="0.5in"/>
    </style:style>
    <style:style style:name="T859" style:parent-style-name="DefaultParagraphFont" style:family="text">
      <style:text-properties style:font-weight-complex="bold" fo:color="#000000"/>
    </style:style>
    <style:style style:name="T860" style:parent-style-name="DefaultParagraphFont" style:family="text">
      <style:text-properties style:font-weight-complex="bold" fo:color="#000000"/>
    </style:style>
    <style:style style:name="P861" style:parent-style-name="Normal" style:family="paragraph">
      <style:paragraph-properties fo:text-align="justify" fo:text-indent="0.4916in"/>
    </style:style>
    <style:style style:name="T862" style:parent-style-name="DefaultParagraphFont" style:family="text">
      <style:text-properties style:font-weight-complex="bold" fo:color="#000000"/>
    </style:style>
    <style:style style:name="T863" style:parent-style-name="DefaultParagraphFont" style:family="text">
      <style:text-properties style:font-weight-complex="bold" fo:color="#000000"/>
    </style:style>
    <style:style style:name="T864" style:parent-style-name="DefaultParagraphFont" style:family="text">
      <style:text-properties style:font-weight-complex="bold" fo:color="#000000"/>
    </style:style>
    <style:style style:name="T865" style:parent-style-name="DefaultParagraphFont" style:family="text">
      <style:text-properties style:font-weight-complex="bold" fo:color="#000000"/>
    </style:style>
    <style:style style:name="P866" style:parent-style-name="Normal" style:family="paragraph">
      <style:paragraph-properties fo:text-align="justify"/>
    </style:style>
    <style:style style:name="P867" style:parent-style-name="Normal" style:family="paragraph">
      <style:paragraph-properties fo:text-align="justify" fo:text-indent="0.5in"/>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color="#000000"/>
    </style:style>
    <style:style style:name="T873" style:parent-style-name="DefaultParagraphFont" style:family="text">
      <style:text-properties style:font-weight-complex="bold" fo:color="#000000"/>
    </style:style>
    <style:style style:name="T874" style:parent-style-name="DefaultParagraphFont" style:family="text">
      <style:text-properties style:font-weight-complex="bold" fo:color="#000000"/>
    </style:style>
    <style:style style:name="P875" style:parent-style-name="Normal" style:family="paragraph">
      <style:paragraph-properties fo:text-align="justify" fo:text-indent="0.5in"/>
    </style:style>
    <style:style style:name="T876" style:parent-style-name="DefaultParagraphFont" style:family="text">
      <style:text-properties style:font-weight-complex="bold" fo:color="#000000"/>
    </style:style>
    <style:style style:name="T877" style:parent-style-name="DefaultParagraphFont" style:family="text">
      <style:text-properties style:font-weight-complex="bold" fo:color="#000000"/>
    </style:style>
    <style:style style:name="T878" style:parent-style-name="DefaultParagraphFont" style:family="text">
      <style:text-properties style:font-weight-complex="bold" fo:color="#000000"/>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fo:color="#000000"/>
    </style:style>
    <style:style style:name="T881" style:parent-style-name="DefaultParagraphFont" style:family="text">
      <style:text-properties style:font-weight-complex="bold" fo:color="#000000"/>
    </style:style>
    <style:style style:name="T882" style:parent-style-name="DefaultParagraphFont" style:family="text">
      <style:text-properties style:font-weight-complex="bold" fo:color="#000000"/>
    </style:style>
    <style:style style:name="P883" style:parent-style-name="Normal" style:family="paragraph">
      <style:paragraph-properties fo:widows="0" fo:orphans="0" fo:text-align="justify" fo:line-height="150%" fo:margin-left="0.5in">
        <style:tab-stops/>
      </style:paragraph-properties>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color="#000000" style:font-size-complex="12pt"/>
    </style:style>
    <style:style style:name="T886" style:parent-style-name="DefaultParagraphFont" style:family="text">
      <style:text-properties fo:font-weight="bold" style:font-weight-asian="bold" style:font-weight-complex="bold" fo:color="#000000" style:font-size-complex="12p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fo:color="#000000" style:font-size-complex="12pt"/>
    </style:style>
    <style:style style:name="P889" style:parent-style-name="Normal" style:family="paragraph">
      <style:paragraph-properties fo:text-align="justify" fo:text-indent="0.4916in"/>
      <style:text-properties fo:font-weight="bold" style:font-weight-asian="bold" style:font-weight-complex="bold" style:font-size-complex="12pt"/>
    </style:style>
    <style:style style:name="P890" style:parent-style-name="Normal" style:family="paragraph">
      <style:paragraph-properties fo:text-align="justify" fo:text-indent="0.4916in"/>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fo:font-weight="bold" style:font-weight-asian="bold" style:font-weight-complex="bold" style:font-size-complex="12pt"/>
    </style:style>
    <style:style style:name="P894" style:parent-style-name="Normal" style:family="paragraph">
      <style:paragraph-properties fo:text-align="justify" fo:text-indent="0.4916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16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16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16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16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16in"/>
    </style:style>
    <style:style style:name="P914" style:parent-style-name="Normal" style:family="paragraph">
      <style:paragraph-properties fo:text-align="justify" fo:text-indent="0.4916in"/>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P918" style:parent-style-name="Normal" style:family="paragraph">
      <style:paragraph-properties fo:text-align="justify" fo:text-indent="0.4916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16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16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16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16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fo:color="#000000"/>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16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16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16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16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16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16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16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16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fo:color="#000000"/>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16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16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16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16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16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16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16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16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16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16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16in"/>
    </style:style>
    <style:style style:name="P1047" style:parent-style-name="Normal" style:family="paragraph">
      <style:paragraph-properties fo:text-align="justify" fo:text-indent="0.5in"/>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P1051" style:parent-style-name="Normal" style:family="paragraph">
      <style:paragraph-properties fo:text-align="justify" fo:text-indent="0.5in"/>
    </style:style>
    <style:style style:name="T1052" style:parent-style-name="DefaultParagraphFont" style:family="text">
      <style:text-properties style:font-weight-complex="bold" fo:color="#000000"/>
    </style:style>
    <style:style style:name="T1053" style:parent-style-name="DefaultParagraphFont" style:family="text">
      <style:text-properties style:font-weight-complex="bold" fo:color="#000000"/>
    </style:style>
    <style:style style:name="T1054" style:parent-style-name="DefaultParagraphFont" style:family="text">
      <style:text-properties style:font-weight-complex="bold" fo:color="#000000"/>
    </style:style>
    <style:style style:name="T1055" style:parent-style-name="DefaultParagraphFont" style:family="text">
      <style:text-properties style:font-weight-complex="bold" fo:font-style="italic" style:font-style-asian="italic" style:font-style-complex="italic" fo:color="#000000"/>
    </style:style>
    <style:style style:name="T1056" style:parent-style-name="DefaultParagraphFont" style:family="text">
      <style:text-properties style:font-weight-complex="bold" fo:color="#000000"/>
    </style:style>
    <style:style style:name="T1057" style:parent-style-name="DefaultParagraphFont" style:family="text">
      <style:text-properties style:font-weight-complex="bold" fo:color="#000000"/>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fo:color="#000000"/>
    </style:style>
    <style:style style:name="T1060" style:parent-style-name="DefaultParagraphFont" style:family="text">
      <style:text-properties style:font-weight-complex="bold" fo:color="#000000"/>
    </style:style>
    <style:style style:name="T1061" style:parent-style-name="DefaultParagraphFont" style:family="text">
      <style:text-properties style:font-weight-complex="bold" fo:color="#000000"/>
    </style:style>
    <style:style style:name="P1062" style:parent-style-name="Normal" style:family="paragraph">
      <style:paragraph-properties fo:text-align="justify" fo:text-indent="0.5in"/>
    </style:style>
    <style:style style:name="P1063" style:parent-style-name="Normal" style:family="paragraph">
      <style:paragraph-properties fo:text-align="justify" fo:margin-left="0.4916in">
        <style:tab-stops/>
      </style:paragraph-properties>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fo:font-weight="bold" style:font-weight-asian="bold" style:font-weight-complex="bold" style:font-size-complex="12pt"/>
    </style:style>
    <style:style style:name="P1067" style:parent-style-name="Normal" style:family="paragraph">
      <style:paragraph-properties fo:text-align="justify" fo:margin-left="0.4916in" fo:text-indent="0.1979in">
        <style:tab-stops/>
      </style:paragraph-properties>
    </style:style>
    <style:style style:name="T1068" style:parent-style-name="DefaultParagraphFont" style:family="text">
      <style:text-properties fo:font-weight="bold" style:font-weight-asian="bold" style:font-weight-complex="bold" style:font-size-complex="12pt"/>
    </style:style>
    <style:style style:name="P1069" style:parent-style-name="Normal" style:family="paragraph">
      <style:paragraph-properties fo:text-align="justify" fo:text-indent="0.4916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16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16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16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16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16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16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16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16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16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16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16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16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16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16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16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16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16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16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16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16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16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16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16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widows="0" fo:orphans="0" fo:text-align="justify" fo:margin-left="0.5in">
        <style:tab-stops/>
      </style:paragraph-properties>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fo:color="#000000" style:font-size-complex="12pt"/>
    </style:style>
    <style:style style:name="T1163" style:parent-style-name="DefaultParagraphFont" style:family="text">
      <style:text-properties fo:font-weight="bold" style:font-weight-asian="bold" style:font-weight-complex="bold" fo:color="#000000" style:font-size-complex="12p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fo:color="#000000" style:font-size-complex="12pt"/>
    </style:style>
    <style:style style:name="P1166" style:parent-style-name="Normal" style:family="paragraph">
      <style:paragraph-properties fo:widows="0" fo:orphans="0" fo:text-align="justify" fo:line-height="150%" fo:text-indent="0.5in"/>
      <style:text-properties fo:font-weight="bold" style:font-weight-asian="bold" style:font-size-complex="12pt"/>
    </style:style>
    <style:style style:name="P1167" style:parent-style-name="Normal" style:family="paragraph">
      <style:paragraph-properties fo:text-align="justify" fo:text-indent="0.4916in"/>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fo:font-weight="bold" style:font-weight-asian="bold" style:font-weight-complex="bold" style:font-size-complex="12pt"/>
    </style:style>
    <style:style style:name="P1171" style:parent-style-name="Normal" style:family="paragraph">
      <style:paragraph-properties fo:text-align="justify" fo:text-indent="0.4916in"/>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16in"/>
    </style:style>
    <style:style style:name="P1174" style:parent-style-name="Normal" style:family="paragraph">
      <style:paragraph-properties fo:text-align="justify" fo:text-indent="0.4916in"/>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fo:font-weight="bold" style:font-weight-asian="bold" style:font-weight-complex="bold" style:font-size-complex="12pt"/>
    </style:style>
    <style:style style:name="P1178" style:parent-style-name="Normal" style:family="paragraph">
      <style:paragraph-properties fo:text-align="justify" fo:text-indent="0.4916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16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916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16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16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16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16in"/>
    </style:style>
    <style:style style:name="P1208" style:parent-style-name="Normal" style:family="paragraph">
      <style:paragraph-properties fo:text-align="justify" fo:text-indent="0.4916in"/>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fo:font-weight="bold" style:font-weight-asian="bold" style:font-weight-complex="bold" style:font-size-complex="12pt"/>
    </style:style>
    <style:style style:name="T1211" style:parent-style-name="DefaultParagraphFont" style:family="text">
      <style:text-properties fo:font-weight="bold" style:font-weight-asian="bold" style:font-weight-complex="bold" style:font-size-complex="12pt"/>
    </style:style>
    <style:style style:name="P1212" style:parent-style-name="Normal" style:family="paragraph">
      <style:paragraph-properties fo:text-align="justify" fo:text-indent="0.4916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16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916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16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916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16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line-height="150%" fo:text-indent="0.5in"/>
    </style:style>
    <style:style style:name="P1234" style:parent-style-name="Normal" style:family="paragraph">
      <style:paragraph-properties fo:text-align="justify" fo:text-indent="0.4916in"/>
    </style:style>
    <style:style style:name="T1235" style:parent-style-name="DefaultParagraphFont" style:family="text">
      <style:text-properties fo:font-weight="bold" style:font-weight-asian="bold" style:font-weight-complex="bold" style:font-size-complex="12pt"/>
    </style:style>
    <style:style style:name="T1236" style:parent-style-name="DefaultParagraphFont" style:family="text">
      <style:text-properties fo:font-weight="bold" style:font-weight-asian="bold" style:font-weight-complex="bold" style:font-size-complex="12pt"/>
    </style:style>
    <style:style style:name="T1237" style:parent-style-name="DefaultParagraphFont" style:family="text">
      <style:text-properties fo:font-weight="bold" style:font-weight-asian="bold" style:font-weight-complex="bold" style:font-size-complex="12pt"/>
    </style:style>
    <style:style style:name="P1238" style:parent-style-name="Normal" style:family="paragraph">
      <style:paragraph-properties fo:text-align="justify" fo:text-indent="0.4916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16in"/>
    </style:style>
    <style:style style:name="P1242" style:parent-style-name="Normal" style:family="paragraph">
      <style:paragraph-properties fo:text-align="justify" fo:text-indent="0.4916in"/>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fo:font-weight="bold" style:font-weight-asian="bold" style:font-weight-complex="bold" style:font-size-complex="12pt"/>
    </style:style>
    <style:style style:name="P1246" style:parent-style-name="Normal" style:family="paragraph">
      <style:paragraph-properties fo:text-align="justify" fo:text-indent="0.4916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16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16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16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16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fo:color="#000000"/>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16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16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16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16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16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16in"/>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text-indent="0.4916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16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16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16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16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16in"/>
    </style:style>
    <style:style style:name="P1318" style:parent-style-name="Normal" style:family="paragraph">
      <style:paragraph-properties fo:text-align="justify" fo:text-indent="0.4916in"/>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fo:font-weight="bold" style:font-weight-asian="bold" style:font-weight-complex="bold" style:font-size-complex="12pt"/>
    </style:style>
    <style:style style:name="T1322" style:parent-style-name="DefaultParagraphFont" style:family="text">
      <style:text-properties fo:font-weight="bold" style:font-weight-asian="bold" style:font-weight-complex="bold" style:font-size-complex="12pt"/>
    </style:style>
    <style:style style:name="P1323" style:parent-style-name="Normal" style:family="paragraph">
      <style:paragraph-properties fo:text-align="justify" fo:text-indent="0.4916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4916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16in"/>
    </style:style>
    <style:style style:name="P1331" style:parent-style-name="Normal" style:family="paragraph">
      <style:paragraph-properties fo:text-align="justify" fo:text-indent="0.4916in"/>
    </style:style>
    <style:style style:name="T1332" style:parent-style-name="DefaultParagraphFont" style:family="text">
      <style:text-properties fo:font-weight="bold" style:font-weight-asian="bold" style:font-weight-complex="bold" style:font-size-complex="12pt"/>
    </style:style>
    <style:style style:name="T1333" style:parent-style-name="DefaultParagraphFont" style:family="text">
      <style:text-properties fo:font-weight="bold" style:font-weight-asian="bold" style:font-weight-complex="bold" style:font-size-complex="12pt"/>
    </style:style>
    <style:style style:name="T1334" style:parent-style-name="DefaultParagraphFont" style:family="text">
      <style:text-properties fo:font-weight="bold" style:font-weight-asian="bold" style:font-weight-complex="bold" style:font-size-complex="12pt"/>
    </style:style>
    <style:style style:name="P1335" style:parent-style-name="Normal" style:family="paragraph">
      <style:paragraph-properties fo:text-align="justify" fo:text-indent="0.4916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16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justify" fo:line-height="150%" fo:text-indent="0.5in"/>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weight-complex="bold" fo:color="#000000" style:font-size-complex="12pt"/>
    </style:style>
    <style:style style:name="T1346" style:parent-style-name="DefaultParagraphFont" style:family="text">
      <style:text-properties fo:font-weight="bold" style:font-weight-asian="bold" style:font-weight-complex="bold" fo:color="#000000" style:font-size-complex="12p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fo:color="#000000" style:font-size-complex="12pt"/>
    </style:style>
    <style:style style:name="P1349" style:parent-style-name="Normal" style:family="paragraph">
      <style:paragraph-properties fo:widows="0" fo:orphans="0" fo:text-align="justify" fo:line-height="150%" fo:text-indent="0.5in"/>
      <style:text-properties fo:font-weight="bold" style:font-weight-asian="bold" style:font-size-complex="12pt"/>
    </style:style>
    <style:style style:name="P1350" style:parent-style-name="Normal" style:family="paragraph">
      <style:paragraph-properties fo:widows="0" fo:orphans="0" fo:text-align="justify" fo:text-indent="0.5in"/>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widows="0" fo:orphans="0" fo:text-align="justify" fo:text-indent="0.5in"/>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P1360" style:parent-style-name="Normal" style:family="paragraph">
      <style:paragraph-properties fo:widows="0" fo:orphans="0" fo:text-align="justify" fo:text-indent="0.5in"/>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paragraph-properties fo:widows="0" fo:orphans="0" fo:text-align="justify" fo:text-indent="0.5in"/>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paragraph-properties fo:widows="0" fo:orphans="0" fo:text-align="justify" fo:line-height="150%" fo:text-indent="0.5in"/>
    </style:style>
    <style:style style:name="P1368" style:parent-style-name="Normal" style:family="paragraph">
      <style:paragraph-properties fo:widows="0" fo:orphans="0" fo:text-align="justify" fo:text-indent="0.5in"/>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widows="0" fo:orphans="0"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tyle-complex="italic"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style:font-style-complex="italic" style:font-size-complex="12pt"/>
    </style:style>
    <style:style style:name="T1382" style:parent-style-name="DefaultParagraphFont" style:family="text">
      <style:text-properties style:font-weight-complex="bold" style:font-style-complex="italic" style:font-size-complex="12pt"/>
    </style:style>
    <style:style style:name="T1383" style:parent-style-name="DefaultParagraphFont" style:family="text">
      <style:text-properties style:font-weight-complex="bold" style:font-style-complex="italic" style:font-size-complex="12pt"/>
    </style:style>
    <style:style style:name="P1384" style:parent-style-name="Normal" style:family="paragraph">
      <style:paragraph-properties fo:text-align="justify" fo:line-height="150%" fo:text-indent="0.5in"/>
    </style:style>
    <style:style style:name="P1385" style:parent-style-name="Normal" style:family="paragraph">
      <style:paragraph-properties fo:text-align="justify" fo:margin-left="0.5in">
        <style:tab-stops/>
      </style:paragraph-properties>
    </style:style>
    <style:style style:name="T1386" style:parent-style-name="DefaultParagraphFont" style:family="text">
      <style:text-properties fo:font-weight="bold" style:font-weight-asian="bold" style:font-weight-complex="bold"/>
    </style:style>
    <style:style style:name="T1387" style:parent-style-name="DefaultParagraphFont" style:family="text">
      <style:text-properties fo:font-weight="bold" style:font-weight-asian="bold" style:font-weight-complex="bold"/>
    </style:style>
    <style:style style:name="T1388" style:parent-style-name="DefaultParagraphFont" style:family="text">
      <style:text-properties fo:font-weight="bold" style:font-weight-asian="bold" style:font-weight-complex="bold"/>
    </style:style>
    <style:style style:name="T1389" style:parent-style-name="DefaultParagraphFont" style:family="text">
      <style:text-properties fo:font-weight="bold" style:font-weight-asian="bold" style:font-weight-complex="bold" fo:font-style="italic" style:font-style-asian="italic" style:font-style-complex="italic"/>
    </style:style>
    <style:style style:name="T1390" style:parent-style-name="DefaultParagraphFont" style:family="text">
      <style:text-properties fo:font-weight="bold" style:font-weight-asian="bold" style:font-weight-complex="bold"/>
    </style:style>
    <style:style style:name="P1391" style:parent-style-name="Normal" style:family="paragraph">
      <style:paragraph-properties fo:text-align="justify" fo:margin-left="0.5in" fo:text-indent="0.977in">
        <style:tab-stops/>
      </style:paragraph-properties>
    </style:style>
    <style:style style:name="T1392" style:parent-style-name="DefaultParagraphFont" style:family="text">
      <style:text-properties fo:font-weight="bold" style:font-weight-asian="bold" style:font-weight-complex="bold"/>
    </style:style>
    <style:style style:name="P1393" style:parent-style-name="Normal" style:family="paragraph">
      <style:paragraph-properties fo:text-align="justify" fo:text-indent="0.5in"/>
    </style:style>
    <style:style style:name="T1394" style:parent-style-name="DefaultParagraphFont" style:family="text">
      <style:text-properties fo:font-style="italic" style:font-style-asian="italic" style:font-style-complex="italic"/>
    </style:style>
    <style:style style:name="T1395" style:parent-style-name="DefaultParagraphFont" style:family="text">
      <style:text-properties fo:font-style="italic" style:font-style-asian="italic" style:font-style-complex="italic"/>
    </style:style>
    <style:style style:name="P1396" style:parent-style-name="Normal" style:family="paragraph">
      <style:paragraph-properties fo:text-align="justify" fo:text-indent="0.5in"/>
    </style:style>
    <style:style style:name="T1397" style:parent-style-name="DefaultParagraphFont" style:family="text">
      <style:text-properties fo:font-style="italic" style:font-style-asian="italic" style:font-style-complex="italic"/>
    </style:style>
    <style:style style:name="T1398" style:parent-style-name="DefaultParagraphFont" style:family="text">
      <style:text-properties style:font-weight-complex="bold"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fo:font-style="italic" style:font-style-asian="italic" style:font-style-complex="italic"/>
    </style:style>
    <style:style style:name="P1401" style:parent-style-name="Normal" style:family="paragraph">
      <style:paragraph-properties fo:text-align="justify" fo:text-indent="0.5in"/>
    </style:style>
    <style:style style:name="T1402" style:parent-style-name="DefaultParagraphFont" style:family="text">
      <style:text-properties fo:font-style="italic" style:font-style-asian="italic" style:font-style-complex="italic"/>
    </style:style>
    <style:style style:name="T1403" style:parent-style-name="DefaultParagraphFont" style:family="text">
      <style:text-properties fo:font-style="italic" style:font-style-asian="italic" style:font-style-complex="italic"/>
    </style:style>
    <style:style style:name="P1404" style:parent-style-name="Normal" style:family="paragraph">
      <style:paragraph-properties fo:text-align="justify" fo:text-indent="0.5in"/>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T1407" style:parent-style-name="DefaultParagraphFont" style:family="text">
      <style:text-properties fo:font-style="italic" style:font-style-asian="italic" style:font-size-complex="12pt"/>
    </style:style>
    <style:style style:name="P1408" style:parent-style-name="Normal" style:family="paragraph">
      <style:paragraph-properties>
        <style:tab-stops>
          <style:tab-stop style:type="right" style:position="6.4972in"/>
        </style:tab-stops>
      </style:paragraph-properties>
    </style:style>
    <style:style style:name="P1409"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1417" style:parent-style-name="Normal" style:family="paragraph">
      <style:paragraph-properties fo:widows="0" fo:orphans="0" fo:margin-left="4.0361in">
        <style:tab-stops/>
      </style:paragraph-properties>
    </style:style>
    <style:style style:name="T1418" style:parent-style-name="DefaultParagraphFont" style:family="text">
      <style:text-properties style:font-weight-complex="bold" style:font-size-complex="12pt"/>
    </style:style>
    <style:style style:name="P1419" style:parent-style-name="Normal" style:family="paragraph">
      <style:paragraph-properties fo:widows="0" fo:orphans="0" fo:margin-left="4.0361in">
        <style:tab-stops/>
      </style:paragraph-properties>
      <style:text-properties style:font-weight-complex="bold" style:font-size-complex="12pt"/>
    </style:style>
    <style:style style:name="P1420" style:parent-style-name="Normal" style:family="paragraph">
      <style:paragraph-properties fo:widows="0" fo:orphans="0" fo:margin-left="4.0361in">
        <style:tab-stops/>
      </style:paragraph-properties>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P1423" style:parent-style-name="Normal" style:family="paragraph">
      <style:paragraph-properties fo:widows="0" fo:orphans="0" fo:text-align="center" fo:line-height="150%" fo:text-indent="0.5in"/>
      <style:text-properties fo:font-weight="bold" style:font-weight-asian="bold" style:font-weight-complex="bold" style:font-size-complex="12pt"/>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weight-complex="bold" style:font-size-complex="12p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weight-complex="bold" fo:color="#000000" style:font-size-complex="12pt"/>
    </style:style>
    <style:style style:name="T1428" style:parent-style-name="DefaultParagraphFont" style:family="text">
      <style:text-properties fo:font-weight="bold" style:font-weight-asian="bold" style:font-weight-complex="bold" fo:color="#000000" style:font-size-complex="12p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weight-complex="bold" fo:color="#000000" style:font-size-complex="12pt"/>
    </style:style>
    <style:style style:name="T1431" style:parent-style-name="DefaultParagraphFont" style:family="text">
      <style:text-properties fo:font-weight="bold" style:font-weight-asian="bold" style:font-weight-complex="bold" fo:color="#000000" style:font-size-complex="12pt"/>
    </style:style>
    <style:style style:name="P1432" style:parent-style-name="Normal" style:family="paragraph">
      <style:paragraph-properties fo:text-align="justify" fo:text-indent="0.5in"/>
    </style:style>
    <style:style style:name="P1433" style:parent-style-name="Normal" style:family="paragraph">
      <style:paragraph-properties fo:text-align="justify" fo:text-indent="0.5in"/>
    </style:style>
    <style:style style:name="P1434" style:parent-style-name="Normal" style:family="paragraph">
      <style:paragraph-properties fo:text-align="justify" fo:text-indent="0.5in"/>
    </style:style>
    <style:style style:name="P1435" style:parent-style-name="Normal" style:family="paragraph">
      <style:paragraph-properties fo:text-align="justify" fo:text-indent="0.5in"/>
    </style:style>
    <style:style style:name="P1436" style:parent-style-name="Normal" style:family="paragraph">
      <style:paragraph-properties fo:text-align="justify" fo:text-indent="0.5in"/>
    </style:style>
    <style:style style:name="P1437" style:parent-style-name="Normal" style:family="paragraph">
      <style:paragraph-properties fo:text-align="justify" fo:text-indent="0.5in"/>
    </style:style>
    <style:style style:name="P1438" style:parent-style-name="Normal" style:family="paragraph">
      <style:paragraph-properties fo:text-align="justify" fo:text-indent="0.5in"/>
    </style:style>
    <style:style style:name="P1439" style:parent-style-name="Normal" style:family="paragraph">
      <style:paragraph-properties fo:text-align="justify" fo:text-indent="0.5in"/>
    </style:style>
    <style:style style:name="P1440" style:parent-style-name="Normal" style:family="paragraph">
      <style:paragraph-properties fo:text-align="justify" fo:text-indent="0.5in"/>
    </style:style>
    <style:style style:name="P1441" style:parent-style-name="Normal" style:family="paragraph">
      <style:paragraph-properties fo:text-align="justify" fo:text-indent="0.5in"/>
    </style:style>
    <style:style style:name="P1442" style:parent-style-name="Normal" style:family="paragraph">
      <style:paragraph-properties fo:text-align="justify" fo:text-indent="0.5in"/>
    </style:style>
    <style:style style:name="P1443" style:parent-style-name="Normal" style:family="paragraph">
      <style:paragraph-properties fo:text-align="justify" fo:text-indent="0.5in"/>
    </style:style>
    <style:style style:name="P1444" style:parent-style-name="Normal" style:family="paragraph">
      <style:paragraph-properties fo:text-align="justify" fo:text-indent="0.5in"/>
    </style:style>
    <style:style style:name="P1445" style:parent-style-name="Normal" style:family="paragraph">
      <style:paragraph-properties fo:text-align="justify" fo:text-indent="0.5in"/>
    </style:style>
    <style:style style:name="P1446" style:parent-style-name="Normal" style:family="paragraph">
      <style:paragraph-properties fo:text-align="justify" fo:text-indent="0.5in"/>
    </style:style>
    <style:style style:name="P1447" style:parent-style-name="Normal" style:family="paragraph">
      <style:paragraph-properties fo:text-align="justify" fo:text-indent="0.5in"/>
    </style:style>
    <style:style style:name="P1448" style:parent-style-name="Normal" style:family="paragraph">
      <style:paragraph-properties fo:text-align="justify" fo:text-indent="0.5in"/>
    </style:style>
    <style:style style:name="P1449" style:parent-style-name="Normal" style:family="paragraph">
      <style:paragraph-properties fo:text-align="justify" fo:text-indent="0.5in"/>
    </style:style>
    <style:style style:name="P1450" style:parent-style-name="Normal" style:family="paragraph">
      <style:paragraph-properties fo:text-align="justify" fo:text-indent="0.5in"/>
    </style:style>
    <style:style style:name="P1451" style:parent-style-name="Normal" style:family="paragraph">
      <style:paragraph-properties fo:text-align="justify" fo:text-indent="0.5in"/>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P1454" style:parent-style-name="Normal" style:family="paragraph">
      <style:paragraph-properties fo:text-align="justify" fo:text-indent="0.5in"/>
    </style:style>
    <style:style style:name="P1455" style:parent-style-name="Normal" style:family="paragraph">
      <style:paragraph-properties fo:text-align="justify" fo:text-indent="0.5in"/>
    </style:style>
    <style:style style:name="P1456" style:parent-style-name="Normal" style:family="paragraph">
      <style:paragraph-properties fo:text-align="justify" fo:text-indent="0.5in"/>
    </style:style>
    <style:style style:name="P1457" style:parent-style-name="Normal" style:family="paragraph">
      <style:paragraph-properties fo:text-align="justify" fo:text-indent="0.5in"/>
    </style:style>
    <style:style style:name="P1458" style:parent-style-name="Normal" style:family="paragraph">
      <style:paragraph-properties fo:text-align="justify" fo:text-indent="0.5in"/>
    </style:style>
    <style:style style:name="P1459" style:parent-style-name="Normal" style:family="paragraph">
      <style:paragraph-properties fo:text-align="justify" fo:text-indent="0.5in"/>
    </style:style>
    <style:style style:name="P1460" style:parent-style-name="Normal" style:family="paragraph">
      <style:paragraph-properties fo:text-align="justify" fo:text-indent="0.5in"/>
    </style:style>
    <style:style style:name="P1461" style:parent-style-name="Normal" style:family="paragraph">
      <style:paragraph-properties fo:text-align="justify" fo:text-indent="0.5in"/>
    </style:style>
    <style:style style:name="P1462" style:parent-style-name="Normal" style:family="paragraph">
      <style:paragraph-properties fo:text-align="justify" fo:text-indent="0.5in"/>
    </style:style>
    <style:style style:name="P1463" style:parent-style-name="Normal" style:family="paragraph">
      <style:paragraph-properties fo:text-align="justify" fo:text-indent="0.5in"/>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0.5in"/>
    </style:style>
    <style:style style:name="P1466" style:parent-style-name="Normal" style:family="paragraph">
      <style:paragraph-properties fo:text-align="justify" fo:text-indent="0.5in"/>
    </style:style>
    <style:style style:name="P1467" style:parent-style-name="Normal" style:family="paragraph">
      <style:paragraph-properties fo:text-align="justify" fo:text-indent="0.5in"/>
    </style:style>
    <style:style style:name="P1468" style:parent-style-name="Normal" style:family="paragraph">
      <style:paragraph-properties fo:text-align="justify" fo:text-indent="0.5in"/>
    </style:style>
    <style:style style:name="P1469" style:parent-style-name="Normal" style:family="paragraph">
      <style:paragraph-properties fo:text-align="justify" fo:text-indent="0.5in"/>
    </style:style>
    <style:style style:name="P1470" style:parent-style-name="Normal" style:family="paragraph">
      <style:paragraph-properties fo:text-align="justify" fo:text-indent="0.5in"/>
    </style:style>
    <style:style style:name="P1471" style:parent-style-name="Normal" style:family="paragraph">
      <style:paragraph-properties fo:text-align="justify" fo:text-indent="0.5in"/>
    </style:style>
    <style:style style:name="P1472" style:parent-style-name="Normal" style:family="paragraph">
      <style:paragraph-properties fo:text-align="justify" fo:text-indent="0.5in"/>
    </style:style>
    <style:style style:name="P1473" style:parent-style-name="Normal" style:family="paragraph">
      <style:paragraph-properties fo:text-align="justify" fo:text-indent="0.5in"/>
    </style:style>
    <style:style style:name="P1474" style:parent-style-name="Normal" style:family="paragraph">
      <style:paragraph-properties fo:text-align="justify" fo:text-indent="0.5in"/>
    </style:style>
    <style:style style:name="P1475" style:parent-style-name="Normal" style:family="paragraph">
      <style:paragraph-properties fo:text-align="justify"/>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weight-complex="bold" fo:color="#000000" style:font-size-complex="12pt"/>
    </style:style>
    <style:style style:name="T1478" style:parent-style-name="DefaultParagraphFont" style:family="text">
      <style:text-properties fo:font-weight="bold" style:font-weight-asian="bold" style:font-weight-complex="bold" fo:color="#000000" style:font-size-complex="12p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weight-complex="bold" fo:color="#000000" style:font-size-complex="12pt"/>
    </style:style>
    <style:style style:name="P1481" style:parent-style-name="Normal" style:family="paragraph">
      <style:text-properties style:font-weight-complex="bold" style:font-size-complex="12pt"/>
    </style:style>
    <style:style style:name="P1482" style:parent-style-name="Normal" style:family="paragraph">
      <style:paragraph-properties fo:text-align="justify" fo:text-indent="0.5in"/>
    </style:style>
    <style:style style:name="P1483" style:parent-style-name="Normal" style:family="paragraph">
      <style:paragraph-properties fo:text-align="justify" fo:text-indent="0.5in"/>
    </style:style>
    <style:style style:name="P1484" style:parent-style-name="Normal" style:family="paragraph">
      <style:paragraph-properties fo:text-align="justify" fo:text-indent="0.5in"/>
    </style:style>
    <style:style style:name="P1485" style:parent-style-name="Normal" style:family="paragraph">
      <style:paragraph-properties fo:text-align="justify" fo:text-indent="0.5in"/>
    </style:style>
    <style:style style:name="P1486" style:parent-style-name="Normal" style:family="paragraph">
      <style:paragraph-properties fo:text-align="justify" fo:text-indent="0.5in"/>
    </style:style>
    <style:style style:name="P1487" style:parent-style-name="Normal" style:family="paragraph">
      <style:paragraph-properties fo:text-align="justify" fo:text-indent="0.5in"/>
    </style:style>
    <style:style style:name="P1488" style:parent-style-name="Normal" style:family="paragraph">
      <style:paragraph-properties fo:text-align="justify" fo:text-indent="0.5in"/>
    </style:style>
    <style:style style:name="P1489" style:parent-style-name="Normal" style:family="paragraph">
      <style:paragraph-properties fo:text-align="justify" fo:text-indent="0.5in"/>
    </style:style>
    <style:style style:name="P1490" style:parent-style-name="Normal" style:family="paragraph">
      <style:paragraph-properties fo:text-align="justify" fo:text-indent="0.5in"/>
    </style:style>
    <style:style style:name="P1491" style:parent-style-name="Normal" style:family="paragraph">
      <style:paragraph-properties fo:text-align="justify" fo:text-indent="0.5in"/>
    </style:style>
    <style:style style:name="P1492" style:parent-style-name="Normal" style:family="paragraph">
      <style:paragraph-properties fo:text-align="justify" fo:text-indent="0.5in"/>
    </style:style>
    <style:style style:name="P1493" style:parent-style-name="Normal" style:family="paragraph">
      <style:paragraph-properties fo:text-align="justify" fo:text-indent="0.5in"/>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P1496" style:parent-style-name="Normal" style:family="paragraph">
      <style:paragraph-properties fo:text-align="justify" fo:text-indent="0.5in"/>
    </style:style>
    <style:style style:name="P1497" style:parent-style-name="Normal" style:family="paragraph">
      <style:paragraph-properties fo:text-align="justify" fo:text-indent="0.5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weight-complex="bold" fo:color="#000000" style:font-size-complex="12pt"/>
    </style:style>
    <style:style style:name="T1500" style:parent-style-name="DefaultParagraphFont" style:family="text">
      <style:text-properties fo:font-weight="bold" style:font-weight-asian="bold" style:font-weight-complex="bold" fo:color="#000000" style:font-size-complex="12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fo:color="#000000" style:font-size-complex="12pt"/>
    </style:style>
    <style:style style:name="P1503" style:parent-style-name="Normal" style:family="paragraph">
      <style:paragraph-properties fo:text-align="justify" fo:text-indent="0.5in"/>
    </style:style>
    <style:style style:name="P1504" style:parent-style-name="Normal" style:family="paragraph">
      <style:paragraph-properties fo:text-align="justify" fo:text-indent="0.5in"/>
    </style:style>
    <style:style style:name="P1505" style:parent-style-name="Normal" style:family="paragraph">
      <style:paragraph-properties fo:text-align="justify" fo:text-indent="0.5in"/>
    </style:style>
    <style:style style:name="P1506" style:parent-style-name="Normal" style:family="paragraph">
      <style:paragraph-properties fo:text-align="justify" fo:text-indent="0.5in"/>
    </style:style>
    <style:style style:name="P1507" style:parent-style-name="Normal" style:family="paragraph">
      <style:paragraph-properties fo:text-align="justify" fo:text-indent="0.5in"/>
    </style:style>
    <style:style style:name="P1508" style:parent-style-name="Normal" style:family="paragraph">
      <style:paragraph-properties fo:text-align="justify" fo:text-indent="0.5in"/>
    </style:style>
    <style:style style:name="P1509" style:parent-style-name="Normal" style:family="paragraph">
      <style:paragraph-properties fo:text-align="justify" fo:text-indent="0.5in"/>
    </style:style>
    <style:style style:name="P1510" style:parent-style-name="Normal" style:family="paragraph">
      <style:paragraph-properties fo:text-align="justify" fo:text-indent="0.5in"/>
    </style:style>
    <style:style style:name="P1511" style:parent-style-name="Normal" style:family="paragraph">
      <style:paragraph-properties fo:text-align="justify" fo:text-indent="0.5in"/>
    </style:style>
    <style:style style:name="P1512" style:parent-style-name="Normal" style:family="paragraph">
      <style:paragraph-properties fo:text-align="justify" fo:text-indent="0.5in"/>
    </style:style>
    <style:style style:name="P1513" style:parent-style-name="Normal" style:family="paragraph">
      <style:paragraph-properties fo:text-align="justify" fo:text-indent="0.5in"/>
    </style:style>
    <style:style style:name="P1514" style:parent-style-name="Normal" style:family="paragraph">
      <style:paragraph-properties fo:text-align="justify" fo:text-indent="0.5in"/>
    </style:style>
    <style:style style:name="P1515" style:parent-style-name="Normal" style:family="paragraph">
      <style:paragraph-properties fo:text-align="justify" fo:text-indent="0.5in"/>
    </style:style>
    <style:style style:name="P1516" style:parent-style-name="Normal" style:family="paragraph">
      <style:paragraph-properties fo:text-align="justify" fo:text-indent="0.5in"/>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fo:color="#000000" style:font-size-complex="12pt"/>
    </style:style>
    <style:style style:name="T1519" style:parent-style-name="DefaultParagraphFont" style:family="text">
      <style:text-properties fo:font-weight="bold" style:font-weight-asian="bold" style:font-weight-complex="bold" fo:color="#000000" style:font-size-complex="12p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fo:color="#000000" style:font-size-complex="12pt"/>
    </style:style>
    <style:style style:name="T1522" style:parent-style-name="DefaultParagraphFont" style:family="text">
      <style:text-properties fo:font-weight="bold" style:font-weight-asian="bold" style:font-weight-complex="bold" fo:color="#000000" style:font-size-complex="12pt"/>
    </style:style>
    <style:style style:name="P1523" style:parent-style-name="Normal" style:family="paragraph">
      <style:paragraph-properties fo:text-align="justify" fo:text-indent="0.5in"/>
    </style:style>
    <style:style style:name="P1524" style:parent-style-name="Normal" style:family="paragraph">
      <style:paragraph-properties fo:text-align="justify" fo:text-indent="0.5in"/>
    </style:style>
    <style:style style:name="P1525" style:parent-style-name="Normal" style:family="paragraph">
      <style:paragraph-properties fo:text-align="justify" fo:text-indent="0.5in"/>
    </style:style>
    <style:style style:name="P1526" style:parent-style-name="Normal" style:family="paragraph">
      <style:paragraph-properties fo:text-align="justify" fo:text-indent="0.5in"/>
    </style:style>
    <style:style style:name="P1527" style:parent-style-name="Normal" style:family="paragraph">
      <style:paragraph-properties fo:text-align="justify" fo:text-indent="0.5in"/>
    </style:style>
    <style:style style:name="P1528" style:parent-style-name="Normal" style:family="paragraph">
      <style:paragraph-properties fo:text-align="justify" fo:text-indent="0.5in"/>
    </style:style>
    <style:style style:name="P1529" style:parent-style-name="Normal" style:family="paragraph">
      <style:paragraph-properties fo:text-align="justify" fo:text-indent="0.5in"/>
    </style:style>
    <style:style style:name="P1530" style:parent-style-name="Normal" style:family="paragraph">
      <style:paragraph-properties fo:text-align="justify" fo:text-indent="0.5in"/>
    </style:style>
    <style:style style:name="P1531" style:parent-style-name="Normal" style:family="paragraph">
      <style:paragraph-properties fo:text-align="justify" fo:text-indent="0.5in"/>
    </style:style>
    <style:style style:name="P1532" style:parent-style-name="Normal" style:family="paragraph">
      <style:paragraph-properties fo:text-align="justify" fo:text-indent="0.5in"/>
    </style:style>
    <style:style style:name="P1533" style:parent-style-name="Normal" style:family="paragraph">
      <style:paragraph-properties fo:text-align="justify" fo:text-indent="0.5in"/>
    </style:style>
    <style:style style:name="P1534" style:parent-style-name="Normal" style:family="paragraph">
      <style:paragraph-properties fo:text-align="justify" fo:text-indent="0.5in"/>
    </style:style>
    <style:style style:name="P1535" style:parent-style-name="Normal" style:family="paragraph">
      <style:paragraph-properties fo:text-align="justify" fo:text-indent="0.5in"/>
    </style:style>
    <style:style style:name="P1536" style:parent-style-name="Normal" style:family="paragraph">
      <style:paragraph-properties fo:text-align="justify" fo:text-indent="0.5in"/>
    </style:style>
    <style:style style:name="P1537" style:parent-style-name="Normal" style:family="paragraph">
      <style:paragraph-properties fo:text-align="justify" fo:text-indent="0.5in"/>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5in"/>
    </style:style>
    <style:style style:name="P1540" style:parent-style-name="Normal" style:family="paragraph">
      <style:paragraph-properties fo:text-align="justify" fo:text-indent="0.5in"/>
    </style:style>
    <style:style style:name="P1541" style:parent-style-name="Normal" style:family="paragraph">
      <style:paragraph-properties fo:text-align="justify" fo:text-indent="0.5in"/>
    </style:style>
    <style:style style:name="P1542" style:parent-style-name="Normal" style:family="paragraph">
      <style:paragraph-properties fo:text-align="justify" fo:text-indent="0.5in"/>
    </style:style>
    <style:style style:name="P1543" style:parent-style-name="Normal" style:family="paragraph">
      <style:paragraph-properties fo:text-align="justify" fo:text-indent="0.5in"/>
    </style:style>
    <style:style style:name="P1544" style:parent-style-name="Normal" style:family="paragraph">
      <style:paragraph-properties fo:text-align="justify" fo:text-indent="0.5in"/>
    </style:style>
    <style:style style:name="P1545" style:parent-style-name="Normal" style:family="paragraph">
      <style:paragraph-properties fo:text-align="justify" fo:text-indent="0.5in"/>
    </style:style>
    <style:style style:name="P1546" style:parent-style-name="Normal" style:family="paragraph">
      <style:paragraph-properties fo:text-align="justify" fo:text-indent="0.5in"/>
    </style:style>
    <style:style style:name="P1547" style:parent-style-name="Normal" style:family="paragraph">
      <style:paragraph-properties fo:text-align="justify" fo:text-indent="0.5in"/>
    </style:style>
    <style:style style:name="P1548" style:parent-style-name="Normal" style:family="paragraph">
      <style:paragraph-properties fo:text-align="justify" fo:text-indent="0.5in"/>
    </style:style>
    <style:style style:name="P1549" style:parent-style-name="Normal" style:family="paragraph">
      <style:paragraph-properties fo:text-align="justify" fo:text-indent="0.5in"/>
    </style:style>
    <style:style style:name="P1550" style:parent-style-name="Normal" style:family="paragraph">
      <style:paragraph-properties fo:text-align="justify" fo:text-indent="0.5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fo:color="#000000" style:font-size-complex="12pt"/>
    </style:style>
    <style:style style:name="T1553" style:parent-style-name="DefaultParagraphFont" style:family="text">
      <style:text-properties fo:font-weight="bold" style:font-weight-asian="bold" style:font-weight-complex="bold" fo:color="#000000" style:font-size-complex="12p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weight-complex="bold" fo:color="#000000" style:font-size-complex="12pt"/>
    </style:style>
    <style:style style:name="T1556" style:parent-style-name="DefaultParagraphFont" style:family="text">
      <style:text-properties fo:font-weight="bold" style:font-weight-asian="bold" style:font-weight-complex="bold" fo:color="#000000" style:font-size-complex="12pt"/>
    </style:style>
    <style:style style:name="P1557" style:parent-style-name="Normal" style:family="paragraph">
      <style:paragraph-properties fo:text-align="justify" fo:text-indent="0.5in"/>
    </style:style>
    <style:style style:name="P1558" style:parent-style-name="Normal" style:family="paragraph">
      <style:paragraph-properties fo:text-align="justify" fo:text-indent="0.5in"/>
    </style:style>
    <style:style style:name="P1559" style:parent-style-name="Normal" style:family="paragraph">
      <style:paragraph-properties fo:text-align="justify" fo:text-indent="0.5in"/>
    </style:style>
    <style:style style:name="P1560" style:parent-style-name="Normal" style:family="paragraph">
      <style:paragraph-properties fo:text-align="justify" fo:text-indent="0.5in"/>
    </style:style>
    <style:style style:name="P1561" style:parent-style-name="Normal" style:family="paragraph">
      <style:paragraph-properties fo:text-align="justify" fo:text-indent="0.5in"/>
    </style:style>
    <style:style style:name="P1562" style:parent-style-name="Normal" style:family="paragraph">
      <style:paragraph-properties fo:text-align="justify" fo:text-indent="0.5in"/>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fo:color="#000000" style:font-size-complex="12pt"/>
    </style:style>
    <style:style style:name="T1567" style:parent-style-name="DefaultParagraphFont" style:family="text">
      <style:text-properties fo:font-weight="bold" style:font-weight-asian="bold" style:font-weight-complex="bold" fo:color="#000000" style:font-size-complex="12pt"/>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weight-complex="bold" fo:color="#000000" style:font-size-complex="12pt"/>
    </style:style>
    <style:style style:name="T1570" style:parent-style-name="DefaultParagraphFont" style:family="text">
      <style:text-properties fo:font-weight="bold" style:font-weight-asian="bold" style:font-weight-complex="bold" fo:color="#000000" style:font-size-complex="12pt"/>
    </style:style>
    <style:style style:name="P1571" style:parent-style-name="Normal" style:family="paragraph">
      <style:paragraph-properties fo:text-align="center"/>
      <style:text-properties fo:font-weight="bold" style:font-weight-asian="bold" style:font-weight-complex="bold" fo:color="#000000" style:font-size-complex="12pt"/>
    </style:style>
    <style:style style:name="P1572" style:parent-style-name="Normal" style:family="paragraph">
      <style:paragraph-properties fo:text-align="justify" fo:text-indent="0.5in"/>
    </style:style>
    <style:style style:name="P1573" style:parent-style-name="Normal" style:family="paragraph">
      <style:paragraph-properties fo:text-align="justify" fo:text-indent="0.5in"/>
    </style:style>
    <style:style style:name="P1574" style:parent-style-name="Normal" style:family="paragraph">
      <style:paragraph-properties fo:text-align="justify" fo:text-indent="0.5in"/>
    </style:style>
    <style:style style:name="P1575" style:parent-style-name="Normal" style:family="paragraph">
      <style:paragraph-properties fo:text-align="justify" fo:text-indent="0.5in"/>
    </style:style>
    <style:style style:name="P1576" style:parent-style-name="Normal" style:family="paragraph">
      <style:paragraph-properties fo:text-align="justify" fo:text-indent="0.5in"/>
    </style:style>
    <style:style style:name="P1577" style:parent-style-name="Normal" style:family="paragraph">
      <style:paragraph-properties fo:text-align="justify" fo:text-indent="0.5in"/>
    </style:style>
    <style:style style:name="P1578" style:parent-style-name="Normal" style:family="paragraph">
      <style:paragraph-properties fo:text-align="justify" fo:text-indent="0.5in"/>
    </style:style>
    <style:style style:name="P1579" style:parent-style-name="Normal" style:family="paragraph">
      <style:paragraph-properties fo:text-align="justify" fo:text-indent="0.5in"/>
    </style:style>
    <style:style style:name="P1580" style:parent-style-name="Normal" style:family="paragraph">
      <style:paragraph-properties fo:text-align="justify" fo:text-indent="0.5in"/>
    </style:style>
    <style:style style:name="P1581" style:parent-style-name="Normal" style:family="paragraph">
      <style:paragraph-properties fo:text-align="justify" fo:text-indent="0.5in"/>
    </style:style>
    <style:style style:name="P1582" style:parent-style-name="Normal" style:family="paragraph">
      <style:paragraph-properties fo:text-align="justify" fo:text-indent="0.5in"/>
    </style:style>
    <style:style style:name="P1583" style:parent-style-name="Normal" style:family="paragraph">
      <style:paragraph-properties fo:text-align="justify" fo:text-indent="0.5in"/>
    </style:style>
    <style:style style:name="P1584" style:parent-style-name="Normal" style:family="paragraph">
      <style:paragraph-properties fo:text-align="justify" fo:text-indent="0.5in"/>
    </style:style>
    <style:style style:name="P1585" style:parent-style-name="Normal" style:family="paragraph">
      <style:paragraph-properties fo:text-align="justify" fo:text-indent="0.5in"/>
    </style:style>
    <style:style style:name="P1586" style:parent-style-name="Normal" style:family="paragraph">
      <style:paragraph-properties fo:text-align="justify" fo:text-indent="0.5in"/>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fo:color="#000000" style:font-size-complex="12pt"/>
    </style:style>
    <style:style style:name="T1589" style:parent-style-name="DefaultParagraphFont" style:family="text">
      <style:text-properties fo:font-weight="bold" style:font-weight-asian="bold" style:font-weight-complex="bold" fo:color="#000000" style:font-size-complex="12pt"/>
    </style:style>
    <style:style style:name="P1590" style:parent-style-name="Normal" style:family="paragraph">
      <style:paragraph-properties fo:text-align="center" fo:text-indent="0.5in"/>
    </style:style>
    <style:style style:name="T1591" style:parent-style-name="DefaultParagraphFont" style:family="text">
      <style:text-properties fo:font-weight="bold" style:font-weight-asian="bold" style:font-weight-complex="bold" fo:color="#000000" style:font-size-complex="12pt"/>
    </style:style>
    <style:style style:name="T1592" style:parent-style-name="DefaultParagraphFont" style:family="text">
      <style:text-properties fo:font-weight="bold" style:font-weight-asian="bold" style:font-weight-complex="bold" fo:color="#000000" style:font-size-complex="12pt"/>
    </style:style>
    <style:style style:name="P1593" style:parent-style-name="Normal" style:family="paragraph">
      <style:paragraph-properties fo:text-align="justify" fo:text-indent="0.5in"/>
    </style:style>
    <style:style style:name="P1594" style:parent-style-name="Normal" style:family="paragraph">
      <style:paragraph-properties fo:text-align="justify" fo:text-indent="0.5in"/>
    </style:style>
    <style:style style:name="P1595" style:parent-style-name="Normal" style:family="paragraph">
      <style:paragraph-properties fo:text-align="justify" fo:text-indent="0.5in"/>
    </style:style>
    <style:style style:name="P1596" style:parent-style-name="Normal" style:family="paragraph">
      <style:paragraph-properties fo:text-align="justify" fo:text-indent="0.5in"/>
    </style:style>
    <style:style style:name="P1597" style:parent-style-name="Normal" style:family="paragraph">
      <style:paragraph-properties fo:text-align="center" fo:text-indent="0.5in"/>
    </style:style>
    <style:style style:name="P1598" style:parent-style-name="Normal" style:master-page-name="MPF2" style:family="paragraph">
      <style:paragraph-properties fo:break-before="page">
        <style:tab-stops>
          <style:tab-stop style:type="center" style:position="3.4625in"/>
          <style:tab-stop style:type="right" style:position="6.925in"/>
        </style:tab-stops>
      </style:paragraph-properties>
    </style:style>
    <style:style style:name="P1606" style:parent-style-name="Normal" style:family="paragraph">
      <style:paragraph-properties fo:widows="0" fo:orphans="0" fo:margin-left="4.1347in">
        <style:tab-stops/>
      </style:paragraph-properties>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P1609" style:parent-style-name="Normal" style:family="paragraph">
      <style:paragraph-properties fo:widows="0" fo:orphans="0" fo:margin-left="4.1347in">
        <style:tab-stops/>
      </style:paragraph-properties>
      <style:text-properties style:font-weight-complex="bold" style:font-size-complex="12pt"/>
    </style:style>
    <style:style style:name="P1610" style:parent-style-name="Normal" style:family="paragraph">
      <style:paragraph-properties fo:widows="0" fo:orphans="0" fo:margin-left="4.1347in">
        <style:tab-stops/>
      </style:paragraph-properties>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P1613" style:parent-style-name="Normal" style:family="paragraph">
      <style:paragraph-properties fo:widows="0" fo:orphans="0" fo:text-align="center" fo:line-height="150%" fo:text-indent="0.5in"/>
      <style:text-properties fo:font-weight="bold" style:font-weight-asian="bold" style:font-weight-complex="bold" fo:font-size="6pt" style:font-size-asian="6pt" style:font-size-complex="6pt"/>
    </style:style>
    <style:style style:name="P1614" style:parent-style-name="Normal" style:family="paragraph">
      <style:paragraph-properties fo:widows="0" fo:orphans="0" fo:text-align="center" fo:line-height="150%" fo:text-indent="0.5in"/>
    </style:style>
    <style:style style:name="T1615" style:parent-style-name="DefaultParagraphFont" style:family="text">
      <style:text-properties fo:font-weight="bold" style:font-weight-asian="bold" style:font-weight-complex="bold" style:font-size-complex="12pt"/>
    </style:style>
    <style:style style:name="P1616" style:parent-style-name="Normal" style:family="paragraph">
      <style:text-properties fo:font-size="6pt" style:font-size-asian="6pt" style:font-size-complex="6pt"/>
    </style:style>
    <style:style style:name="P1617" style:parent-style-name="Normal" style:family="paragraph">
      <style:paragraph-properties fo:text-align="justify" fo:text-indent="0.5in"/>
    </style:style>
    <style:style style:name="P1618" style:parent-style-name="Normal" style:family="paragraph">
      <style:paragraph-properties fo:text-align="justify" fo:text-indent="0.5in"/>
    </style:style>
    <style:style style:name="P1619" style:parent-style-name="Normal" style:family="paragraph">
      <style:paragraph-properties fo:text-align="justify" fo:text-indent="0.5in"/>
    </style:style>
    <style:style style:name="P1620" style:parent-style-name="Normal" style:family="paragraph">
      <style:paragraph-properties fo:text-align="justify" fo:text-indent="0.5in"/>
    </style:style>
    <style:style style:name="P1621" style:parent-style-name="Normal" style:family="paragraph">
      <style:paragraph-properties fo:text-align="justify" fo:text-indent="0.5in"/>
    </style:style>
    <style:style style:name="P1622" style:parent-style-name="Normal" style:family="paragraph">
      <style:paragraph-properties fo:text-align="justify" fo:text-indent="0.5in"/>
    </style:style>
    <style:style style:name="P1623" style:parent-style-name="Normal" style:family="paragraph">
      <style:paragraph-properties fo:text-align="justify" fo:text-indent="0.5in"/>
    </style:style>
    <style:style style:name="P1624" style:parent-style-name="Normal" style:family="paragraph">
      <style:paragraph-properties fo:text-align="justify" fo:text-indent="0.5in"/>
    </style:style>
    <style:style style:name="P1625" style:parent-style-name="Normal" style:family="paragraph">
      <style:paragraph-properties fo:text-align="justify" fo:text-indent="0.5in"/>
    </style:style>
    <style:style style:name="P1626" style:parent-style-name="Normal" style:family="paragraph">
      <style:paragraph-properties fo:text-align="justify" fo:text-indent="0.5in"/>
    </style:style>
    <style:style style:name="P1627" style:parent-style-name="Normal" style:family="paragraph">
      <style:paragraph-properties fo:text-align="justify" fo:text-indent="0.5in"/>
    </style:style>
    <style:style style:name="P1628" style:parent-style-name="Normal" style:family="paragraph">
      <style:paragraph-properties fo:text-align="justify" fo:text-indent="0.5in"/>
    </style:style>
    <style:style style:name="P1629" style:parent-style-name="Normal" style:family="paragraph">
      <style:paragraph-properties fo:text-align="justify" fo:text-indent="0.5in"/>
    </style:style>
    <style:style style:name="P1630" style:parent-style-name="Normal" style:family="paragraph">
      <style:paragraph-properties fo:text-align="justify" fo:text-indent="0.5in"/>
    </style:style>
    <style:style style:name="P1631" style:parent-style-name="Normal" style:family="paragraph">
      <style:paragraph-properties fo:text-align="justify" fo:text-indent="0.5in"/>
    </style:style>
    <style:style style:name="P1632" style:parent-style-name="Normal" style:family="paragraph">
      <style:paragraph-properties fo:text-align="justify" fo:text-indent="0.5in"/>
    </style:style>
    <style:style style:name="P1633" style:parent-style-name="Normal" style:family="paragraph">
      <style:paragraph-properties fo:text-align="justify" fo:text-indent="0.5in"/>
    </style:style>
    <style:style style:name="P1634" style:parent-style-name="Normal" style:family="paragraph">
      <style:paragraph-properties fo:text-align="justify" fo:text-indent="0.5in"/>
    </style:style>
    <style:style style:name="P1635" style:parent-style-name="Normal" style:family="paragraph">
      <style:paragraph-properties fo:text-align="justify" fo:text-indent="0.5in"/>
    </style:style>
    <style:style style:name="P1636" style:parent-style-name="Normal" style:family="paragraph">
      <style:paragraph-properties fo:text-align="justify" fo:text-indent="0.5in"/>
    </style:style>
    <style:style style:name="P1637" style:parent-style-name="Normal" style:family="paragraph">
      <style:paragraph-properties fo:text-align="justify" fo:text-indent="0.5in"/>
    </style:style>
    <style:style style:name="P1638" style:parent-style-name="Normal" style:family="paragraph">
      <style:paragraph-properties fo:text-align="justify" fo:text-indent="0.5in"/>
    </style:style>
    <style:style style:name="P1639" style:parent-style-name="Normal" style:family="paragraph">
      <style:paragraph-properties fo:text-align="justify" fo:text-indent="0.5in"/>
    </style:style>
    <style:style style:name="P1640" style:parent-style-name="Normal" style:family="paragraph">
      <style:paragraph-properties fo:text-align="justify" fo:text-indent="0.5in"/>
    </style:style>
    <style:style style:name="P1641" style:parent-style-name="Normal" style:family="paragraph">
      <style:paragraph-properties fo:text-align="justify" fo:text-indent="0.5in"/>
    </style:style>
    <style:style style:name="P1642" style:parent-style-name="Normal" style:family="paragraph">
      <style:paragraph-properties fo:text-align="justify" fo:text-indent="0.5in"/>
    </style:style>
    <style:style style:name="P1643" style:parent-style-name="Normal" style:family="paragraph">
      <style:paragraph-properties fo:text-align="justify" fo:text-indent="0.5in"/>
    </style:style>
    <style:style style:name="P1644" style:parent-style-name="Normal" style:family="paragraph">
      <style:paragraph-properties fo:text-align="center" fo:text-indent="0.5in"/>
    </style:style>
    <style:style style:name="P1645" style:parent-style-name="Normal" style:master-page-name="MPF3" style:family="paragraph">
      <style:paragraph-properties fo:break-before="page">
        <style:tab-stops>
          <style:tab-stop style:type="center" style:position="3.4625in"/>
          <style:tab-stop style:type="right" style:position="6.925in"/>
        </style:tab-stops>
      </style:paragraph-properties>
    </style:style>
    <style:style style:name="P1653" style:parent-style-name="Normal" style:family="paragraph">
      <style:paragraph-properties fo:widows="0" fo:orphans="0" fo:margin-left="4.1347in">
        <style:tab-stops/>
      </style:paragraph-properties>
    </style:style>
    <style:style style:name="T1654" style:parent-style-name="DefaultParagraphFont" style:family="text">
      <style:text-properties style:font-weight-complex="bold" style:font-size-complex="12pt"/>
    </style:style>
    <style:style style:name="P1655" style:parent-style-name="Normal" style:family="paragraph">
      <style:paragraph-properties fo:widows="0" fo:orphans="0" fo:margin-left="4.1347in">
        <style:tab-stops/>
      </style:paragraph-properties>
      <style:text-properties style:font-weight-complex="bold" style:font-size-complex="12pt"/>
    </style:style>
    <style:style style:name="P1656" style:parent-style-name="Normal" style:family="paragraph">
      <style:paragraph-properties fo:widows="0" fo:orphans="0" fo:margin-left="4.1347in">
        <style:tab-stops/>
      </style:paragraph-properties>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P1659" style:parent-style-name="Normal" style:family="paragraph">
      <style:paragraph-properties fo:widows="0" fo:orphans="0" fo:text-align="center" fo:line-height="150%" fo:text-indent="0.5in"/>
      <style:text-properties fo:font-weight="bold" style:font-weight-asian="bold" style:font-weight-complex="bold" style:font-size-complex="12pt"/>
    </style:style>
    <style:style style:name="P1660" style:parent-style-name="Normal" style:family="paragraph">
      <style:paragraph-properties fo:widows="0" fo:orphans="0" fo:text-align="center" fo:line-height="150%" fo:text-indent="0.5in"/>
    </style:style>
    <style:style style:name="T1661" style:parent-style-name="DefaultParagraphFont" style:family="text">
      <style:text-properties fo:font-weight="bold" style:font-weight-asian="bold" style:font-weight-complex="bold" style:font-size-complex="12pt"/>
    </style:style>
    <style:style style:name="P1662" style:parent-style-name="Normal" style:family="paragraph">
      <style:paragraph-properties fo:widows="0" fo:orphans="0" fo:text-align="justify" fo:line-height="150%" fo:text-indent="0.5in"/>
      <style:text-properties style:font-size-complex="12pt"/>
    </style:style>
    <style:style style:name="P1663" style:parent-style-name="Normal" style:family="paragraph">
      <style:paragraph-properties fo:widows="0" fo:orphans="0" fo:text-align="justify" fo:line-height="150%" fo:text-indent="0.5in"/>
      <style:text-properties style:font-size-complex="12pt"/>
    </style:style>
    <style:style style:name="P1664" style:parent-style-name="Normal" style:family="paragraph">
      <style:paragraph-properties fo:widows="0" fo:orphans="0" fo:text-align="justify" fo:text-indent="0.5in"/>
      <style:text-properties style:font-size-complex="12pt"/>
    </style:style>
    <style:style style:name="P1665" style:parent-style-name="Normal" style:family="paragraph">
      <style:paragraph-properties fo:text-align="center" fo:text-indent="0.5in"/>
    </style:style>
  </office:automatic-styles>
  <office:body>
    <office:text text:use-soft-page-breaks="true">
      <text:p text:style-name="P1"/>
      <text:p text:style-name="P9"/>
      <text:p text:style-name="P10"><text:span text:style-name="T11">P</text:span><text:span text:style-name="T12">rojektas</text:span></text:p>
      <text:p text:style-name="P13"/>
      <text:p text:style-name="P14"/>
      <text:p text:style-name="P15">LIETUVOS RESPUBLIKOS</text:p>
      <text:p text:style-name="P16">gaminių ir paslaugų prieinamumo reikalavimų</text:p>
      <text:p text:style-name="P17"><text:span text:style-name="T18">ĮSTATYMAS</text:span></text:p>
      <text:p text:style-name="P19"/>
      <text:p text:style-name="P20">Nr. <text:s text:c="11"/></text:p>
      <text:p text:style-name="P21">Vilnius</text:p>
      <text:p text:style-name="P22"/>
      <text:p text:style-name="P23"><text:span text:style-name="T24">PIRMASIS</text:span><text:span text:style-name="T25"> SKYRIUS</text:span></text:p>
      <text:p text:style-name="P26"><text:span text:style-name="T27">BENDROSIOS NUOSTATOS</text:span></text:p>
      <text:p text:style-name="P28"/>
      <text:p text:style-name="P29"><text:span text:style-name="T30">1</text:span><text:span text:style-name="T31"><text:s/>straipsnis.<text:s/></text:span><text:span text:style-name="T32">Įstatymo paskirtis ir tikslas</text:span></text:p>
      <text:p text:style-name="P33"><text:span text:style-name="T34">1</text:span><text:span text:style-name="T35">. Šis įstatymas nustato gaminių ir paslaugų, nurodytų šio įstatymo 2 straipsnio 2 ir 4 dalyse, prieinamumo reikalavimus, siekiant laisvo gaminių ir paslaugų judėjimo Europos ekonominėje erdvėje.<text:s/></text:span></text:p>
      <text:p text:style-name="P36"><text:span text:style-name="T37">2</text:span><text:span text:style-name="T38">. Šio įstatymo tikslas – užtikrinti, kad į Europos ekon</text:span><text:span text:style-name="T39">ominės bendrijos rinką (toliau – rinka) būtų pateikiami tik prieinamumo reikalavimus atitinkantys gaminiai ir paslaugos, jei šiems gaminiams ir paslaugoms taikomi prieinamumo reikalavimai.</text:span></text:p>
      <text:p text:style-name="P40"><text:span text:style-name="T41">3</text:span><text:span text:style-name="T42">.<text:s/></text:span><text:span text:style-name="T43">Šiuo įstatymu įgyvendinamas Europos Sąjungos (toliau – ES)<text:s/></text:span><text:span text:style-name="T44">teisės aktas, nurodytas šio įstatymo 3 priede.</text:span></text:p>
      <text:p text:style-name="P45"/>
      <text:p text:style-name="P46"><text:span text:style-name="T47">2</text:span><text:span text:style-name="T48"><text:s/>straipsnis.<text:s/></text:span><text:span text:style-name="T49">Įstatymo taikymas</text:span></text:p>
      <text:p text:style-name="P50"><text:span text:style-name="T51">1</text:span><text:span text:style-name="T52">. Šis įstatymas taikomas ekonominės veiklos vykdytojams, kurie tiekia į rinką šio straipsnio 2 dalyje nurodytus gaminius arba teikia šio straipsnio 4 dalyje nurodyta</text:span><text:span text:style-name="T53">s paslaugas.</text:span></text:p>
      <text:p text:style-name="P54"><text:span text:style-name="T55">2</text:span><text:span text:style-name="T56">. Šis įstatymas taikomas šiems į rinką teikiamiems gaminiams:</text:span></text:p>
      <text:p text:style-name="P57"><text:span text:style-name="T58">1</text:span><text:span text:style-name="T59">) vartotojų bendrosios paskirties kompiuterių aparatinės įrangos sistemoms ir joms skirtoms operacinėms sistemoms;</text:span></text:p>
      <text:p text:style-name="P60"><text:span text:style-name="T61">2</text:span><text:span text:style-name="T62">) savitarnos terminalams (mokėjimo terminalams, taip<text:s/></text:span><text:span text:style-name="T63">pat savitarnos terminalams, skirtiems paslaugoms, kurioms taikomas šis įstatymas, teikti – bankomatams, bilietų pardavimo automatams, registracijos automatams, interaktyviems informacijos teikimo savitarnos terminalams, išskyrus terminalus, kurie yra trans</text:span><text:span text:style-name="T64">porto priemonių, orlaivių, laivų arba geležinkelių riedmenų įmontuotos sudedamosios dalys);</text:span></text:p>
      <text:p text:style-name="P65"><text:span text:style-name="T66">3</text:span><text:span text:style-name="T67">) vartotojų galiniams įrenginiams su interaktyviaisiais kompiuteriniais pajėgumais, naudojamiems elektroninių ryšių paslaugoms;</text:span></text:p>
      <text:p text:style-name="P68"><text:span text:style-name="T69">4</text:span><text:span text:style-name="T70">) vartotojo prieigos prie<text:s/></text:span><text:span text:style-name="T71">audiovizualinės žiniasklaidos paslaugų interaktyviesiems įrenginiams;</text:span></text:p>
      <text:p text:style-name="P72"><text:span text:style-name="T73">5</text:span><text:span text:style-name="T74">) elektroninėms skaityklėms.</text:span></text:p>
      <text:p text:style-name="P75"><text:span text:style-name="T76">3</text:span><text:span text:style-name="T77">. Šio straipsnio 2 dalyje nurodyti gaminiai, kurie yra geležinkelių sistemos sąveikaujančios dalys, turi atitikti šiame įstatyme nustatytus reika</text:span><text:span text:style-name="T78">lavimus, taip pat reikalavimus, nustatytus atitinkamose geležinkelių techninio sąveikumo specifikacijose ar ES specifikacijose. Gaminių, kurie yra taip pat ir geležinkelių sistemos sąveikaujančios dalys, atitiktis įvertinama šio įstatymo ir Lietuvos Respub</text:span><text:span text:style-name="T79">likos geležinkelių transporto eismo saugos įstatymo ir jį įgyvendinančių teisės aktų nustatyta tvarka.</text:span></text:p>
      <text:p text:style-name="P80"><text:span text:style-name="T81">4</text:span><text:span text:style-name="T82">. Šis įstatymas taikomas šioms paslaugoms:</text:span></text:p>
      <text:p text:style-name="P83"><text:span text:style-name="T84">1</text:span><text:span text:style-name="T85">) elektroninių ryšių paslaugoms, išskyrus perdavimo (siuntimo) paslaugas, naudojamas įrenginių tarpusa</text:span><text:span text:style-name="T86">vio sąveikos paslaugoms teikti;</text:span></text:p>
      <text:p text:style-name="P87"><text:span text:style-name="T88">2</text:span><text:span text:style-name="T89">) audiovizualinės žiniasklaidos paslaugų prieigos paslaugoms;</text:span></text:p>
      <text:p text:style-name="P90"><text:span text:style-name="T91">3</text:span><text:span text:style-name="T92">) šiems keleivinio oro, autobusų ir vandens transporto paslaugų, išskyrus mieste ir priemiesčiuose teikiamas transporto paslaugas bei regioninio transpo</text:span><text:span text:style-name="T93">rto paslaugas, keleivių vežimo geležinkelių transportu paslaugų elementams: interneto svetainėms, nešiojamaisiais prietaisais teikiamoms paslaugoms (įskaitant mobiliąsias programas), elektroniniams bilietams ir elektroninių bilietų pardavimo paslaugoms, in</text:span><text:span text:style-name="T94">formacijos apie transporto paslaugas teikimui, įskaitant kelionių informaciją realiuoju laiku,</text:span><text:span text:style-name="T95"><text:s/></text:span><text:span text:style-name="T96">informaciniams ekranams ir interaktyviems savitarnos terminalams. Paslaugų prieinamumo</text:span><text:span text:style-name="T97"><text:s/>reikalavimai informaciniams ekranams taikomi tik ES teritorijoje esantiems</text:span><text:span text:style-name="T98"><text:s/>interaktyviems ekranams, taip pat ES teritorijoje esantiems interaktyviems savitarnos terminalams, išskyrus ekranus ir terminalus, kurie yra transporto priemonių, orlaivių, laivų arba geležinkelių riedmenų įmontuotos sudedamosios dalys;</text:span></text:p>
      <text:p text:style-name="P99"><text:span text:style-name="T100">4</text:span><text:span text:style-name="T101">) banko pasla</text:span><text:span text:style-name="T102">ugoms vartotojams;</text:span></text:p>
      <text:p text:style-name="P103"><text:span text:style-name="T104">5</text:span><text:span text:style-name="T105">) elektroninėms knygoms bei specialiai programinei įrangai;</text:span></text:p>
      <text:p text:style-name="P106"><text:span text:style-name="T107">6</text:span><text:span text:style-name="T108">) elektroninės prekybos paslaugoms.</text:span></text:p>
      <text:p text:style-name="P109"><text:span text:style-name="T110">5</text:span><text:span text:style-name="T111">. Šis įstatymas taip pat taikomas atsakymams į skubios pagalbos prašymus, kurie gaunami skubiosios pagalbos tarnybų ryšio<text:s/></text:span><text:span text:style-name="T112">numeriu 112.</text:span></text:p>
      <text:p text:style-name="P113"><text:span text:style-name="T114">6</text:span><text:span text:style-name="T115">. Šis įstatymas netaikomas šiam interneto svetainių ir mobiliųjų programų turiniui:</text:span></text:p>
      <text:p text:style-name="P116"><text:span text:style-name="T117">1</text:span><text:span text:style-name="T118">) iš anksto įrašytam apibrėžtos trukmės žiniasklaidos turiniui, paskelbtam iki šio įstatymo įsigaliojimo datos;</text:span></text:p>
      <text:p text:style-name="P119"><text:span text:style-name="T120">2</text:span><text:span text:style-name="T121">)</text:span><text:s/><text:span text:style-name="T122">biuro programinės įrangos rinkme</text:span><text:span text:style-name="T123">nų formatams, paskelbtiems iki šio įstatymo įsigaliojimo datos;</text:span></text:p>
      <text:p text:style-name="P124"><text:span text:style-name="T125">3</text:span><text:span text:style-name="T126">) internetiniams žemėlapiams ir kartografavimo paslaugoms, jeigu žemėlapiuose, skirtuose navigacijai, esminė informacija pateikiama prieinamu skaitmeniniu būdu;</text:span></text:p>
      <text:p text:style-name="P127"><text:span text:style-name="T128">4</text:span><text:span text:style-name="T129">) trečiosios šalies t</text:span><text:span text:style-name="T130">uriniui, kuris nėra nei finansuojamas, nei parengtas, nei kontroliuojamas atitinkamo ekonominės veiklos vykdytojo;</text:span></text:p>
      <text:p text:style-name="P131"><text:span text:style-name="T132">5</text:span><text:span text:style-name="T133">) interneto svetainėms ir mobiliosioms programoms, kurios apibrėžiamos kaip archyvai, t. y. kurių turinys, įsigaliojus šiam įstatymui, n</text:span><text:span text:style-name="T134">ėra atnaujinamas arba redaguojamas.</text:span></text:p>
      <text:p text:style-name="P135"><text:span text:style-name="T136">7</text:span><text:span text:style-name="T137">. Paslaugos, kurios atitinka prieinamos informacijos ir informacijos apie prieinamumą teikimo reikalavimus, nustatytus 2004 m. vasario 11 d. Europos Parlamento ir Tarybos<text:s/></text:span><text:span text:style-name="T138">reglamente (EB) Nr. 261/2004, nustatančiam</text:span><text:span text:style-name="T139">e bendras kompensavimo ir pagalbos keleiviams taisykles atsisakymo vežti ir skrydžių atšaukimo arba atidėjimo ilgam laikui atveju, panaikinančiame Reglamentą (EEB) Nr. 295/91, 2006 m. liepos 5 d. Europos Parlamento ir Tarybos reglamente (EB) Nr. 1107/2006<text:s/></text:span><text:span text:style-name="T140">dėl neįgalių asmenų ir ribotos judėsenos asmenų teisių keliaujant oru, 2010 m. lapkričio 24 d. Europos Parlamento ir Tarybos reglamente (ES) Nr. 1177/2010 dėl jūrų ir vidaus vandenų keliais vykstančių keleivių teisių, kuriuo iš dalies keičiamas Reglamentas</text:span><text:span text:style-name="T141"><text:s/>(EB) Nr. 2006/2004, 2011 m. vasario 16 d. Europos Parlamento ir Tarybos reglamente (ES) Nr. 181/2011 dėl miesto ir tolimojo susisiekimo autobusų transporto keleivių teisių, kuriuo iš dalies keičiamas Reglamentas (EB) Nr. 2006/2004, 2011 m. gegužės 5 d. Ko</text:span><text:span text:style-name="T142">misijos reglamente (ES) Nr. 454/2011 dėl transeuropinės geležinkelių sistemos telematikos priemonių keleivių vežimo paslaugoms posistemio techninės sąveikos specifikacijos su visais pakeitimais, 2014 m. lapkričio 18 d. Komisijos reglamente (ES) Nr. 1300/20</text:span><text:span text:style-name="T143">14 dėl Sąjungos geležinkelių sistemos prieinamumo neįgaliesiems ir riboto judumo asmenims techninių sąveikos specifikacijų su visais pakeitimais, 2021 m. balandžio 29 d. Europos Parlamento ir Tarybos reglamente (ES) 2021/782 dėl geležinkelių<text:s/></text:span><text:span text:style-name="T144">keleivių teisi</text:span><text:span text:style-name="T145">ų ir pareigų laikomos atitinkančiomis šio įstatymo reikalavimus. Jeigu šiame įstatyme ir jo įgyvendinamuosiuose teisės aktuose numatomi reikalavimai, kurie papildo šioje dalyje nurodytų teisės aktų nustatytus reikalavimus, turi būti taikomi ir papildomi re</text:span><text:span text:style-name="T146">ikalavimai.</text:span></text:p>
      <text:p text:style-name="P147"/>
      <text:p text:style-name="P148"><text:span text:style-name="T149">3</text:span><text:span text:style-name="T150"> straipsnis. </text:span><text:span text:style-name="T151">Pagrindinės šio įstatymo sąvokos</text:span></text:p>
      <text:p text:style-name="P152"><text:span text:style-name="T153">1</text:span><text:span text:style-name="T154">.<text:s/></text:span><text:span text:style-name="T155">Audiovizualinės žiniasklaidos paslaugų prieigos paslaugos<text:s/></text:span><text:span text:style-name="T156">– paslaugos, teikiamos elektroninių ryšių tinklais, kuriomis naudojamasi siekiant identifikuoti, pasirinkti, peržiūrėti audio</text:span><text:span text:style-name="T157">vizualinės žiniasklaidos paslaugas ir naudotis visomis teikiamomis funkcijomis, kaip antai subtitrais kurtiesiems ir klausos sutrikimų turintiems asmenims, garsiniu vaizdavimu, įgarsintais subtitrais ir vertimu į gestų kalbą, sukuriamais įgyvendinant priem</text:span><text:span text:style-name="T158">ones, kuriomis siekiama užtikrinti paslaugų prieinamumą, kaip tai numatyta Lietuvos Respublikos visuomenės informavimo įstatymo 34 straipsnyje, ir gauti apie jas informaciją, įskaitant ir elektroninius programų vadovus.</text:span></text:p>
      <text:p text:style-name="P159"><text:span text:style-name="T160">2</text:span><text:span text:style-name="T161">.<text:s/></text:span><text:span text:style-name="T162">Banko paslaugos vartotojams<text:s/></text:span><text:span text:style-name="T163"> </text:span><text:span text:style-name="T164">– vartotojams teikiamos banko ir finansinės paslaugos:</text:span></text:p>
      <text:p text:style-name="P165"><text:span text:style-name="T166">1</text:span><text:span text:style-name="T167">) su nekilnojamuoju turtu susijusio kredito, kuriam taikomas Lietuvos Respublikos su nekilnojamuoju turtu susijusio kredito įstatymas, teikimas;</text:span></text:p>
      <text:p text:style-name="P168"><text:span text:style-name="T169">2</text:span><text:span text:style-name="T170">) vartojimo kredito, kuriam taikomas Lietuvos Re</text:span><text:span text:style-name="T171">spublikos vartojimo kredito įstatymas, teikimas;</text:span></text:p>
      <text:p text:style-name="P172"><text:span text:style-name="T173">3</text:span><text:span text:style-name="T174">) Lietuvos Respublikos finansinių priemonių rinkų įstatymo 3 straipsnio 26 dalies 1, 2, 4 ir 5 punktuose bei 45 dalies 1, 2, 4 ir 5 punktuose nustatytos paslaugos;</text:span></text:p>
      <text:p text:style-name="P175"><text:span text:style-name="T176">4</text:span><text:span text:style-name="T177">) Lietuvos Respublikos mokėjimų<text:s/></text:span><text:span text:style-name="T178">įstatymo 2 straipsnio 58 dalyje nustatytos su mokėjimo sąskaita susijusios paslaugos ir 5 straipsnyje nustatytos mokėjimo paslaugos;</text:span></text:p>
      <text:p text:style-name="P179"><text:span text:style-name="T180">5</text:span><text:span text:style-name="T181">) elektroninių pinigų, kaip apibrėžta Lietuvos Respublikos elektroninių pinigų ir elektroninių pinigų įstaigų įstatymo</text:span><text:span text:style-name="T182"><text:s/>2 straipsnio 1 dalyje, leidimas.</text:span></text:p>
      <text:p text:style-name="P183"><text:span text:style-name="T184">3</text:span><text:span text:style-name="T185">.<text:s/></text:span><text:span text:style-name="T186">Ekonominės veiklos vykdytojas</text:span><text:span text:style-name="T187"><text:s/>– gamintojas, įgaliotasis atstovas, importuotojas, platintojas ar paslaugos teikėjas.</text:span></text:p>
      <text:p text:style-name="P188"><text:span text:style-name="T189">4</text:span><text:span text:style-name="T190">.<text:s/></text:span><text:span text:style-name="T191">Elektroninė knyga ir speciali programinė įranga</text:span><text:span text:style-name="T192"><text:s/>– paslauga, kurią sudaro knygos elektroninę versiją perteikiančios skaitmeninės rinkmenos, prie kurių galima prisijungti, kurias galima naršyti, skaityti ir naudoti, ir kurių prieigai yra skirta speciali programinė įranga, įskaitant<text:s/></text:span><text:soft-page-break/><text:span text:style-name="T193">nešiojamaisiais prieta</text:span><text:span text:style-name="T194">isais teikiamas paslaugas ir mobiliąsias programas, išskyrus elektronines skaitykles.</text:span></text:p>
      <text:p text:style-name="P195"><text:span text:style-name="T196">5</text:span><text:span text:style-name="T197">.<text:s/></text:span><text:span text:style-name="T198">Elektroninė skaityklė</text:span><text:span text:style-name="T199"><text:s/>– speciali įranga, įskaitant aparatinę ir programinę įrangą, skirta prieigai prie elektroninių knygų rinkmenų, joms naršyti, skaityti ir kita</text:span><text:span text:style-name="T200">ip naudoti.</text:span></text:p>
      <text:p text:style-name="P201"><text:span text:style-name="T202">6</text:span><text:span text:style-name="T203">.<text:s/></text:span><text:span text:style-name="T204">Elektroninės prekybos paslaugos</text:span><text:span text:style-name="T205"> – paslaugos, teikiamos nuotoliniu būdu, naudojant interneto svetaines ir nešiojamuosius prietaisus teikiamas paslaugas, elektroninėmis priemonėmis ir individualiu vartotojo prašymu siekiant sudaryti vartoj</text:span><text:span text:style-name="T206">imo sutartį.</text:span></text:p>
      <text:p text:style-name="P207"><text:span text:style-name="T208">7</text:span><text:span text:style-name="T209">.<text:s/></text:span><text:span text:style-name="T210">Gaminys</text:span><text:span text:style-name="T211"><text:s/>– gamybos proceso metu pagaminta medžiaga, preparatas ar prekė, išskyrus maistą, pašarus, gyvus augalus ir gyvūnus, žmogaus kilmės gaminius bei augalinės ir gyvūninės kilmės gaminius, tiesiogiai susijusius su jų būsima reprodukc</text:span><text:span text:style-name="T212">ija.</text:span></text:p>
      <text:p text:style-name="P213"><text:span text:style-name="T214">8</text:span><text:span text:style-name="T215">.<text:s/></text:span><text:span text:style-name="T216">Interaktyvieji kompiuteriniai pajėgumai</text:span><text:span text:style-name="T217"><text:s/>– funkcinės galimybės palaikyti žmogaus ir įrenginio sąveika, sudarant galimybes tvarkyti ir perduoti duomenis, balsą ar vaizdo medžiagą arba bet kokią jų derinį.</text:span></text:p>
      <text:p text:style-name="P218"><text:span text:style-name="T219">9</text:span><text:span text:style-name="T220">.<text:s/></text:span><text:span text:style-name="T221">Labai maža įmonė</text:span><text:span text:style-name="T222"><text:s text:c="2"/>– suprantama tai</text:span><text:span text:style-name="T223">p, kaip apibrėžta Lietuvos Respublikos smulkiojo ir vidutinio verslo plėtros įstatyme.</text:span></text:p>
      <text:p text:style-name="P224"><text:span text:style-name="T225">10</text:span><text:span text:style-name="T226">.<text:s/></text:span><text:span text:style-name="T227">Maža įmonė</text:span><text:span text:style-name="T228"><text:s/>– suprantama taip, kaip apibrėžta Smulkiojo ir vidutinio verslo plėtros įstatyme.</text:span></text:p>
      <text:p text:style-name="P229"><text:span text:style-name="T230">11</text:span><text:span text:style-name="T231">.<text:s/></text:span><text:span text:style-name="T232">Mokėjimo terminalas</text:span><text:span text:style-name="T233"> – prietaisas, kurio pagrindinė paskirtis</text:span><text:span text:style-name="T234"><text:s/>yra sudaryti galimybę atlikti mokėjimus fizinėje pardavimo vietoje naudojant mokėjimo priemones, apibrėžtas Mokėjimų įstatymo 2 straipsnio 32 dalyje.</text:span></text:p>
      <text:p text:style-name="P235"><text:span text:style-name="T236">12</text:span><text:span text:style-name="T237">.<text:s/></text:span><text:span text:style-name="T238">Operacinė sistema</text:span><text:span text:style-name="T239"> – programinė įranga, kuria, be kita ko, valdoma sąsaja su išorine aparatine įra</text:span><text:span text:style-name="T240">nga, numatomos užduotys, priskiriama atmintinės talpa ir vartotojui pateikiama numatytoji sąsaja, kai nėra paleista jokia taikomoji programa, įskaitant grafinę vartotojo sąsają, nepriklausomai nuo to, ar tokia programinė įranga yra integruota į vartotojų b</text:span><text:span text:style-name="T241">endrosios paskirties kompiuterių aparatinę įrangą, ar ji yra savarankiška programinė įranga, skirta naudoti bendrosios paskirties vartotojų kompiuterių aparatinėje įrangoje, bet neįskaitant operacinės sistemos paleidyklės, BIOS sistemos ar kitos programinė</text:span><text:span text:style-name="T242">s aparatinės įrangos, reikalingos paleidžiant arba diegiant operacinę sistemą.</text:span></text:p>
      <text:p text:style-name="P243"><text:span text:style-name="T244">13</text:span><text:span text:style-name="T245">.<text:s/></text:span><text:span text:style-name="T246">Pašalinimas iš rinkos<text:s/></text:span><text:span text:style-name="T247"> – priemonė, kuria siekiama užkirsti kelią tiekimo grandinėje esančio gaminio tiekimui į rinką.</text:span></text:p>
      <text:p text:style-name="P248"><text:span text:style-name="T249">14</text:span><text:span text:style-name="T250">.<text:s/></text:span><text:span text:style-name="T251">Prieinamumo reikalavimai</text:span><text:span text:style-name="T252"><text:s/>– šio įstatymo 1 priede nustatyti reikalavimai gaminių ir (ar) paslaugų savybėms, elementams ir (ar) funkcijoms, siekiant, kad gaminiai ir (ar) paslaugos atitiktų universalaus dizaino principus ir kad atitinkamais gaminiais ir (ar) paslaugomis pagal numat</text:span><text:span text:style-name="T253">ytą paskirtį galėtų naudotis kuo daugiau asmenų su negalia.</text:span></text:p>
      <text:p text:style-name="P254"><text:span text:style-name="T255">15</text:span><text:span text:style-name="T256">.<text:s/></text:span><text:span text:style-name="T257">Realiuoju laiku perduodamas tekstas</text:span><text:span text:style-name="T258"> – tekstinis dviejų ar daugiau asmenų pokalbis, kai įvedamo teksto ženklai siunčiami taip, kad pokalbis suvokiamas kaip nenutrūkstamas.</text:span></text:p>
      <text:p text:style-name="P259"><text:span text:style-name="T260">16</text:span><text:span text:style-name="T261">.<text:s/></text:span><text:span text:style-name="T262">Rinkos pr</text:span><text:span text:style-name="T263">iežiūros institucija</text:span><text:span text:style-name="T264"> – viena iš šio įstatymo 6 straipsnyje nurodytų institucijų, vykdančių gaminių ir paslaugų prieinamumo reikalavimų laikymosi priežiūrą.</text:span></text:p>
      <text:p text:style-name="P265"><text:span text:style-name="T266">17</text:span><text:span text:style-name="T267">.<text:s/></text:span><text:span text:style-name="T268">Vartotojų bendrosios paskirties kompiuterių aparatinės įrangos sistema</text:span><text:span text:style-name="T269"><text:s/>– vartotojams naudoti</text:span><text:span text:style-name="T270"><text:s/>skirtas įvairios paskirties aparatinės įrangos derinys – sukomplektuotas kompiuteris (įskaitant asmeninius, stalinius, knyginius ir planšetinius kompiuterius bei išmaniuosius telefonus), kuris kartu su atitinkama programine yra pajėgus atlikti bendriausia</text:span><text:span text:style-name="T271">s kompiuterines užduotis.</text:span></text:p>
      <text:p text:style-name="P272"><text:span text:style-name="T273">18</text:span><text:span text:style-name="T274">.<text:s/></text:span><text:span text:style-name="T275">Vartotojų prieigos prie audiovizualinės žiniasklaidos paslaugų interaktyvusis įrenginys<text:s/></text:span><text:span text:style-name="T276">– įrenginys, kurio pagrindinė paskirtis yra suteikti vartotojui prieigą prie audiovizualinės žiniasklaidos paslaugų.</text:span></text:p>
      <text:p text:style-name="P277"><text:span text:style-name="T278">19</text:span><text:span text:style-name="T279">.<text:s/></text:span><text:span text:style-name="T280">Vidutinė<text:s/></text:span><text:span text:style-name="T281">įmonė</text:span><text:span text:style-name="T282"><text:s/>– suprantama taip, kaip apibrėžta Smulkiojo ir vidutinio verslo plėtros įstatyme.</text:span></text:p>
      <text:p text:style-name="P283"><text:span text:style-name="T284">20</text:span><text:span text:style-name="T285">. Kitos šiame įstatyme vartojamos sąvokos suprantamos taip, kaip jos apibrėžtos Reglamente (EB) Nr. 1107/2006 dėl neįgalių asmenų ir ribotos judėsenos asmenų teis</text:span><text:span text:style-name="T286">ių keliaujant oru, 2008 m. liepos 9 d. Europos Parlamento ir Tarybos<text:s/></text:span><text:span text:style-name="T287">reglamente (EB) Nr. 765/2008,</text:span><text:s/><text:span text:style-name="T288">nustatančiame akreditavimo reikalavimus ir panaikinančiame Reglamentą (EEB) Nr. 339/93 su visais pakeitimais, 2019 m. birželio 20 d. Europos Parlamento ir Ta</text:span><text:span text:style-name="T289">rybos reglamente (ES) Nr. 2019/1020 <text:s/>dėl rinkos priežiūros ir gaminių atitikties, kuriuo iš dalies keičiama Direktyva 2004/42/EB ir reglamentai (EB) Nr. 765/2008 ir (ES) Nr. 305/2011, Reglamente (ES) Nr. 1177/2010 dėl jūrų ir vidaus vandenų keliais vykstan</text:span><text:span text:style-name="T290">čių keleivių teisių, kuriuo iš dalies keičiamas Reglamentas (EB) Nr. 2006/2004, Reglamente (ES) Nr. 181/2011 dėl miesto ir tolimojo susisiekimo autobusų transporto keleivių teisių, kuriuo iš dalies keičiamas Reglamentas (EB) Nr. 2006/2004, 2012 m. spalio 2</text:span><text:span text:style-name="T291">5 d. Europos Parlamento ir Tarybos reglamente (ES) Nr. 1025/2012 dėl Europos standartizacijos, kuriuo iš dalies keičiamos Tarybos direktyvos 89/686/EEB ir 93/15/EEB su visais pakeitimais ir Europos Parlamento ir Tarybos direktyvos 94/9/EB, 94/25/EB, 95/16/</text:span><text:span text:style-name="T292">EB, 97/23/EB, 98/34/EB, 2004/22/EB, 2007/23/EB, 2009/23/EB ir 2009/105/EB ir panaikinamas Tarybos sprendimas 87/95/EEB ir Europos Parlamento ir Tarybos sprendimas Nr. 1673/2006/EB, Reglamente (ES) 2021/782</text:span><text:span text:style-name="T293">, Lietuvos Respublikos civiliniame kodekse, Lietuvo</text:span><text:span text:style-name="T294">s Respublikos geležinkelių transporto kodekse, Lietuvos Respublikos kelių transporto kodekse, Lietuvos Respublikos bendrojo pagalbos centro įstatyme, Lietuvos Respublikos neįgaliųjų socialinės integracijos įstatyme, Lietuvos Respublikos paslaugų įstatyme,<text:s/></text:span><text:span text:style-name="T295">Visuomenės informavimo įstatyme, Lietuvos Respublikos elektroninių ryšių įstatyme, Lietuvos Respublikos vartotojų teisių apsaugos įstatyme, Smulkiojo ir vidutinio verslo plėtros įstatyme, Mokėjimų įstatyme, Lietuvos Respublikos transporto veiklos pagrindų<text:s/></text:span><text:span text:style-name="T296">įstatyme, Geležinkelių transporto eismo saugos įstatyme, Lietuvos Respublikos viešojo administravimo įstatyme.</text:span></text:p>
      <text:p text:style-name="P297"/>
      <text:p text:style-name="P298"><text:span text:style-name="T299">ANTRASIS</text:span><text:span text:style-name="T300"><text:s/>SKYRIUS</text:span></text:p>
      <text:p text:style-name="P301"><text:span text:style-name="T302">GAMINIŲ IR PASLAUGŲ PRIEINAMUMO INSTITUCINĖ SISTEMA</text:span></text:p>
      <text:p text:style-name="P303"/>
      <text:p text:style-name="P304"><text:span text:style-name="T305">4</text:span><text:span text:style-name="T306"> straipsnis. </text:span><text:span text:style-name="T307">Gaminių ir paslaugų prieinamumo politikos<text:s/></text:span><text:span text:style-name="T308">formavimas</text:span></text:p>
      <text:p text:style-name="P309"><text:span text:style-name="T310">1</text:span><text:span text:style-name="T311">. Vyriausybė tvirtina nacionalines plėtros programas, kuriose suplanuojamos gaminių ir paslaugų prieinamumo skatinimo priemonės.</text:span></text:p>
      <text:p text:style-name="P312"><text:span text:style-name="T313">2</text:span><text:span text:style-name="T314">. Lietuvos Respublikos socialinės apsaugos ir darbo ministerija:</text:span></text:p>
      <text:p text:style-name="P315"><text:span text:style-name="T316">1</text:span><text:span text:style-name="T317">) formuoja valstybės politiką gaminių<text:s/></text:span><text:span text:style-name="T318">ir paslaugų prieinamumo srityje, organizuoja, koordinuoja ir kontroliuoja jos įgyvendinimą;</text:span></text:p>
      <text:p text:style-name="P319"><text:span text:style-name="T320">2</text:span><text:span text:style-name="T321">) analizuoja valstybės ir savivaldybių institucijų ir įstaigų, nevyriausybinių organizacijų pateiktą informaciją gaminių ir paslaugų prieinamumo srityje ir tei</text:span><text:span text:style-name="T322">kia pasiūlymus Vyriausybei dėl gaminių ir paslaugų prieinamumo politikos valdymo tobulinimo.</text:span></text:p>
      <text:p text:style-name="P323"><text:span text:style-name="T324">3</text:span><text:span text:style-name="T325">. Lietuvos Respublikos ekonomikos ir inovacijų ministerija:</text:span></text:p>
      <text:p text:style-name="P326"><text:span text:style-name="T327">1</text:span><text:span text:style-name="T328">) dalyvauja formuojant, koordinuojant ir kontroliuojant valstybės politiką gaminių ir<text:s/></text:span><text:span text:style-name="T329">paslaugų prieinamumo srityje dėl konkurencijos politikos, ES vidaus rinkos politikos, viešųjų pirkimų politikos, verslo ir rinkos priežiūros;</text:span></text:p>
      <text:p text:style-name="P330"><text:span text:style-name="T331">2</text:span><text:span text:style-name="T332">) analizuoja verslo sąlygas, rinkos priežiūros institucijų veiklą gaminių ir paslaugų prieinamumo srityje Lie</text:span><text:span text:style-name="T333">tuvos Respublikoje, teikia Vyriausybei pasiūlymus dėl jų veiklos gerinimo priemonių.</text:span></text:p>
      <text:p text:style-name="P334"><text:span text:style-name="T335">4</text:span><text:span text:style-name="T336">. Lietuvos Respublikos aplinkos ministerija:</text:span></text:p>
      <text:p text:style-name="P337"><text:span text:style-name="T338">1</text:span><text:span text:style-name="T339">) dalyvauja formuojant, koordinuojant ir kontroliuojant valstybės politiką gaminių ir paslaugų prieinamumo srityje d</text:span><text:span text:style-name="T340">ėl fizinės aplinkos;</text:span></text:p>
      <text:p text:style-name="P341"><text:span text:style-name="T342">2</text:span><text:span text:style-name="T343">) atsako už fizinės aplinkos pritaikymą asmenų su negalia poreikiams, teikia Vyriausybei pasiūlymus dėl fizinės aplinkos pritaikymo asmenų su negalia poreikiams priemonių.</text:span></text:p>
      <text:p text:style-name="P344"><text:span text:style-name="T345">5</text:span><text:span text:style-name="T346">. Lietuvos Respublikos teisingumo ministerija:</text:span></text:p>
      <text:p text:style-name="P347"><text:span text:style-name="T348">1</text:span><text:span text:style-name="T349">)</text:span><text:span text:style-name="T350"><text:s/>dalyvauja formuojant, koordinuojant ir kontroliuojant valstybės politiką gaminių ir paslaugų prieinamumo srityje dėl vartotojų teisių;</text:span></text:p>
      <text:p text:style-name="P351"><text:span text:style-name="T352">2</text:span><text:span text:style-name="T353">) analizuoja vartotojų teisių užtikrinimą gaminių ir paslaugų prieinamumo srityje Lietuvos Respublikoje, teikia Vyr</text:span><text:span text:style-name="T354">iausybei pasiūlymus dėl vartotojų teisių užtikrinimo gerinimo priemonių.</text:span></text:p>
      <text:p text:style-name="P355"><text:span text:style-name="T356">6</text:span><text:span text:style-name="T357">. Lietuvos Respublikos finansų ministerija dalyvauja formuojant, koordinuojant ir kontroliuojant valstybės politiką gaminių ir paslaugų prieinamumo srityje dėl finansų rinkos i</text:span><text:span text:style-name="T358">r finansinių paslaugų.</text:span></text:p>
      <text:p text:style-name="P359"><text:span text:style-name="T360">7</text:span><text:span text:style-name="T361">. Lietuvos Respublikos kultūros ministerija:</text:span></text:p>
      <text:p text:style-name="P362"><text:span text:style-name="T363">1</text:span><text:span text:style-name="T364">) dalyvauja formuojant, koordinuojant ir kontroliuojant valstybės politiką gaminių ir paslaugų prieinamumo srityje dėl visuomenės informavimo ir leidybos;</text:span></text:p>
      <text:p text:style-name="P365"><text:span text:style-name="T366">2</text:span><text:span text:style-name="T367">) analizuoja visuome</text:span><text:span text:style-name="T368">nės informavimo ir leidybos prieinamumo būklę Lietuvos Respublikoje, teikia Vyriausybei pasiūlymus dėl visuomenės informavimo ir leidybos prieinamumo priemonių.</text:span></text:p>
      <text:p text:style-name="P369"><text:span text:style-name="T370">8</text:span><text:span text:style-name="T371">. Lietuvos Respublikos susisiekimo ministerija:</text:span></text:p>
      <text:p text:style-name="P372"><text:span text:style-name="T373">1</text:span><text:span text:style-name="T374">) dalyvauja formuojant, koordinuojant</text:span><text:span text:style-name="T375"><text:s/>ir kontroliuojant valstybės politiką gaminių ir paslaugų prieinamumo srityje dėl transporto ir elektroninių ryšių;</text:span></text:p>
      <text:p text:style-name="P376"><text:span text:style-name="T377">2</text:span><text:span text:style-name="T378">) analizuoja transporto ir elektroninių ryšių prieinamumo būklę Lietuvos Respublikoje, teikia Vyriausybei pasiūlymus dėl transporto ir<text:s/></text:span><text:span text:style-name="T379">elektroninių ryšių prieinamumo priemonių.</text:span></text:p>
      <text:p text:style-name="P380"><text:span text:style-name="T381">9</text:span><text:span text:style-name="T382">. Lietuvos Respublikos vidaus reikalų ministerija dalyvauja formuojant, koordinuojant ir kontroliuojant valstybės politiką paslaugų prieinamumo srityje dėl</text:span><text:span text:style-name="T383"><text:s/>Bendrojo pagalbos centro atsakymų į skubios pagalbo</text:span><text:span text:style-name="T384">s prašymus, kurie gaunami skubios pagalbos tarnybų ryšio numeriu 112.</text:span></text:p>
      <text:p text:style-name="P385"><text:span text:style-name="T386">10</text:span><text:span text:style-name="T387">. Socialinės apsaugos ir darbo ministro įgaliota institucija koordinuoja ir kartu su kultūros ministro įgaliota institucija, Lietuvos banku ir asmenų su negalia nevyriausybinėmis o</text:span><text:span text:style-name="T388">rganizacijomis teikia<text:s/></text:span><text:span text:style-name="T389">metodinę pagalbą (rekomendacinio pobūdžio konsultacijas) šio straipsnio 1–9 dalyse įvardytoms institucijoms bei rinkos priežiūros institucijoms.</text:span></text:p>
      <text:p text:style-name="P390"/>
      <text:p text:style-name="P391"><text:span text:style-name="T392">5</text:span><text:span text:style-name="T393"><text:s/>straipsnis. </text:span><text:span text:style-name="T394">Gaminių ir paslaugų prieinamumo klausimų koordinavimo komisija</text:span></text:p>
      <text:p text:style-name="P395"><text:span text:style-name="T396">1</text:span><text:span text:style-name="T397">. Gaminių ir paslaugų prieinamumo klausimų koordinavimo komisija (toliau – Komisija) yra prie socialinės apsaugos ir darbo ministro įgaliotos institucijos veikianti patariamoji institucija, kuri nagrinėja gaminių ir paslaugų prieinamumo klausimus, teikia m</text:span><text:span text:style-name="T398">inisterijoms ir kitoms institucijoms bei įstaigoms pasiūlymus dėl gaminių ir paslaugų prieinamumo valstybės politikos, jos įgyvendinimo ir atlieka kitas Komisijos nuostatuose nustatytas funkcijas. Komisiją techniškai aptarnauja socialinės apsaugos ir darbo</text:span><text:span text:style-name="T399"><text:s/>ministro įgaliota institucija. Komisijos veiklos nuostatus, įskaitant Komisijos sudarymo tvarką, ir personalinę sudėtį, tvirtina socialinės apsaugos ir darbo ministro įgaliota institucija.</text:span></text:p>
      <text:p text:style-name="P400"><text:span text:style-name="T401">2</text:span><text:span text:style-name="T402">.<text:s/></text:span>Į Komisijos sudėtį įtraukiamos šio įstatymo 4 straipsnio 2<text:span text:style-name="T403">–</text:span>8 ir 10 dalyse įvardytos institucijos bei rinkos priežiūros institucijos<text:span text:style-name="T404">. Asmenų su negalia nevyriausybinių organizacijų, aukštojo mokslo institucijų bei verslo asociacijų atstovai turi sudaryti ne mažiau kaip vieną trečdalį Komisijos narių.</text:span></text:p>
      <text:p text:style-name="P405"/>
      <text:p text:style-name="P406"><text:span text:style-name="T407">6</text:span><text:span text:style-name="T408"> strai</text:span><text:span text:style-name="T409">psnis. </text:span><text:span text:style-name="T410">Gaminių ir paslaugų prieinamumo rinkos priežiūra</text:span></text:p>
      <text:p text:style-name="P411"><text:span text:style-name="T412">1</text:span><text:span text:style-name="T413">.<text:s/></text:span><text:span text:style-name="T414">Šiame įstatyme nustatytų reikalavimų, užtikrinančių, kad į rinką būtų teikiami tik prieinamumo reikalavimus atitinkantys šiame įstatyme nurodyti gaminiai ir teikiamos tik prieinamumo reikalavim</text:span><text:span text:style-name="T415">us atitinkančios šiame įstatyme nurodytos paslaugos, laikymąsi prižiūri šiame straipsnyje įvardintos rinkos priežiūros institucijos.</text:span></text:p>
      <text:p text:style-name="P416"><text:span text:style-name="T417">2</text:span><text:span text:style-name="T418">.<text:s/></text:span><text:span text:style-name="T419">Rinkos priežiūros institucijos, konsultuodamosi su suinteresuotais subjektais ir bendradarbiaudamos su asmenų su neg</text:span><text:span text:style-name="T420">alia nevyriausybinėmis organizacijomis,<text:s/></text:span><text:span text:style-name="T421">e</text:span><text:span text:style-name="T422">konominės veiklos vykdytojams</text:span><text:span text:style-name="T423"><text:s/>bei kitiems suinteresuotiems subjektams</text:span><text:span text:style-name="T424"><text:s/>teikia metodinę pagalbą (rekomendacinio pobūdžio konsultacijas) dėl prieinamumo reikalavimų įgyvendinimo, rengia gaires, rekomendacijas, kitus do</text:span><text:span text:style-name="T425">kumentus ir įrankius, padedančius įgyvendinti prieinamumo reikalavimus. Jos taip pat užtikrina, kad visuomenė būtų informuojama apie rinkos priežiūros institucijų egzistavimą, jų pavadinimą, atsakomybę, veiklą ir sprendimus.</text:span></text:p>
      <text:p text:style-name="P426"><text:span text:style-name="T427">3</text:span><text:span text:style-name="T428">. Rinkos priežiūros instit</text:span><text:span text:style-name="T429">ucijos nagrinėja skundus dėl gaminių ir paslaugų neatitikties prieinamumo reikalavimams bei ekonominės veiklos vykdytojų pareigų pažeidimų.<text:s/></text:span></text:p>
      <text:p text:style-name="P430"><text:span text:style-name="T431">4</text:span><text:span text:style-name="T432">. Valstybinė vartotojų teisių apsaugos tarnyba vykdo rinkos priežiūros funkcijas šio įstatymo:</text:span></text:p>
      <text:p text:style-name="P433"><text:span text:style-name="T434">1</text:span><text:span text:style-name="T435">) 2<text:s/></text:span><text:span text:style-name="T436">straipsnio 2 dalies 1</text:span><text:span text:style-name="T437">–</text:span><text:span text:style-name="T438">3 ir 5 punktuose įvardintų gaminių atžvilgiu;</text:span></text:p>
      <text:p text:style-name="P439"><text:span text:style-name="T440">2</text:span><text:span text:style-name="T441">) 2 straipsnio 4 dalies 4–6 punktuose nurodytų paslaugų atžvilgiu.</text:span></text:p>
      <text:p text:style-name="P442"><text:span text:style-name="T443">5</text:span><text:span text:style-name="T444">. Lietuvos transporto saugos administracija:</text:span></text:p>
      <text:p text:style-name="P445"><text:span text:style-name="T446">1</text:span><text:span text:style-name="T447">) vykdo rinkos priežiūros funkcijas šio įstatymo 2 straipsnio</text:span><text:span text:style-name="T448"><text:s/>4 dalies 3 punkte nurodytų paslaugų atžvilgiu;</text:span></text:p>
      <text:p text:style-name="P449"><text:span text:style-name="T450">2</text:span><text:span text:style-name="T451">) prižiūri, kad šio įstatymo 2 straipsnio 2 dalyje nurodyti gaminiai, kurie yra geležinkelių sistemos sąveikaujančios dalys, atitiktų prieinamumo reikalavimus.</text:span></text:p>
      <text:p text:style-name="P452"><text:span text:style-name="T453">6</text:span><text:span text:style-name="T454">. Lietuvos Respublikos ryšių regulia</text:span><text:span text:style-name="T455">vimo tarnyba prižiūri, kaip elektroninių ryšių paslaugų teikėjai laikosi šio įstatymo 2 straipsnio 4 dalies 1 punkte nurodytoms paslaugoms taikomų prieinamumo reikalavimų.</text:span></text:p>
      <text:p text:style-name="P456"><text:span text:style-name="T457">7</text:span><text:span text:style-name="T458">. Lietuvos radijo ir televizijos komisija vykdo rinkos priežiūros funkcijas šio</text:span><text:span text:style-name="T459"><text:s/>įstatymo:</text:span></text:p>
      <text:p text:style-name="P460"><text:span text:style-name="T461">1</text:span><text:span text:style-name="T462">) 2 straipsnio 2 dalies 4 punkte nurodytų gaminių atžvilgiu;</text:span></text:p>
      <text:p text:style-name="P463"><text:span text:style-name="T464">2</text:span><text:span text:style-name="T465">) 2 straipsnio 4 dalies 2 punkte nurodytų paslaugų atžvilgiu.</text:span></text:p>
      <text:p text:style-name="P466"/>
      <text:p text:style-name="P467"><text:span text:style-name="T468">TREČIASIS</text:span><text:span text:style-name="T469"><text:s/>SKYRIUS</text:span></text:p>
      <text:p text:style-name="P470"><text:span text:style-name="T471">PRIEINAMUMO REIKALAVIMAI</text:span></text:p>
      <text:p text:style-name="P472"/>
      <text:p text:style-name="P473"><text:span text:style-name="T474">7</text:span><text:span text:style-name="T475"> straipsnis. </text:span><text:span text:style-name="T476">Prieinamumo reikalavimai</text:span></text:p>
      <text:p text:style-name="P477"><text:span text:style-name="T478">1</text:span><text:span text:style-name="T479">. E</text:span><text:span text:style-name="T480">konominė</text:span><text:span text:style-name="T481">s veiklos vykdytojai privalo užtikrinti, kad į rinką teikiami šio įstatymo 2 straipsnio 2 dalyje nurodyti gaminiai bei šio įstatymo 2 straipsnio 4 dalyje nurodytos teikiamos paslaugos atitiktų šio įstatymo 1 priede nustatytus tiems gaminiams ir paslaugoms<text:s/></text:span><text:span text:style-name="T482">taikomus prieinamumo reikalavimus.<text:s/></text:span><text:span text:style-name="T483">Paslaugas teikiančios labai mažos įmonės atleidžiamos nuo prieinamumo reikalavimų laikymosi ir pareigų, susijusių su prieinamumo reikalavimų laikymusi.</text:span></text:p>
      <text:p text:style-name="P484"><text:span text:style-name="T485">2</text:span><text:span text:style-name="T486">. Prieinamumo reikalavimai taip pat taikomi Bendrojo pagalbos ce</text:span><text:span text:style-name="T487">ntro atsakymams į skubios pagalbos prašymus, kurie gaunami skubios pagalbos tarnybų ryšio numeriu 112.</text:span></text:p>
      <text:p text:style-name="P488"/>
      <text:p text:style-name="P489"><text:span text:style-name="T490">KETVIRTASIS</text:span><text:span text:style-name="T491"> SKYRIUS</text:span></text:p>
      <text:p text:style-name="P492"><text:span text:style-name="T493">EKONOMINĖS VEIKLOS VYKDYTOJŲ PAREIGOS</text:span></text:p>
      <text:p text:style-name="P494"/>
      <text:p text:style-name="P495"><text:span text:style-name="T496">8</text:span><text:span text:style-name="T497"> straipsnis. </text:span><text:span text:style-name="T498">Gamintojų pareigos</text:span></text:p>
      <text:p text:style-name="P499"><text:span text:style-name="T500">1</text:span><text:span text:style-name="T501">. Gamintojai užtikrina, kad į rinką<text:s/></text:span><text:span text:style-name="T502">pateikiami gaminiai, nurodyti šio įstatymo 2 straipsnio 2 dalyje, būtų suprojektuoti ir pagaminti laikantis šio įstatymo 1 priede nustatytų prieinamumo reikalavimų.</text:span></text:p>
      <text:p text:style-name="P503"><text:span text:style-name="T504">2</text:span><text:span text:style-name="T505">. Gamintojai parengia techninius dokumentus, nurodytus šio įstatymo 16 straipsnyje, ir</text:span><text:span text:style-name="T506"><text:s/>atlieka arba paveda atlikti kitam subjektui gaminių atitikties prieinamumo reikalavimams vertinimo procedūrą. Jeigu atliekant atitikties prieinamumo reikalavimams vertinimo procedūrą nustatoma, kad gaminys atitinka jam taikytinus prieinamumo reikalavimus,</text:span><text:span text:style-name="T507"><text:s/>gamintojas parengia ES atitikties deklaraciją, nurodytą šio įstatymo 16 straipsnyje, ir gaminį pažymi CE ženklu.</text:span></text:p>
      <text:p text:style-name="P508"><text:span text:style-name="T509">3</text:span><text:span text:style-name="T510">. Techninius dokumentus ir ES atitikties deklaracijas gamintojai saugo penkerius metus nuo gaminio pateikimo rinkai dienos.</text:span></text:p>
      <text:p text:style-name="P511"><text:span text:style-name="T512">4</text:span><text:span text:style-name="T513">. Gamint</text:span><text:span text:style-name="T514">ojai užtikrina, kad būtų taikomos procedūros, kuriomis būtų garantuojama nuolatinė serijinės gaminių gamybos atitiktis prieinamumo reikalavimams. Gamintojai turi atsižvelgti į gaminio projekto ar charakteristikų pakeitimus ir į darniųjų standartų ar techni</text:span><text:span text:style-name="T515">nių specifikacijų, kurių nuorodos paskelbtos ES oficialiajame leidinyje ir kuriais remiantis deklaruojama gaminio atitiktis, pakeitimus.</text:span></text:p>
      <text:p text:style-name="P516"><text:span text:style-name="T517">5</text:span><text:span text:style-name="T518">. Gamintojai užtikrina, kad ant jų gaminių būtų nurodytas tipo, partijos ar serijos numeris arba kitas elementas,<text:s/></text:span><text:span text:style-name="T519">pagal kurį galima identifikuoti gaminį, arba, jeigu dėl gaminio dydžio ar pobūdžio to neįmanoma padaryti, užtikrina, kad reikalaujama informacija būtų nurodyta ant pakuotės ar prie gaminio pridėtame dokumente.</text:span></text:p>
      <text:p text:style-name="P520"><text:span text:style-name="T521">6</text:span><text:span text:style-name="T522">. Gamintojai nurodo savo pavadinimą (gami</text:span><text:span text:style-name="T523">ntojai, kurie yra fiziniai asmenys, nurodo savo vardą ir pavardę), registruotą prekės pavadinimą arba registruotą prekių ženklą ir elektroninio pašto ar veiklos adresą, kuriuo su gamintojais galima susisiekti, ant gaminio arba, jeigu to neįmanoma padaryti,</text:span><text:span text:style-name="T524"><text:s/>ant jo pakuotės arba prie gaminio pridėtame dokumente. Gamintojas turi nurodyti vieną elektroninio pašto ar veiklos adresą, kuriuo galima su juo susisiekti. Gamintojo kontaktiniai duomenys (elektroninio pašto ar veiklos adresas ir, jei taikoma, telefono r</text:span><text:span text:style-name="T525">yšio numeris) pateikiami aiškiai ir lengvai suprantamai galutiniams naudotojams ir rinkos priežiūros institucijoms.</text:span></text:p>
      <text:p text:style-name="P526"><text:span text:style-name="T527">7</text:span><text:span text:style-name="T528">. Gamintojai užtikrina, kad prie gaminio būtų pridėtos instrukcijos ir saugos informacija, kurios turi būti lengvai suprantamos vartoto</text:span><text:span text:style-name="T529">jams ir kitiems galutiniams naudotojams. Tokios instrukcijos ir informacija bei ženklinimas turi būti aiškūs, suprantami ir lengvai įskaitomi.</text:span></text:p>
      <text:p text:style-name="P530"><text:span text:style-name="T531">8</text:span><text:span text:style-name="T532">. Gamintojai, manantys arba turintys pagrindo manyti, kad gaminys, kurį jie pateikė rinkai, neatitinka priei</text:span><text:span text:style-name="T533">namumo reikalavimų, nedelsdami, bet ne vėliau kaip per 3 darbo dienas nuo dienos, kurią sužinojo apie neatitiktį, imasi būtinų priemonių, kad užtikrintų to gaminio atitiktį prieinamumo reikalavimams, arba jį pašalintų iš rinkos.<text:s/></text:span></text:p>
      <text:p text:style-name="P534"><text:span text:style-name="T535">9</text:span><text:span text:style-name="T536">. Jei į rinką pateikt</text:span><text:span text:style-name="T537">as gaminys neatitinka prieinamumo reikalavimų, gamintojai nedelsdami, bet ne vėliau kaip per 3 darbo dienas nuo dienos, kurią sužinojo apie neatitiktį, apie tai informuoja atitinkamą rinkos priežiūros instituciją jos nustatyta tvarka, pateikdami duomenis a</text:span><text:span text:style-name="T538">pie neatitiktį ir apie visas priemones, kurių buvo imtasi.<text:s/></text:span></text:p>
      <text:p text:style-name="P539"><text:span text:style-name="T540">10</text:span><text:span text:style-name="T541">. Šio straipsnio 8 ir 9 dalyse nurodytais atvejais gamintojai registruoja gaminius, kurie neatitinka jiems taikytinų prieinamumo reikalavimų, ir su jais susijusius skundus.</text:span></text:p>
      <text:p text:style-name="P542"><text:span text:style-name="T543">11</text:span><text:span text:style-name="T544">. Gavę moty</text:span><text:span text:style-name="T545">vuotą rinkos priežiūros institucijos prašymą, gamintojai per jos nurodytą terminą, kuris negali būti trumpesnis kaip 3 darbo dienos, raštu pateikia jai visą gaminio atitikčiai prieinamumo reikalavimams įrodyti būtiną, rinkos priežiūros institucijai lengvai</text:span><text:span text:style-name="T546"><text:s/>suprantamą informaciją ir dokumentus ar jų kopijas. Gamintojai rinkos priežiūros institucijų prašymu bendradarbiauja su jomis dėl visų veiksmų, kurių imamasi siekiant pašalinti gaminių, kuriuos jie pateikė rinkai, neatitiktį taikytiniems prieinamumo reika</text:span><text:span text:style-name="T547">lavimams ir užtikrindami tų gaminių atitiktį jiems taikytiniems prieinamumo reikalavimams.</text:span></text:p>
      <text:p text:style-name="P548"><text:span text:style-name="T549">12</text:span><text:span text:style-name="T550">. Šiame įstatyme importuotojas arba platintojas laikomas gamintoju ir jam taikomos šiame straipsnyje nustatytos gamintojo pareigos, jei jis gaminį rinkai patei</text:span><text:span text:style-name="T551">kia savo vardu ar naudodamas savo prekių ženklą arba taip pakeičia rinkai jau pateiktą gaminį, kad gali būti padarytas poveikis jo atitikčiai jam taikytiniems prieinamumo reikalavimams.</text:span></text:p>
      <text:p text:style-name="P552"/>
      <text:p text:style-name="P553"><text:span text:style-name="T554">9</text:span><text:span text:style-name="T555"> straipsnis. </text:span><text:span text:style-name="T556">Įgaliotieji atstovai</text:span></text:p>
      <text:p text:style-name="P557"><text:span text:style-name="T558">1</text:span><text:span text:style-name="T559">. Gamintojas rašytiniu<text:s/></text:span><text:span text:style-name="T560">įgaliojimu (nurodomas įgaliojamo juridinio asmens pavadinimas, juridinio asmens kodas, o kai įgaliojami fiziniai asmenys– vardas ir pavardė) gali paskirti įgaliotąjį atstovą. Įgaliotasis atstovas negali būti įgaliojamas vykdyti šio įstatymo 8 straipsnio 1 </text:span><text:span text:style-name="T561">dalyje nustatytas pareigas ir rengti šio įstatymo 16 straipsnyje nurodytus techninius dokumentus.</text:span></text:p>
      <text:p text:style-name="P562"><text:span text:style-name="T563">2</text:span><text:span text:style-name="T564">. Įgaliotasis atstovas atlieka iš gamintojo gautame rašytiniame įgaliojime nurodytas užduotis. Gamintojas įgaliotąjį atstovą privalomai įgalioja atlikti<text:s/></text:span><text:span text:style-name="T565">šiuos veiksmus:</text:span></text:p>
      <text:p text:style-name="P566"><text:span text:style-name="T567">1</text:span><text:span text:style-name="T568">) penkerius metus saugoti ES atitikties deklaraciją ir techninius dokumentus, kad su jais galėtų susipažinti rinkos priežiūros institucijos;</text:span></text:p>
      <text:p text:style-name="P569"><text:span text:style-name="T570">2</text:span><text:span text:style-name="T571">) gavęs motyvuotą rinkos priežiūros institucijos prašymą, jai pateikti visą gaminio<text:s/></text:span><text:span text:style-name="T572">atitikčiai prieinamumo reikalavimams įrodyti būtiną informaciją ir dokumentus ar jų kopijas;</text:span></text:p>
      <text:p text:style-name="P573"><text:span text:style-name="T574">3</text:span><text:span text:style-name="T575">) rinkos priežiūros institucijų prašymu bendradarbiauti su jomis dėl visų veiksmų, kurių imamasi siekiant pašalinti gaminių, nurodytų jo įgaliojime, neatitikt</text:span><text:span text:style-name="T576">į jiems taikytiniems prieinamumo reikalavimams.</text:span></text:p>
      <text:p text:style-name="P577"/>
      <text:p text:style-name="P578"><text:span text:style-name="T579">10</text:span><text:span text:style-name="T580"> straipsnis. </text:span><text:span text:style-name="T581">Importuotojų pareigos</text:span></text:p>
      <text:p text:style-name="P582"><text:span text:style-name="T583">1</text:span><text:span text:style-name="T584">. Importuotojai pateikia rinkai tik prieinamumo reikalavimus atitinkančius gaminius, nurodytus šio įstatymo 2 straipsnio 2 dalyje.</text:span></text:p>
      <text:p text:style-name="P585"><text:span text:style-name="T586">2</text:span><text:span text:style-name="T587">. Prieš pateikdami ga</text:span><text:span text:style-name="T588">minį rinkai, importuotojai užtikrina, kad atlikta šio įstatymo 8 straipsnio 2 dalyje nurodyta gaminio atitikties prieinamumo reikalavimams vertinimo procedūra, taip pat kad gamintojas parengęs techninius dokumentus, kad gaminys pažymėtas CE ženklu, kaip nu</text:span><text:span text:style-name="T589">statyta šio įstatymo 17 straipsnyje, kad prie jo pridėti reikalaujami dokumentai ir kad gamintojas įvykdęs šio įstatymo 8 straipsnio 5 ir 6 dalyse nustatytus reikalavimus.</text:span></text:p>
      <text:p text:style-name="P590"><text:span text:style-name="T591">3</text:span><text:span text:style-name="T592">. Jeigu importuotojas mano arba turi pagrindo manyti, kad gaminys neatitinka ja</text:span><text:span text:style-name="T593">m taikytinų prieinamumo reikalavimų, jis neteikia gaminio rinkai, kol neužtikrinama gaminio atitiktis prieinamumo reikalavimams. Jei gaminys neatitinka jam taikytinų prieinamumo reikalavimų, importuotojas apie tai raštu nedelsdamas, bet ne vėliau kaip per<text:s/></text:span><text:span text:style-name="T594">3 darbo dienas</text:span><text:s/><text:span text:style-name="T595">nuo dienos, kurią sužinojo apie neatitiktį, informuoja gamintoją ir<text:s/></text:span><text:span text:style-name="T596">atitinkamą rinkos priežiūros instituciją, nurodydamas savo juridinio asmens pavadinimą ir juridinio asmens kodą arba fizinio asmens vardą ir pavardę bei kontaktinius duomeni</text:span><text:span text:style-name="T597">s (elektroninio pašto adresą ir telefono ryšio numerį)</text:span><text:span text:style-name="T598">.</text:span></text:p>
      <text:p text:style-name="P599"><text:span text:style-name="T600">4</text:span><text:span text:style-name="T601">. Importuotojai nurodo savo pavadinimą (importuotojai, kurie yra fiziniai asmenys, nurodo savo vardą ir pavardę), registruotą prekės pavadinimą arba registruotą prekės ženklą, elektroninio pašto<text:s/></text:span><text:span text:style-name="T602">adresą ir (ar) veiklos adresą, ir (ar) telefono ryšio numerį, kuriais su jais galima susisiekti, ant gaminio arba, jeigu to neįmanoma padaryti, ant jo pakuotės, arba prie gaminio pridėtame dokumente. Importuotojo kontaktiniai duomenys (elektroninio pašto i</text:span><text:span text:style-name="T603">r (ar) veiklos adresas ir, jei taikoma, telefono ryšio numeris) pateikiami aiškiai ir lengvai suprantamai galutiniams naudotojams ir rinkos priežiūros institucijoms.</text:span></text:p>
      <text:p text:style-name="P604"><text:span text:style-name="T605">5</text:span><text:span text:style-name="T606">. Importuotojai užtikrina, kad prie gaminio būtų pridėtos instrukcijos ir saugos info</text:span><text:span text:style-name="T607">rmacija, jos turi būti lengvai suprantamos vartotojams ir kitiems galutiniams naudotojams.</text:span></text:p>
      <text:p text:style-name="P608"><text:span text:style-name="T609">6</text:span><text:span text:style-name="T610">. Tuo metu, kai atsakomybė už gaminį tenka importuotojams, jie užtikrina, kad dėl sandėliavimo ar transportavimo sąlygų nekiltų pavojus gaminiui taikytinų priei</text:span><text:span text:style-name="T611">namumo reikalavimų atitikčiai.</text:span></text:p>
      <text:p text:style-name="P612"><text:span text:style-name="T613">7</text:span><text:span text:style-name="T614">. Importuotojai penkerius metus saugo ES atitikties deklaracijos kopiją, kad su ja galėtų susipažinti rinkos priežiūros institucijos, ir užtikrina, kad šios institucijos jų prašymu galėtų susipažinti su techniniais dokum</text:span><text:span text:style-name="T615">entais.</text:span></text:p>
      <text:p text:style-name="P616"><text:span text:style-name="T617">8</text:span><text:span text:style-name="T618">. Importuotojai, manantys arba turintys pagrindo manyti, kad gaminys, kurį jie pateikė rinkai, neatitinka jam taikytinų prieinamumo reikalavimų, nedelsdami imasi būtinų priemonių, kad užtikrintų to gaminio atitiktį prieinamumo reikalavimams, a</text:span><text:span text:style-name="T619">rba, jei tikslinga, jį pašalintų iš rinkos. Jei gaminys neatitinka jam taikytinų prieinamumo reikalavimų, importuotojai nedelsdami, bet ne vėliau kaip per 3 darbo dienas nuo dienos, kurią sužinojo apie neatitiktį jam taikytiniems prieinamumo reikalavimams,</text:span><text:span text:style-name="T620"><text:s/>apie tai informuoja<text:s/></text:span><text:span text:style-name="T621">atitinkamą rinkos priežiūros instituciją jos nustatyta tvarka</text:span><text:span text:style-name="T622">, pateikdami duomenis apie neatitiktį ir apie visas priemones, kurių buvo imtasi. Tokiais atvejais importuotojai registruoja gaminius, kurie neatitinka jiems taikytinų priein</text:span><text:span text:style-name="T623">amumo reikalavimų, ir su jais susijusius skundus.</text:span></text:p>
      <text:p text:style-name="P624"><text:span text:style-name="T625">9</text:span><text:span text:style-name="T626">. Gavę motyvuotą rinkos priežiūros institucijos prašymą, importuotojai, per jos nurodytą terminą, kuris negali būti trumpesnis nei 3 darbo dienos, raštu pateikia rinkos priežiūros institucijai visą gam</text:span><text:span text:style-name="T627">inio atitikčiai prieinamumo reikalavimams įrodyti būtiną, rinkos priežiūros institucijai lengvai suprantamą informaciją ir dokumentus ar jų kopijas. Importuotojai rinkos priežiūros institucijų prašymu bendradarbiauja su jomis dėl visų veiksmų, kurių imamas</text:span><text:span text:style-name="T628">i siekiant pašalinti gaminių, kuriuos jie pateikė rinkai, neatitiktį jiems taikytiniems prieinamumo reikalavimams.</text:span></text:p>
      <text:p text:style-name="P629"/>
      <text:p text:style-name="P630"><text:span text:style-name="T631">11</text:span><text:span text:style-name="T632"><text:s/>straipsnis. </text:span><text:span text:style-name="T633">Platintojų pareigos</text:span></text:p>
      <text:p text:style-name="P634"><text:span text:style-name="T635">1</text:span><text:span text:style-name="T636">. Tiekdami gaminius, nurodytus šio įstatymo 2 straipsnio 2 dalyje, rinkai, platintojai veikia<text:s/></text:span><text:span text:style-name="T637">laikydamiesi šiame straipsnyje nustatytų reikalavimų.</text:span></text:p>
      <text:p text:style-name="P638"><text:span text:style-name="T639">2</text:span><text:span text:style-name="T640">. Prieš tiekdami gaminį rinkai, platintojai patikrina, ar jis pažymėtas CE ženklu, ar prie jo pridėti reikalaujami dokumentai, instrukcijos bei saugos informacija (šie dokumentai turi būti lengvai<text:s/></text:span><text:span text:style-name="T641">suprantami vartotojams ir kitiems galutiniams naudotojams), ir ar gamintojas bei importuotojas laikėsi atitinkamai šio įstatymo 8 straipsnio 5 ir 6 dalyse bei 10 straipsnio 4 dalyje nustatytų reikalavimų.</text:span></text:p>
      <text:p text:style-name="P642"><text:span text:style-name="T643">3</text:span><text:span text:style-name="T644">. Jeigu platintojas mano ar turi pagrindo<text:s/></text:span><text:span text:style-name="T645">manyti, kad gaminys neatitinka jam taikytinų prieinamumo reikalavimų, jis netiekia gaminio rinkai, kol neužtikrinama jo atitiktis prieinamumo reikalavimams. Jei gaminys neatitinka jam taikytinų prieinamumo reikalavimų, platintojas apie tai raštu nedelsdama</text:span><text:span text:style-name="T646">s,</text:span><text:s/><text:span text:style-name="T647">bet ne vėliau kaip per 3 darbo dienas nuo dienos, kurią sužinojo apie gaminio neatitiktį jam taikytiniems prieinamumo reikalavimams, informuoja gamintoją arba importuotoją ir atitinkamą rinkos priežiūros instituciją.</text:span></text:p>
      <text:p text:style-name="P648"><text:span text:style-name="T649">4</text:span><text:span text:style-name="T650">. Tuo metu, kai atsakomybė už g</text:span><text:span text:style-name="T651">aminius tenka platintojams, jie užtikrina, kad dėl sandėliavimo ar transportavimo sąlygų nekiltų pavojus gaminiui taikytinų prieinamumo reikalavimų atitikčiai.</text:span></text:p>
      <text:p text:style-name="P652"><text:span text:style-name="T653">5</text:span><text:span text:style-name="T654">. Platintojai, manantys arba turintys pagrindo manyti, kad gaminys, kurį jie patiekė rinkai</text:span><text:span text:style-name="T655">, neatitinka jam taikytinų prieinamumo reikalavimų, užtikrina, kad būtų imtasi būtinų priemonių, siekiant užtikrinti to gaminio atitiktį prieinamumo reikalavimams arba, jei tikslinga, jį pašalinti iš rinkos. Jei gaminys neatitinka jam taikytinų prieinamumo</text:span><text:span text:style-name="T656"><text:s/>reikalavimų, platintojai nedelsdami, bet</text:span><text:s/><text:span text:style-name="T657">ne vėliau kaip per 3 darbo dienas nuo dienos, kurią sužinojo apie neatitiktį, apie tai informuoja atitinkamą rinkos priežiūros instituciją jos nustatyta, pateikdami duomenis apie neatitiktį ir visas priemones, kuri</text:span><text:span text:style-name="T658">ų buvo imtasi.</text:span></text:p>
      <text:p text:style-name="P659"><text:span text:style-name="T660">6</text:span><text:span text:style-name="T661">. Gavę motyvuotą rinkos priežiūros institucijos prašymą, platintojai per jos nurodytą terminą, kuris turi būti ne trumpesnis kaip 3 darbo dienos, raštu pateikia jai visą gaminio atitikčiai prieinamumo reikalavimams įrodyti būtiną inform</text:span><text:span text:style-name="T662">aciją ir dokumentus ar jų kopijas. Rinkos priežiūros institucijos prašymu platintojai su ja bendradarbiauja dėl visų veiksmų, kurių imamasi siekiant pašalinti gaminių, kuriuos jie patiekė rinkai, neatitiktį jiems taikytiniems prieinamumo reikalavimams.</text:span></text:p>
      <text:p text:style-name="P663"/>
      <text:p text:style-name="P664"><text:span text:style-name="T665">12</text:span><text:span text:style-name="T666"> straipsnis. </text:span><text:span text:style-name="T667">Ekonominės veiklos vykdytojų atsekamumas</text:span></text:p>
      <text:p text:style-name="P668"><text:span text:style-name="T669">1</text:span><text:span text:style-name="T670">. Rinkos priežiūros institucijų prašymu šio įstatymo 8–11 straipsniuose nurodyti ekonominės veiklos vykdytojai turi pateikti informaciją apie šiuos subjektus (veiklos adresas, elektroninio pa</text:span><text:span text:style-name="T671">što adresas, telefono ryšio numeris, juridinio asmens pavadinimas ir juridinio asmens kodas, fizinio asmens atveju – vardas ir pavardė):</text:span></text:p>
      <text:p text:style-name="P672"><text:span text:style-name="T673">1</text:span><text:span text:style-name="T674">) visus kitus ekonominės veiklos vykdytojus, kurie jiems patiekė gaminį;</text:span></text:p>
      <text:p text:style-name="P675"><text:span text:style-name="T676">2</text:span><text:span text:style-name="T677">) visus kitus ekonominės veiklos vykdy</text:span><text:span text:style-name="T678">tojus, kuriems jie patiekė gaminį.</text:span></text:p>
      <text:p text:style-name="P679"><text:span text:style-name="T680">2</text:span><text:span text:style-name="T681">. Šio įstatymo 8–11 straipsniuose nurodyti ekonominės veiklos vykdytojai šio straipsnio 1 dalyje nurodytą informaciją turi galėti pateikti penkerius metus po to, kai gaminys jiems buvo patiektas, ir penkerius metus</text:span><text:span text:style-name="T682"><text:s/>po to, kai jie patiekė gaminį į rinką.</text:span></text:p>
      <text:p text:style-name="Normal"/>
      <text:p text:style-name="P683"><text:span text:style-name="T684">13</text:span><text:span text:style-name="T685"> straipsnis. </text:span><text:span text:style-name="T686">Paslaugų teikėjų pareigos</text:span></text:p>
      <text:p text:style-name="P687"><text:span text:style-name="T688">1</text:span><text:span text:style-name="T689">. Šio įstatymo 2 straipsnio 4 dalyje nurodytų paslaugų teikėjai užtikrina, kad jų paslaugos būtų projektuojamos ir teikiamos pagal joms taikytinus prieinamumo reik</text:span><text:span text:style-name="T690">alavimus.</text:span></text:p>
      <text:p text:style-name="P691"><text:span text:style-name="T692">2</text:span><text:span text:style-name="T693">. Paslaugos teikėjas bendrajame paslaugos teikimo sąlygų apraše arba lygiaverčiame dokumente (toliau kartu – bendrasis paslaugos teikimo sąlygų aprašas) turi pateikti informaciją, kaip paslauga atitinka jai taikytinus prieinamumo reikalavimu</text:span><text:span text:style-name="T694">s. Bendrajame paslaugos teikimo sąlygų apraše aprašomi taikytini prieinamumo reikalavimai ir, jeigu tai svarbu atliekant atitikties prieinamumo reikalavimams vertinimą, paslaugos projektas ir veikimas, taip pat paaiškinama, kaip paslauga atitinka taikytinu</text:span><text:span text:style-name="T695">s prieinamumo reikalavimus, kaip paslaugų teikimo procesu ir jo stebėsena užtikrinama paslaugos atitiktis jai taikytiniems prieinamumo reikalavimams. Šioje dalyje nurodyta informacija skelbiama viešai, pateikiama raštu ir žodžiu, taip pat ir asmenims su ne</text:span><text:span text:style-name="T696">galia prieinamu būdu. Paslaugos teikėjas šioje dalyje nurodytą informaciją saugo tol, kol paslauga teikiama. Šioje dalyje nurodyta informacija apima pagal Civilinį kodeksą ir (ar) kitus įstatymus vartotojams teikiamą informaciją ir, jei taikytina, šiuos el</text:span><text:span text:style-name="T697">ementus:</text:span></text:p>
      <text:p text:style-name="P698"><text:span text:style-name="T699">1</text:span><text:span text:style-name="T700">) prieinamais formatais pateiktą bendrąjį paslaugos teikimo sąlygų aprašą;</text:span></text:p>
      <text:p text:style-name="P701"><text:span text:style-name="T702">2</text:span><text:span text:style-name="T703">) paslaugos veikimui suprasti būtinus aprašymus ir paaiškinimus;</text:span></text:p>
      <text:p text:style-name="P704"><text:span text:style-name="T705">3</text:span><text:span text:style-name="T706">) aprašymus, kaip paslauga atitinka jai taikytinus prieinamumo reikalavimus.</text:span></text:p>
      <text:p text:style-name="P707"><text:span text:style-name="T708">3</text:span><text:span text:style-name="T709">. Siekdami</text:span><text:span text:style-name="T710"><text:s/>laikytis šio straipsnio 2 dalies reikalavimų, paslaugų teikėjai gali visapusiškai arba iš dalies taikyti darniuosius standartus ir technines specifikacijas, kurių nuorodos paskelbtos ES oficialiajame leidinyje.</text:span></text:p>
      <text:p text:style-name="P711"><text:span text:style-name="T712">4</text:span><text:span text:style-name="T713">. Paslaugų teikėjai įdiegia procedūras,</text:span><text:span text:style-name="T714"><text:s/>kuriomis užtikrina, kad paslaugų teikimas visą jų teikimo laikotarpį atitiktų joms taikytinus prieinamumo reikalavimus. Paslaugų teikėjai atsižvelgia į paslaugų teikimo charakteristikų pakeitimus, taikytinų prieinamumo reikalavimų pakeitimus ir darniųjų s</text:span><text:span text:style-name="T715">tandartų arba techninių specifikacijų, kuriais remiantis deklaruojama, kad paslauga atitinka prieinamumo reikalavimus, pakeitimus.</text:span></text:p>
      <text:p text:style-name="P716"><text:span text:style-name="T717">5</text:span><text:span text:style-name="T718">. Neatitikties prieinamumo reikalavimams atveju paslaugų teikėjai imasi būtinų priemonių, kad užtikrintų paslaugos atiti</text:span><text:span text:style-name="T719">ktį jai taikytiniems prieinamumo reikalavimams. Jei paslauga neatitinka jai taikytinų prieinamumo reikalavimų, paslaugų teikėjai nedelsdami, bet ne vėliau kaip per 3 darbo dienas nuo dienos, kurią sužinojo apie neatitiktį, apie tai informuoja<text:s/></text:span><text:span text:style-name="T720">atitinkamą ri</text:span><text:span text:style-name="T721">nkos priežiūros instituciją</text:span><text:span text:style-name="T722"><text:s/>jos nustatyta tvarka, pateikdami duomenis apie neatitiktį ir apie visas priemones, kurių buvo imtasi.</text:span></text:p>
      <text:p text:style-name="P723"><text:span text:style-name="T724">6</text:span><text:span text:style-name="T725">. Gavę motyvuotą rinkos priežiūros institucijos prašymą, paslaugų teikėjai per jos nurodytą terminą, kuris turi būti ne t</text:span><text:span text:style-name="T726">rumpesnis kaip 3 darbo dienos, raštu pateikia jai visą paslaugos atitikčiai jai taikytiniems prieinamumo reikalavimams įrodyti būtiną informaciją</text:span><text:s/><text:span text:style-name="T727">ir dokumentus ar jų kopijas. Rinkos priežiūros institucijos prašymu paslaugų teikėjai bendradarbiauja su ja dė</text:span><text:span text:style-name="T728">l visų veiksmų, kurių imamasi siekiant užtikrinti paslaugos atitiktį jai taikytiniems prieinamumo reikalavimams.</text:span></text:p>
      <text:p text:style-name="P729"/>
      <text:p text:style-name="P730"><text:span text:style-name="T731">14</text:span><text:span text:style-name="T732"> straipsnis. </text:span><text:span text:style-name="T733">Esminis keitimas ir neproporcinga našta</text:span></text:p>
      <text:p text:style-name="P734"><text:span text:style-name="T735">1</text:span><text:span text:style-name="T736">. Prieinamumo reikalavimai taikomi tik tokia apimtimi, kad dėl šių reikalavi</text:span><text:span text:style-name="T737">mų laikymosi:</text:span></text:p>
      <text:p text:style-name="P738"><text:span text:style-name="T739">1</text:span><text:span text:style-name="T740">) nereikėtų daryti esminio gaminio ar paslaugos pagrindinio pobūdžio pakeitimo, ir</text:span></text:p>
      <text:p text:style-name="P741"><text:span text:style-name="T742">2</text:span><text:span text:style-name="T743">) nebūtų sukelta neproporcinga našta atitinkamiems ekonominės veiklos vykdytojams.</text:span></text:p>
      <text:p text:style-name="P744"><text:span text:style-name="T745">2</text:span><text:span text:style-name="T746">. Ekonominės veiklos vykdytojai, atsižvelgdami į šio įstatymo</text:span><text:span text:style-name="T747"><text:s/>2 priede įtvirtintus kriterijus, atlieka vertinimą, ar dėl taikytinų prieinamumo reikalavimų laikymosi būtų padaryti esminiai gaminio ar paslaugos pagrindinio pobūdžio keitimai, ir, remiantis šio įstatymo 2 priede įtvirtintais kriterijais, būtų nustatyta,</text:span><text:span text:style-name="T748"><text:s/>kad organizacinio ar finansinio pobūdžio našta būtų didesnė, atsižvelgiant į tikėtiną gauti naudą ir sukeltų neproporcingą naštą ekonominės veiklos vykdytojui (toliau – neproporcingos naštos vertinimas).</text:span></text:p>
      <text:p text:style-name="P749"><text:span text:style-name="T750">3</text:span><text:span text:style-name="T751">. Ekonominės veiklos vykdytojai neproporcingos</text:span><text:span text:style-name="T752"><text:s/>naštos vertinimą dokumentuoja. Neproporcingos naštos vertinimo ataskaitą jie saugo penkerius metus po to, kai gaminys rinkai buvo patiektas paskutinį kartą, arba atitinkamai po to, kai paslauga buvo suteikta paskutinį kartą. Gavę rinkos priežiūros institu</text:span><text:span text:style-name="T753">cijos prašymą, ekonominės veiklos vykdytojai rinkos priežiūros institucijai raštu pateikia neproporcingos naštos vertinimo ataskaitos kopiją per rinkos priežiūros institucijos nurodytą terminą, kuris turi būti ne trumpesnis kaip 3 darbo dienos.</text:span></text:p>
      <text:p text:style-name="P754"><text:span text:style-name="T755">4</text:span><text:span text:style-name="T756">. Laba</text:span><text:span text:style-name="T757">i mažoms įmonėms, užsiimančioms gamyba, šio straipsnio 3 dalyje įtvirtintas reikalavimas parengti neproporcingos naštos vertinimo ataskaitą netaikomas, tačiau rinkos priežiūros institucijos prašymu tokios įmonės, kurios nusprendė nesilaikyti vieno ar kelių</text:span><text:span text:style-name="T758"><text:s/>prieinamumo reikalavimų, pagal šio straipsnio 1 dalį, rinkos priežiūros institucijai raštu pateikia faktus, susijusius su neproporcingos naštos vertinimu, per rinkos priežiūros institucijos nurodytą terminą, kuris turi būti ne trumpesnis kaip 3 darbo dien</text:span><text:span text:style-name="T759">os.</text:span></text:p>
      <text:p text:style-name="P760"><text:span text:style-name="T761">5</text:span><text:span text:style-name="T762">. Paslaugų teikėjai, kurie, atsižvelgdami į šio straipsnio 1 dalies 2 punkte nustatyta išlygą, nesilaiko vieno ar kelių prieinamumo reikalavimų, atnaujina neproporcingos naštos vertinimą kiekvienai paslaugų kategorijai ar rūšiai, esant bet kuriai<text:s/></text:span><text:span text:style-name="T763">iš šių sąlygų:</text:span></text:p>
      <text:p text:style-name="P764"><text:span text:style-name="T765">1</text:span><text:span text:style-name="T766">) kai siūlomos paslaugos keičiamos;</text:span></text:p>
      <text:p text:style-name="P767"><text:span text:style-name="T768">2</text:span><text:span text:style-name="T769">) rinkos priežiūros institucijų prašymu;</text:span></text:p>
      <text:p text:style-name="P770"><text:span text:style-name="T771">3</text:span><text:span text:style-name="T772">) arba bent kas penkerius metus.</text:span></text:p>
      <text:p text:style-name="P773"><text:span text:style-name="T774">6</text:span><text:span text:style-name="T775">. Jeigu ekonominės veiklos vykdytojai gauna finansavimą, kuris teikiamas siekiant pagerinti prieinamumą, iš kit</text:span><text:span text:style-name="T776">ų šaltinių (viešų ar privačių), o ne naudoja nuosavus išteklius, ekonominės veiklos vykdytojai pagal šio straipsnio 1 dalies 2 punktą neturi teisės nesilaikyti prieinamumo reikalavimų.</text:span></text:p>
      <text:p text:style-name="P777"><text:span text:style-name="T778">7</text:span><text:span text:style-name="T779">. Jeigu dėl konkretaus gaminio ar paslaugos ekonominės veiklos vyk</text:span><text:span text:style-name="T780">dytojai remiasi šio straipsnio 1 dalimi, jie raštu perduoda informaciją, nurodytą šio straipsnio 3 dalyje,<text:s/></text:span><text:span text:style-name="T781">atitinkamai rinkos priežiūros institucijai jos nustatyta tvarka nedelsdami, bet ne vėliau kaip per 3<text:s/></text:span><text:span text:style-name="T782">darbo<text:s/></text:span><text:span text:style-name="T783">dienas nuo<text:s/></text:span><text:span text:style-name="T784">šio straipsnio 2 dalyje<text:s/></text:span><text:span text:style-name="T785">nurodyto neproporcingos naštos vertinimo atlikimo dienos. Ši pareiga netaikoma labai mažoms įmonėms.</text:span></text:p>
      <text:p text:style-name="P786"/>
      <text:p text:style-name="P787"><text:span text:style-name="T788">PENKTASIS</text:span><text:span text:style-name="T789"> SKYRIUS</text:span></text:p>
      <text:p text:style-name="P790"><text:span text:style-name="T791">GAMINIŲ IR PASLAUGŲ ATITIKTIS PRIEINAMUMO REIKALAVIMAMS, ŽYMĖJIMAS CE ŽENKLU</text:span></text:p>
      <text:p text:style-name="P792"/>
      <text:p text:style-name="P793"><text:span text:style-name="T794">15</text:span><text:span text:style-name="T795"> straipsnis. </text:span><text:span text:style-name="T796">Atitikties prieinamumo reikalav</text:span><text:span text:style-name="T797">imams prezumpcija</text:span></text:p>
      <text:p text:style-name="P798"><text:span text:style-name="T799">1</text:span><text:span text:style-name="T800">. Jei gaminiai ir paslaugos atitinka darniuosius standartus arba tam tikras jų dalis, į kuriuos nuorodos buvo paskelbtos ES oficialiajame leidinyje, preziumuojama, kad jie atitinka taikytinus prieinamumo reikalavimus tiek, kiek tie s</text:span><text:span text:style-name="T801">tandartai ar jų dalys tuos reikalavimus apima.</text:span></text:p>
      <text:p text:style-name="P802"><text:span text:style-name="T803">2</text:span><text:span text:style-name="T804">. Preziumuojama, kad gaminiai ir paslaugos, kurie atitinka technines specifikacijas ar jų dalis, atitinka taikytinus prieinamumo reikalavimus tiek, kiek tos techninės specifikacijos ar jų dalys tuos reika</text:span><text:span text:style-name="T805">lavimus apima.</text:span></text:p>
      <text:p text:style-name="P806"><text:span text:style-name="T807">3</text:span><text:span text:style-name="T808">. Šio įstatymo 2 straipsnyje nurodytų gaminių ir paslaugų prieinamumo reikalavimai yra privalomieji asmenų su negalia kriterijai pagal Lietuvos Respublikos viešųjų pirkimų įstatymo 37 straipsnį bei Lietuvos Respublikos pirkimų, atliekam</text:span><text:span text:style-name="T809">ų vandentvarkos, energetikos, transporto ar pašto paslaugų srities perkančiųjų subjektų, įstatymo 50 straipsnį.</text:span></text:p>
      <text:p text:style-name="P810"><text:span text:style-name="T811">4</text:span><text:span text:style-name="T812">. Preziumuojama, kad visų gaminių ar paslaugų, kurių savybės, elementai arba funkcijos atitinka prieinamumo reikalavimus, atžvilgiu yra įvy</text:span><text:span text:style-name="T813">kdytos atitinkamos pareigos, išdėstytos kituose ES teisės aktuose ir juos įgyvendinančiuose Lietuvos Respublikos teisės aktuose, nei nurodyta šio įstatymo 3 priede, susijusios su tų savybių, elementų ar funkcijų prieinamumu, išskyrus atvejus, kai tuose kit</text:span><text:span text:style-name="T814">uose teisės aktuose nustatyta kitaip.</text:span></text:p>
      <text:p text:style-name="P815"><text:span text:style-name="T816">5</text:span><text:span text:style-name="T817">. Remiantis atitiktimi darniesiems standartams ir techninėms specifikacijoms arba jų dalims, įvardytiems šio straipsnio 1 ir 2 dalyse, preziumuojama, kad atitiktis šio straipsnio 3 ir 4 dalims užtikrinama tiek, ki</text:span><text:span text:style-name="T818">ek tie standartai ir techninės specifikacijos ar jų dalys atitinka taikytinus prieinamumo reikalavimus.</text:span></text:p>
      <text:p text:style-name="P819"/>
      <text:p text:style-name="P820"><text:span text:style-name="T821">16</text:span><text:span text:style-name="T822"> straipsnis. </text:span><text:span text:style-name="T823">Gaminių ES atitikties deklaracija ir techniniai dokumentai</text:span></text:p>
      <text:p text:style-name="P824"><text:span text:style-name="T825">1</text:span><text:span text:style-name="T826">. Gaminių, nurodytų šio įstatymo 2 straipsnio 2 dalyje, gamintojo<text:s/></text:span><text:span text:style-name="T827">parengtoje ES atitikties deklaracijoje nurodoma, jog taikytini prieinamumo reikalavimai yra įvykdyti. Jei išimtiniu atveju buvo pasinaudota šio įstatymo 14 straipsnio 1 dalyje nurodyta išlyga, ES atitikties deklaracijoje nurodoma, kuriems prieinamumo reika</text:span><text:span text:style-name="T828">lavimams ši išlyga taikoma.</text:span></text:p>
      <text:p text:style-name="P829"><text:span text:style-name="T830">2</text:span><text:span text:style-name="T831">. ES atitikties deklaracijos forma atitinka 2008 m. liepos 9 d. Europos Parlamento ir Tarybos<text:s/></text:span><text:span text:style-name="T832">sprendimo Nr. 768/2008/EB dėl bendrosios gaminių pardavimo sistemos ir panaikinančio Sprendimą 93/465/EEB III priedo pavyzdinę formą. Reikalavimais dėl techninių dokumentų vengiama užkrauti nepagrįstą<text:s/></text:span><text:span text:style-name="T833">naštą labai mažoms, mažoms ir vidutinėms įmonėms. ES at</text:span><text:span text:style-name="T834">itikties deklaracijoje nurodomas gaminys, kuriam ji buvo parengta.</text:span><text:s/><text:span text:style-name="T835">Pakeitus gaminio savybes ir (ar) techninius dokumentus, ES atitikties deklaracija atnaujinama. ES atitikties deklaracija išverčiama į lietuvių kalbą.</text:span></text:p>
      <text:p text:style-name="P836"><text:span text:style-name="T837">3</text:span><text:span text:style-name="T838">. Kai gaminiui taikomi keli ES tei</text:span><text:span text:style-name="T839">sės aktai, pagal kuriuos turi būti parengta ES atitikties deklaracija, parengiama bendra visų tokių ES teisės aktų ES atitikties deklaracija. Tokioje deklaracijoje nurodomi taikomi ES teisės aktai, įskaitant jų paskelbimo nuorodas.</text:span></text:p>
      <text:p text:style-name="P840"><text:span text:style-name="T841">4</text:span><text:span text:style-name="T842">. Parengdamas ES<text:s/></text:span><text:span text:style-name="T843">atitikties deklaraciją gamintojas prisiima atsakomybę už gaminio atitiktį taikytiniems prieinamumo reikalavimams.</text:span></text:p>
      <text:p text:style-name="P844"><text:span text:style-name="T845">5</text:span><text:span text:style-name="T846">. Gamintojas parengia techninius dokumentus, kuriais remiantis turi būti įmanoma vertinti gaminio atitiktį atitinkamiems prieinamumo reik</text:span><text:span text:style-name="T847">alavimams. Jeigu gamintojas nusprendė nesilaikyti prieinamumo reikalavimų remdamasis šio įstatymo 14 straipsniu, jis turi įrodyti, kad dėl atitinkamų prieinamumo reikalavimų reikėtų atlikti esminį pakeitimą arba kiltų neproporcinga našta. Techniniuose doku</text:span><text:span text:style-name="T848">mentuose nurodomi tik taikytini prieinamumo reikalavimai ir, jeigu tai svarbu atliekant gaminio atitikties atitinkamiems prieinamumo reikalavimams vertinimą, aprašomas gaminio projektas, gamyba ir veikimas. Kai taikytina, techniniuose dokumentuose nurodomi</text:span><text:span text:style-name="T849"><text:s/>bent šie duomenys:</text:span></text:p>
      <text:p text:style-name="P850"><text:span text:style-name="T851">1</text:span><text:span text:style-name="T852">) bendras gaminio aprašymas;</text:span></text:p>
      <text:p text:style-name="P853"><text:span text:style-name="T854">2</text:span><text:span text:style-name="T855">) visiškai arba iš dalies taikomų darniųjų standartų ir techninių specifikacijų, kurių nuorodos paskelbtos ES oficialiajame leidinyje, sąrašas ir, jei tie darnieji standartai arba techninės specifika</text:span><text:span text:style-name="T856">cijos dar nebuvo taikomi, sprendimų, priimtų siekiant užtikrinti atitiktį atitinkamiems prieinamumo reikalavimams, aprašymai (jeigu darnieji standartai arba techninės specifikacijos taikomi iš dalies, techniniuose dokumentuose nurodomos dalys, kurios buvo<text:s/></text:span><text:span text:style-name="T857">taikomos).</text:span></text:p>
      <text:p text:style-name="P858"><text:span text:style-name="T859">6</text:span><text:span text:style-name="T860">. Gamintojas imasi visų būtinų priemonių, kad gamybos procesu ir jo stebėsena būtų užtikrinta gaminių atitiktis šio straipsnio 5 dalyje nurodytiems techniniams dokumentams ir prieinamumo reikalavimams.<text:s/></text:span></text:p>
      <text:p text:style-name="P861"><text:span text:style-name="T862">7</text:span><text:span text:style-name="T863">. Gamintojas vykdo gamybos vid</text:span><text:span text:style-name="T864">aus kontrolę, kurią taikydamas gamintojas įvykdo šio straipsnio 5, 6 dalyse bei šio įstatymo 17 straipsnio 1 dalyje nustatytas pareigas ir, prisiimdamas visą atsakomybę, užtikrina ir patvirtina, kad atitinkamas gaminys atitinka atitinkamus prieinamumo reik</text:span><text:span text:style-name="T865">alavimus.</text:span></text:p>
      <text:p text:style-name="P866"/>
      <text:p text:style-name="P867"><text:span text:style-name="T868">17</text:span><text:span text:style-name="T869"> straipsnis. </text:span><text:span text:style-name="T870">Žymėjimo CE ženklu taisyklės ir sąlygos</text:span></text:p>
      <text:p text:style-name="P871"><text:span text:style-name="T872">1</text:span><text:span text:style-name="T873">. Kiekvieną atskirą gaminį, atitinkantį taikytinus prieinamumo reikalavimus, gamintojas, prieš jį pateikdamas rinkai, pažymi CE ženklu. Gaminys arba jo duomenų lentelė CE ženklu p</text:span><text:span text:style-name="T874">ažymimi taip, kad šis ženklas būtų matomas, lengvai įskaitomas ir neištrinamas. Jei matomai, įskaitomai ir neištrinamai gaminio pažymėti neįmanoma arba negalima dėl gaminio pobūdžio, CE ženklu pažymima pakuotė ir prie jo pridėti dokumentai.</text:span></text:p>
      <text:p text:style-name="P875"><text:span text:style-name="T876">2</text:span><text:span text:style-name="T877">. Šio stra</text:span><text:span text:style-name="T878">ipsnio 1 dalyje gamintojo pareigas savo vardu ir atsakomybe gali vykdyti jo įgaliotasis atstovas, nurodytas šio įstatymo 9 straipsnyje, jeigu jos nurodytos įgaliojime.</text:span></text:p>
      <text:p text:style-name="P879"><text:span text:style-name="T880">3</text:span><text:span text:style-name="T881">. Rinkos priežiūros institucijos užtikrina gaminių, nurodytų šio įstatymo 2 straips</text:span><text:span text:style-name="T882">nio 2 dalyje, žymėjimo CE ženklu rinkos priežiūrą.</text:span></text:p>
      <text:p text:style-name="P883"/>
      <text:p text:style-name="P884"><text:span text:style-name="T885">ŠEŠTASIS</text:span><text:span text:style-name="T886"> SKYRIUS</text:span></text:p>
      <text:p text:style-name="P887"><text:span text:style-name="T888">RINKOS PRIEŽIŪRA DĖL PRIEINAMUMO REIKALAVIMŲ</text:span></text:p>
      <text:p text:style-name="P889"/>
      <text:p text:style-name="P890"><text:span text:style-name="T891">18</text:span><text:span text:style-name="T892"><text:s/>straipsnis.<text:s/></text:span><text:span text:style-name="T893">Gaminiams taikoma rinkos priežiūra</text:span></text:p>
      <text:p text:style-name="P894"><text:span text:style-name="T895">1</text:span><text:span text:style-name="T896">. Gaminiams taikoma Reglamento (EB) Nr. 765/2008 su visais pakeitimais 15<text:s/></text:span><text:span text:style-name="T897">straipsnio 3 dalis, 16–19 straipsniai, 21 straipsnis, 23–28 straipsniai ir 29 straipsnio 2 ir 3 dalys.</text:span></text:p>
      <text:p text:style-name="P898"><text:span text:style-name="T899">2</text:span><text:span text:style-name="T900">.<text:s/></text:span>Jeigu ekonominės veiklos vykdytojas nesilaiko prieinamumo reikalavimų remdamasis šio įstatymo 14 straipsnio 1 dalimi, atitinkama rinkos priežiūros<text:s/>institucija, vykdydama gaminių rinkos priežiūrą:</text:p>
      <text:p text:style-name="P901"><text:span text:style-name="T902">1</text:span><text:span text:style-name="T903">) patikrina, ar ekonominės veiklos vykdytojas atliko neproporcingos naštos vertinimą ir įvertina šį vertinimą, peržiūrint ar remiantis šio įstatymo 2 priede įtvirtintais kriterijais, dėl to būtų sukelta<text:s/></text:span><text:span text:style-name="T904">neproporcinga našta ekonominės veiklos vykdytojui ir būtų padaryti esminiai gaminio ar paslaugos pobūdžio keitimai;</text:span></text:p>
      <text:p text:style-name="P905"><text:span text:style-name="T906">2</text:span><text:span text:style-name="T907">) patikrina kaip laikomasi taikytinų prieinamumo reikalavimų.</text:span></text:p>
      <text:p text:style-name="P908"><text:span text:style-name="T909">3</text:span><text:span text:style-name="T910">. Vartotojai turi teisę gauti informaciją iš rinkos priežiūros ins</text:span><text:span text:style-name="T911">titucijų prieinamu formatu apie tai, kaip ekonominės veiklos vykdytojai laikosi taikytinų prieinamumo reikalavimų, ir šio įstatymo 14 straipsnyje numatytų reikalavimų, išskyrus atvejus, kai ta informacija negali būti pateikta dėl konfidencialumo, kaip numa</text:span><text:span text:style-name="T912">tyta Reglamento (EB) Nr. 765/2008 su visais pakeitimais 19 straipsnio 5 dalyje.</text:span></text:p>
      <text:p text:style-name="P913"/>
      <text:p text:style-name="P914"><text:span text:style-name="T915">19</text:span><text:span text:style-name="T916"><text:s/>straipsnis.<text:s/></text:span><text:span text:style-name="T917">Gaminiai, neatitinkantys prieinamumo reikalavimų</text:span></text:p>
      <text:p text:style-name="P918"><text:span text:style-name="T919">1</text:span><text:span text:style-name="T920">. <text:s/>Jeigu<text:s/></text:span><text:span text:style-name="T921">rinkos priežiūros institucija</text:span><text:span text:style-name="T922"><text:s/>turi pagrįstą pagrindą manyti, kad gaminys neatitinka taikytinų prieinamumo reikalavimų, ji atlieka įvertinimą, susijusį su atitinkamu gaminiu ir apimantį visus gaminiui taikytinus prieinamumo reikalavimus. Atlikdami vertinimą, ekonominės veiklos vykdytoj</text:span><text:span text:style-name="T923">ai visapusiškai bendradarbiauja su<text:s/></text:span><text:span text:style-name="T924">rinkos priežiūros institucija</text:span><text:span text:style-name="T925">.</text:span></text:p>
      <text:p text:style-name="P926"><text:span text:style-name="T927">2</text:span><text:span text:style-name="T928">. Jeigu atlikdama šio straipsnio 1 dalyje nurodytą vertinimą<text:s/></text:span><text:span text:style-name="T929">rinkos priežiūros institucija</text:span><text:span text:style-name="T930"><text:s/>nustato, kad gaminys neatitinka taikytinų prieinamumo reikalavimų, ji nedelsdama pareikalauja,</text:span><text:span text:style-name="T931"><text:s/>kad atitinkamas ekonominės veiklos vykdytojas imtųsi taisomųjų veiksmų, siekiant užtikrinti gaminio atitiktį tiems reikalavimams per jos nustatytą pagrįstą neatitikties pobūdį atitinkantį laikotarpį.</text:span></text:p>
      <text:p text:style-name="P932"><text:span text:style-name="T933">3</text:span><text:span text:style-name="T934">.<text:s/></text:span><text:span text:style-name="T935">Rinkos priežiūros institucija</text:span><text:span text:style-name="T936"><text:s/>reikalauja, kad at</text:span><text:span text:style-name="T937">itinkamas ekonominės veiklos vykdytojas pašalintų iš rinkos gaminį per papildomą pagrįstą laikotarpį tik tuo atveju, jeigu atitinkamas ekonominės veiklos vykdytojas per šio straipsnio 2 dalyje nurodytą laikotarpį nesiėmė tinkamų taisomųjų veiksmų, kad būtų</text:span><text:span text:style-name="T938"><text:s/>užtikrinta gaminio atitiktis taikytiniems prieinamumo reikalavimams.</text:span></text:p>
      <text:p text:style-name="P939"><text:span text:style-name="T940">4</text:span><text:span text:style-name="T941">. Šio straipsnio 2 ir 3 dalyse nurodytoms priemonėms taikomas Reglamento (EB) Nr. 765/2008 su visais pakeitimais 21 straipsnis.</text:span></text:p>
      <text:p text:style-name="P942"><text:span text:style-name="T943">5</text:span><text:span text:style-name="T944">. Rinkos priežiūros institucijai, vadovaujantis<text:s/></text:span><text:span text:style-name="T945">šio straipsnio 3 dalimi, įpareigojus ekonominės veiklos vykdytoją pašalinti iš rinkos gaminį, ekonominės veiklos vykdytojas privalo tai padaryti per rinkos priežiūros institucijos nurodytą terminą, kuris negali būti trumpesnis nei 3 darbo dienos, savo prie</text:span><text:span text:style-name="T946">monėmis ir lėšomis. Apie gaminio pašalinimą iš rinkos nedelsdamas, bet ne vėliau kaip per 3<text:s/></text:span><text:span text:style-name="T947">darbo<text:s/></text:span><text:span text:style-name="T948">dienas nuo šių veiksmų atlikimo dienos, ekonominės veiklos vykdytojas raštu praneša rinkos priežiūros institucijai, nurodydamas savo pavadinimą ar vardą ir pa</text:span><text:span text:style-name="T949">vardę, atliktus veiksmus ir jų atlikimo datą.</text:span></text:p>
      <text:p text:style-name="P950"><text:span text:style-name="T951">6</text:span><text:span text:style-name="T952">. Jeigu<text:s/></text:span><text:span text:style-name="T953">rinkos priežiūros institucija</text:span><text:span text:style-name="T954"><text:s/>mano, kad neatitiktis neapsiriboja Lietuvos Respublikos teritorija, ji informuoja Europos Komisiją ir kitas ES valstybes nares apie prieinamumo vertinimo rezultatus ir</text:span><text:span text:style-name="T955"><text:s/>veiksmus, kurių<text:s/></text:span><text:span text:style-name="T956">rinkos priežiūros institucijos<text:s/></text:span><text:span text:style-name="T957">reikalavimu ėmėsi ekonominės veiklos vykdytojas.</text:span></text:p>
      <text:p text:style-name="P958"><text:span text:style-name="T959">7</text:span><text:span text:style-name="T960">. Ekonominės veiklos vykdytojas užtikrina, kad visų tinkamų veiksmų būtų imtasi dėl visų atitinkamų gaminių, kuriuos jis patiekė rinkai visoje ES.</text:span></text:p>
      <text:p text:style-name="P961"><text:span text:style-name="T962">8</text:span><text:span text:style-name="T963">.<text:s/></text:span><text:span text:style-name="T964">Jeigu per šio straipsnio 3 dalyje nurodytą laikotarpį atitinkamas ekonominės veiklos vykdytojas nesiima reikiamų veiksmų,<text:s/></text:span><text:span text:style-name="T965">rinkos priežiūros institucija</text:span><text:span text:style-name="T966"><text:s/>imasi priemonių, kad būtų uždraustas arba apribotas gaminio tiekimas rinkai arba kad gaminys būtų pašali</text:span><text:span text:style-name="T967">ntas iš rinkos. Rinkos priežiūros institucijos patirtas išlaidas atlygina prieinamumo reikalavimų neatitinkantį gaminį rinkai pateikęs ekonominės veiklos vykdytojas.</text:span></text:p>
      <text:p text:style-name="P968"><text:span text:style-name="T969">9</text:span><text:span text:style-name="T970">. Apie šio straipsnio 8 dalyje numatytais atvejais taikomas priemones<text:s/></text:span><text:span text:style-name="T971">rinkos<text:s/></text:span><text:span text:style-name="T972">priežiūros institucija</text:span><text:span text:style-name="T973"><text:s/></text:span><text:span text:style-name="T974">informuoja</text:span><text:span text:style-name="T975"><text:s/>Europos Komisiją ir kitas ES valstybes nares. Teikiama informacija turi apimti visus turimus duomenis, įskaitant duomenis, būtinus siekiant nustatyti reikalavimų neatitinkantį gaminį, gaminio kilmę, įtariamą jų neatitiktie</text:span><text:span text:style-name="T976">s pobūdį ir prieinamumo reikalavimus, kurių tas gaminys neatitinka, nacionalinių priemonių, kurių buvo imtasi, pobūdį ir trukmę bei atitinkamo ekonominės veiklos vykdytojo pateiktus argumentus.<text:s/></text:span><text:span text:style-name="T977">Rinkos priežiūros institucija</text:span><text:span text:style-name="T978"><text:s/>nurodo, ar neatitikties priežast</text:span><text:span text:style-name="T979">is yra viena iš šių:</text:span></text:p>
      <text:p text:style-name="P980"><text:span text:style-name="T981">1</text:span><text:span text:style-name="T982">) gaminys neatitinka taikytinų prieinamumo reikalavimų;</text:span></text:p>
      <text:p text:style-name="P983"><text:span text:style-name="T984">2</text:span><text:span text:style-name="T985">) šio įstatymo 15 straipsnyje nurodyti darnieji standartai arba techninės specifikacijos, kuriais remiantis daryta atitikties prielaida, turi trūkumų.</text:span></text:p>
      <text:p text:style-name="P986"><text:span text:style-name="T987">10</text:span><text:span text:style-name="T988">.<text:s/></text:span><text:span text:style-name="T989">Rinkos pri</text:span><text:span text:style-name="T990">ežiūros institucija,</text:span><text:span text:style-name="T991"><text:s/>gavusi pagal šį straipsnį informaciją iš kitų ES valstybių narių arba Europos Komisijos, nedelsdama informuoja Europos Komisiją ir kitas ES valstybes nares (išskyrus procedūrą inicijavusią valstybę narę) apie visas taikytas priemones,<text:s/></text:span><text:span text:style-name="T992">pateikia visą turimą papildomą informaciją, susijusią su atitinkamo gaminio neatitiktimi, ir informuoja apie savo prieštaravimus, jeigu nepritaria taikytai priemonei, apie kurią buvo pranešta.</text:span></text:p>
      <text:p text:style-name="P993"><text:span text:style-name="T994">11</text:span><text:span text:style-name="T995">. Jeigu per tris mėnesius nuo šio straipsnio 9 dalyje nur</text:span><text:span text:style-name="T996">odytos informacijos gavimo dienos nei kuri nors ES valstybė narė, nei Europos Komisija nepareiškia prieštaravimų dėl laikinosios priemonės, kurios ėmėsi Lietuvos Respublika, ta priemonė laikoma pagrįsta.<text:s/></text:span><text:span text:style-name="T997">Rinkos priežiūros institucija,</text:span><text:span text:style-name="T998"><text:s/>prireikus, dalyvauja<text:s/></text:span><text:span text:style-name="T999">konsultacijose dėl priemonių taikymo ES lygmeniu.<text:s/></text:span><text:span text:style-name="T1000">Rinkos priežiūros institucija</text:span><text:span text:style-name="T1001"><text:s/>vadovaujasi Europos Komisijos sprendimais ir imasi priemonių, būtinų norint užtikrinti, kad reikalavimų neatitinkantis gaminys būtų pašalintas iš rinkos, apie tai informuojant<text:s/></text:span><text:span text:style-name="T1002">Europos Komisiją. Jeigu nusprendžiama, kad nacionalinė priemonė laikoma nepagrįsta,<text:s/></text:span><text:span text:style-name="T1003">rinkos priežiūros institucija</text:span><text:span text:style-name="T1004"><text:s/>nedelsdama, bet ne vėliau kaip per 3<text:s/></text:span><text:span text:style-name="T1005">darbo<text:s/></text:span><text:span text:style-name="T1006">dienas, priemonę panaikina.</text:span></text:p>
      <text:p text:style-name="P1007"><text:span text:style-name="T1008">12</text:span><text:span text:style-name="T1009">.<text:s/></text:span><text:span text:style-name="T1010">Rinkos priežiūros institucija</text:span><text:span text:style-name="T1011"><text:s/>reikalauja, kad atitinkamas ekono</text:span><text:span text:style-name="T1012">minės veiklos vykdytojas pašalintų atitinkamą neatitiktį, jeigu:</text:span></text:p>
      <text:p text:style-name="P1013"><text:span text:style-name="T1014">1</text:span><text:span text:style-name="T1015">) gaminys CE ženklu pažymėtas pažeidžiant Reglamento (EB) Nr. 765/2008 su visais pakeitimais 30 straipsnį ir (ar) šio įstatymo 17 straipsnį;</text:span></text:p>
      <text:p text:style-name="P1016"><text:span text:style-name="T1017">2</text:span><text:span text:style-name="T1018">) gaminys nepažymėtas CE ženklu;</text:span></text:p>
      <text:p text:style-name="P1019"><text:span text:style-name="T1020">3</text:span><text:span text:style-name="T1021">) ne</text:span><text:span text:style-name="T1022">parengta ES atitikties deklaracija;</text:span></text:p>
      <text:p text:style-name="P1023"><text:span text:style-name="T1024">4</text:span><text:span text:style-name="T1025">) ES atitikties deklaracija parengta neteisingai;</text:span></text:p>
      <text:p text:style-name="P1026"><text:span text:style-name="T1027">5</text:span><text:span text:style-name="T1028">) nėra techninių dokumentų arba jie yra neišsamūs;</text:span></text:p>
      <text:p text:style-name="P1029"><text:span text:style-name="T1030">6</text:span><text:span text:style-name="T1031">) neįvykdytas bet kuris kitas šio įstatymo 8 arba 10 straipsnyje numatytas reikalavimas.</text:span></text:p>
      <text:p text:style-name="P1032"><text:span text:style-name="T1033">13</text:span><text:span text:style-name="T1034">. Jeigu</text:span><text:span text:style-name="T1035"><text:s/>šio straipsnio 12 dalyje nurodyta neatitiktis nepašalinama,<text:s/></text:span><text:span text:style-name="T1036">rinkos priežiūros institucija</text:span><text:span text:style-name="T1037"><text:s/>imasi visų tinkamų priemonių, kad būtų apribotas ar uždraustas gaminio tiekimas rinkai arba užtikrinta, kad jis būtų pašalintas iš rinkos.</text:span></text:p>
      <text:p text:style-name="P1038"><text:span text:style-name="T1039">14</text:span><text:span text:style-name="T1040">. Gaminiai, kuriems<text:s/></text:span><text:span text:style-name="T1041">taikomos tiekimo į rinką draudimo arba ribojimo priemonės, ekonominės veiklos vykdytojo sandėlyje saugomi atskirti nuo gaminių, kuriems tokios priemonės netaikomos.</text:span></text:p>
      <text:p text:style-name="P1042"><text:span text:style-name="T1043">15</text:span><text:span text:style-name="T1044">. Rinkos priežiūros institucijų sprendimai dėl tiekimo į rinką draudimo arba ribojimo</text:span><text:span text:style-name="T1045"><text:s/>vykdomi nuo jų gavimo momento, jeigu tuose sprendimuose nenustatyta vėlesnė jų vykdymo data.</text:span></text:p>
      <text:p text:style-name="P1046"/>
      <text:p text:style-name="P1047"><text:span text:style-name="T1048">20</text:span><text:span text:style-name="T1049"> straipsnis. </text:span><text:span text:style-name="T1050">Paslaugų atitikties priežiūra</text:span></text:p>
      <text:p text:style-name="P1051"><text:span text:style-name="T1052">1</text:span><text:span text:style-name="T1053">. Šio įstatymo 6 straipsnyje nurodytos rinkos priežiūros institucijos atsako už prieinamumo reikalavimų,<text:s/></text:span><text:span text:style-name="T1054">taikytinų paslaugų teikėjams, laikymosi priežiūrą, įskaitant šio įstatymo 14 straipsnyje numatyto vertinimo, kuriam<text:s/></text:span><text:span text:style-name="T1055">mutatis mutandis<text:s/></text:span><text:span text:style-name="T1056">taikoma šio įstatymo 18 straipsnio 2 dalis, priežiūrą bei tikrinimą, ar ekonominės veiklos vykdytojas ėmėsi būtinų veiksmų<text:s/></text:span><text:span text:style-name="T1057">trūkumams pašalinti.</text:span></text:p>
      <text:p text:style-name="P1058"><text:span text:style-name="T1059">2</text:span><text:span text:style-name="T1060">. Rinkos priežiūros institucija, nustačiusi, kad paslaugų teikėjas nesilaiko taikytinų prieinamumo reikalavimų, nurodo per jos nustatytą pagrįstą, neatitikties pobūdį atitinkantį, laikotarpį ekonominės veiklos vykdytojui imtis<text:s/></text:span><text:span text:style-name="T1061">veiksmų, siekiant užtikrinti paslaugos atitiktį tiems reikalavimams. Ekonominės veiklos vykdytojui neįvykdžius ir neužtikrinus atitikties reikalavimų per nustatytą laikotarpį, rinkos priežiūros institucija nurodo nebeteikti paslaugos.</text:span></text:p>
      <text:p text:style-name="P1062"/>
      <text:p text:style-name="P1063"><text:span text:style-name="T1064">21</text:span><text:span text:style-name="T1065"><text:s/>straipsnis.</text:span><text:span text:style-name="T1066"><text:s/>Rinkos priežiūros institucijų bei ekonominės veiklos vykdytojų teisės ir</text:span></text:p>
      <text:p text:style-name="P1067"><text:span text:style-name="T1068">pareigos rinkos priežiūros metu</text:span></text:p>
      <text:p text:style-name="P1069"><text:span text:style-name="T1070">1</text:span><text:span text:style-name="T1071">. Rinkos priežiūros institucijos (jų pareigūnai), atlikdamos (atlikdami) rinkos priežiūrą, turi teisę:</text:span></text:p>
      <text:p text:style-name="P1072"><text:span text:style-name="T1073">1</text:span><text:span text:style-name="T1074">) tikrinti, ar laikomasi gaminių ir pas</text:span><text:span text:style-name="T1075">laugų prieinamumą reglamentuojančių teisės aktų, organizuoti valstybinę gaminio ar paslaugos prieinamumo ekspertizę;</text:span></text:p>
      <text:p text:style-name="P1076"><text:span text:style-name="T1077">2</text:span><text:span text:style-name="T1078">) gauti iš ekonominės veiklos vykdytojų, valstybės ir savivaldybių institucijų, kitų fizinių ir juridinių asmenų šio įstatymo ir kitų<text:s/></text:span><text:span text:style-name="T1079">Lietuvos Respublikos teisės aktų, nustatančių gaminių ir paslaugų prieinamumo reikalavimus, pažeidimams tirti reikalingą informaciją ir dokumentus;</text:span></text:p>
      <text:p text:style-name="P1080"><text:span text:style-name="T1081">3</text:span><text:span text:style-name="T1082">) dalyvaujant ekonominės veiklos vykdytojui ar jo įgaliotam asmeniui, pateikusios tarnybinį pažymėjimą<text:s/></text:span><text:span text:style-name="T1083">ir rinkos priežiūros institucijos vadovo pavedimą atlikti veiklos patikrinimą, šių ekonominės veiklos vykdytojų darbo metu patekti į Lietuvos Respublikoje esančią jų teritoriją, pastatus, patalpas (įskaitant nuomojamus ar naudojamus panaudos teisinių santy</text:span><text:span text:style-name="T1084">kių pagrindu), kuriuose gaminami, parduodami, laikomi (sandėliuojami) arba naudojami gaminiai arba teikiamos paslaugos, ir atlikti veiklos patikrinimus. Į fizinio asmens gyvenamąsias patalpas rinkos priežiūros institucijos pareigūnai turi teisę patekti tik</text:span><text:span text:style-name="T1085"><text:s/>tuo atveju, jei šis fizinis asmuo sutinka ir įstatymuose nenustatyta kitaip;</text:span></text:p>
      <text:p text:style-name="P1086"><text:span text:style-name="T1087">4</text:span><text:span text:style-name="T1088">) imti gaminių bandinius Vyriausybės ar jos įgaliotos institucijos nustatyta tvarka ir tikrinti jų atitiktį prieinamumo reikalavimams;</text:span></text:p>
      <text:p text:style-name="P1089"><text:span text:style-name="T1090">5</text:span><text:span text:style-name="T1091">) reikalauti, kad ekonominės veik</text:span><text:span text:style-name="T1092">los vykdytojai ar jų įgalioti asmenys atvyktų ir pateiktų paaiškinimus žodžiu ar raštu;</text:span></text:p>
      <text:p text:style-name="P1093"><text:span text:style-name="T1094">6</text:span><text:span text:style-name="T1095">) siūlyti atitinkamai institucijai sustabdyti ar panaikinti licencijos verstis ekonomine veikla galiojimą asmenims, kurių pateikti ir tiekiami rinkai gaminiai ar t</text:span><text:span text:style-name="T1096">eikiamos paslaugos neatitinka prieinamumo reikalavimų, jei tokį licencijos galiojimo sustabdymo ar panaikinimo pagrindą numato tos ekonominės veiklos licencijavimą reglamentuojantis įstatymas;</text:span></text:p>
      <text:p text:style-name="P1097"><text:span text:style-name="T1098">7</text:span><text:span text:style-name="T1099">) nustačiusios gaminių ir paslaugų prieinamumą reguliuojan</text:span><text:span text:style-name="T1100">čių teisės aktų reikalavimų pažeidimą, įspėti apie tai ekonominės veiklos vykdytoją ir įpareigoti jį nedelsiant šiuos pažeidimus pašalinti;</text:span></text:p>
      <text:p text:style-name="P1101"><text:span text:style-name="T1102">8</text:span><text:span text:style-name="T1103">) šio įstatymo nustatytais pagrindais ir tvarka taikyti rinkos ribojimo priemones.</text:span></text:p>
      <text:p text:style-name="P1104"><text:span text:style-name="T1105">2</text:span><text:span text:style-name="T1106">. Rinkos priežiūros<text:s/></text:span><text:span text:style-name="T1107">institucijos (jų pareigūnai), vykdydamos (vykdydami) rinkos priežiūrą, privalo:</text:span></text:p>
      <text:p text:style-name="P1108"><text:span text:style-name="T1109">1</text:span><text:span text:style-name="T1110">) užtikrinti, kad visos priemonės, kurių jos imasi atitiktų prieinamumo reikalavimų pažeidimo rimtumą ir būtų tinkamai įvertintos šių priemonių naudojimo pasekmės;</text:span></text:p>
      <text:p text:style-name="P1111"><text:span text:style-name="T1112">2</text:span><text:span text:style-name="T1113">) sk</text:span><text:span text:style-name="T1114">atinti savanoriškus ekonominės veiklos vykdytojų veiksmus, atitinkančius šiame įstatyme nustatytas pareigas;</text:span></text:p>
      <text:p text:style-name="P1115"><text:span text:style-name="T1116">3</text:span><text:span text:style-name="T1117">) užtikrinti iš ekonominės veiklos vykdytojo gautos informacijos, sudarančios komercinę ar kitą įstatymų saugomą paslaptį, konfidencialumą; sa</text:span><text:span text:style-name="T1118">ugoti asmens duomenis, kuriuos sužinojo rinkos priežiūros institucijos (jų pareigūnai), vykdydamos (vykdydami) rinkos priežiūrą.</text:span></text:p>
      <text:p text:style-name="P1119"><text:span text:style-name="T1120">3</text:span><text:span text:style-name="T1121">. Ekonominės veiklos vykdytojai ir (arba) jų įgalioti asmenys rinkos priežiūros metu turi teisę:</text:span></text:p>
      <text:p text:style-name="P1122"><text:span text:style-name="T1123">1</text:span><text:span text:style-name="T1124">) dalyvauti rinkos p</text:span><text:span text:style-name="T1125">riežiūros institucijos pareigūnams atliekant veiklos patikrinimą;</text:span></text:p>
      <text:p text:style-name="P1126"><text:span text:style-name="T1127">2</text:span><text:span text:style-name="T1128">) neįsileisti veiklos patikrinimą vykdančios rinkos priežiūros institucijos pareigūnų į savo teritoriją, pastatus, patalpas ir neleisti jiems atlikti ekonominės veiklos vykdytojo veiklo</text:span><text:span text:style-name="T1129">s patikrinimo, jeigu šie pareigūnai nepateikia savo tarnybinio pažymėjimo ir pavedimo atlikti veiklos patikrinimą;</text:span></text:p>
      <text:p text:style-name="P1130"><text:span text:style-name="T1131">3</text:span><text:span text:style-name="T1132">) susipažinti su veiklos patikrinimo metu surinkta medžiaga, žodžiu ir (ar) raštu pateikti dėl jos pastabų arba paaiškinimų;</text:span></text:p>
      <text:p text:style-name="P1133"><text:span text:style-name="T1134">4</text:span><text:span text:style-name="T1135">) Vieš</text:span><text:span text:style-name="T1136">ojo administravimo įstatymo 14 straipsnio ar Lietuvos Respublikos administracinių bylų teisenos įstatymo nustatyta tvarka apskųsti rinkos priežiūros institucijos pareigūnų veiksmus, neveikimą ar šių pareigūnų administracinius sprendimus, kuriais įforminti<text:s/></text:span><text:span text:style-name="T1137">veiklos patikrinimo rezultatai, taip pat šių pareigūnų vilkinimą atlikti jų kompetencijai priskirtus veiksmus.</text:span></text:p>
      <text:p text:style-name="P1138"><text:span text:style-name="T1139">4</text:span><text:span text:style-name="T1140">. Ekonominės veiklos vykdytojai ir (arba) jų įgalioti asmenys rinkos priežiūros metu privalo:</text:span></text:p>
      <text:p text:style-name="P1141"><text:span text:style-name="T1142">1</text:span><text:span text:style-name="T1143">) vykdyti rinkos priežiūros institucijų n</text:span><text:span text:style-name="T1144">urodymus ir reikalavimus;</text:span></text:p>
      <text:p text:style-name="P1145"><text:span text:style-name="T1146">2</text:span><text:span text:style-name="T1147">) sudaryti rinkos priežiūros institucijų pareigūnams galimybę patekti į Lietuvos Respublikoje esančią jų teritoriją, pastatus, patalpas (įskaitant nuomojamus ar naudojamus panaudos teisinių santykių pagrindu), kuriuose gamina</text:span><text:span text:style-name="T1148">mi, parduodami arba saugomi (sandėliuojami) gaminiai arba teikiamos paslaugos, ir užtikrinti veiklos patikrinimui atlikti reikiamas sąlygas;</text:span></text:p>
      <text:p text:style-name="P1149"><text:span text:style-name="T1150">3</text:span><text:span text:style-name="T1151">) paskirti įgaliotą asmenį, kuris dalyvautų atliekant veiklos patikrinimą ir bendradarbiautų su veiklos<text:s/></text:span><text:span text:style-name="T1152">patikrinimą atliekančia rinkos priežiūros institucija;</text:span></text:p>
      <text:p text:style-name="P1153"><text:span text:style-name="T1154">4</text:span><text:span text:style-name="T1155">) pateikti rinkos priežiūros institucijos pareigūnams visą veiklos patikrinimui atlikti būtiną ir reikalingą informaciją, duomenis ir dokumentus (neatsižvelgiant į tai, kokioje laikmenoje jie saug</text:span><text:span text:style-name="T1156">omi), jų kopijas ir išrašus.</text:span></text:p>
      <text:p text:style-name="P1157"><text:span text:style-name="T1158">5</text:span><text:span text:style-name="T1159">. Ekonominės veiklos vykdytojai turi teises, nurodytas Reglamento (ES) 2019/1020 18 straipsnyje.</text:span></text:p>
      <text:p text:style-name="P1160"/>
      <text:p text:style-name="P1161"><text:span text:style-name="T1162">SEPTINTASIS</text:span><text:span text:style-name="T1163"> SKYRIUS</text:span></text:p>
      <text:p text:style-name="P1164"><text:span text:style-name="T1165">ATSAKOMYBĖS UŽ PRIEINAMUMO REIKALAVIMŲ PAŽEIDIMUS TAIKYMO TVARKA</text:span></text:p>
      <text:p text:style-name="P1166"/>
      <text:p text:style-name="P1167"><text:span text:style-name="T1168">22</text:span><text:span text:style-name="T1169"><text:s/>straipsnis.<text:s/></text:span><text:span text:style-name="T1170">Atsakomybė už šio įstatymo pažeidimus</text:span></text:p>
      <text:p text:style-name="P1171"><text:span text:style-name="T1172">Ekonominės veiklos vykdytojai, pažeidę šio įstatymo reikalavimus, atsako šio įstatymo nustatyta tvarka.</text:span></text:p>
      <text:p text:style-name="P1173"/>
      <text:p text:style-name="P1174"><text:span text:style-name="T1175">23</text:span><text:span text:style-name="T1176"><text:s/>straipsnis.<text:s/></text:span><text:span text:style-name="T1177">Baudos ir įspėjimas už šio įstatymo pažeidimus</text:span></text:p>
      <text:p text:style-name="P1178"><text:span text:style-name="T1179">1</text:span><text:span text:style-name="T1180">. Ekonominės veiklos vykdytojui, patei</text:span><text:span text:style-name="T1181">kusiam rinkai prieinamumo reikalavimų neatitinkantį gaminį, suteikusiam ar teikiančiam prieinamumo reikalavimų neatitinkančią paslaugą skiriama nuo 500 iki 2 500 eurų bauda.</text:span></text:p>
      <text:p text:style-name="P1182"><text:span text:style-name="T1183">2</text:span><text:span text:style-name="T1184">. Ekonominės veiklos vykdytojui, nepaisančiam rinkos priežiūros institucijos<text:s/></text:span><text:span text:style-name="T1185">draudimo pateikti ir tiekti rinkai prieinamumo reikalavimų neatitinkančius gaminius, jei rinkos priežiūros institucija uždraudė prieinamumo reikalavimų neatitinkančių gaminių pateikimą ir tiekimą rinkai, ar reikalavimo prieinamumo reikalavimų neatitinkantį</text:span><text:span text:style-name="T1186"><text:s/>gaminį pašalinti iš rinkos, susigrąžinti prieinamumo reikalavimų neatitinkantį gaminį iš vartotojų ir (ar) galutinių naudotojų ir (arba) jį sunaikinti, jei rinkos priežiūros institucija nurodė prieinamumo reikalavimų neatitinkantį gaminį iš vartotojų ir (</text:span><text:span text:style-name="T1187">ar) galutinių naudotojų susigrąžinti ir (arba) jį sunaikinti, arba toliau teikiančiam prieinamumo reikalavimų neatitinkančią paslaugą, jei rinkos priežiūros institucija nurodė nebeteikti paslaugos, skiriama nuo 1 000 iki 6 500 eurų bauda.</text:span></text:p>
      <text:p text:style-name="P1188"><text:span text:style-name="T1189">3</text:span><text:span text:style-name="T1190">. Jeigu prie</text:span><text:span text:style-name="T1191">inamumo reikalavimų neatitinkantys gaminiai ar paslaugos padarė žalos vartotojo ir (ar) galutinio naudotojo sveikatai, juos rinkai teikusiems, pateikusiems ir tiekusiems ekonominės veiklos vykdytojams skiriama nuo 2 500 iki 15 000 eurų bauda.</text:span></text:p>
      <text:p text:style-name="P1192"><text:span text:style-name="T1193">4</text:span><text:span text:style-name="T1194">. Skiria</text:span><text:span text:style-name="T1195">mos baudos dydis nustatomas pagal mažiausios ir didžiausios baudos vidurkį. Skiriant konkrečią baudą, atsižvelgiama į šio įstatymo 24 straipsnyje nurodytas atsakomybę lengvinančias ar sunkinančias aplinkybes, pažeidimo pobūdį, trukmę ir mastą. Jei yra atsa</text:span><text:span text:style-name="T1196">komybę lengvinančių aplinkybių, bauda mažinama nuo jos vidurkio iki minimalaus dydžio, jei yra atsakomybę sunkinančių aplinkybių – didinama nuo jos vidurkio iki maksimalaus dydžio. Jei yra ir atsakomybę lengvinančių, ir sunkinančių aplinkybių, bauda skiria</text:span><text:span text:style-name="T1197">ma atsižvelgiant į jų kiekį ir reikšmingumą. Baudos dydžio mažinimas ar didinimas turi būti motyvuojamas rinkos priežiūros institucijos nutarime.</text:span></text:p>
      <text:p text:style-name="P1198"><text:span text:style-name="T1199">5</text:span><text:span text:style-name="T1200">. Baudos skyrimas neatleidžia ekonominės veiklos vykdytojo nuo pareigos atlyginti vartotojams ir (ar) gal</text:span><text:span text:style-name="T1201">utiniams naudotojams padarytą turtinę ar neturtinę žalą ir (ar) prieinamumo reikalavimų neatitinkančius gaminius pašalinti iš rinkos, ir (ar) nebeteikti prieinamumo reikalavimų neatitinkančių paslaugų, kol bus užtikrinta, kad šie gaminiai ir (ar) paslaugos</text:span><text:span text:style-name="T1202"><text:s/>atitinka taikomus prieinamumo reikalavimus.</text:span></text:p>
      <text:p text:style-name="P1203"><text:span text:style-name="T1204">6</text:span><text:span text:style-name="T1205">. Jeigu rinkai pateiktas ir tiekiamas prieinamumo reikalavimų neatitinkantis gaminys nebuvo perduotas vartotojams ir (ar) galutiniams naudotojams ir šį gaminį iš rinkos savanoriškai pašalina pats jį pateikę</text:span><text:span text:style-name="T1206">s ir (arba) tiekęs ekonominės veiklos vykdytojas, už šio straipsnio 1 dalyje nurodytą pažeidimą jam gali būti skiriamas įspėjimas.</text:span></text:p>
      <text:p text:style-name="P1207"/>
      <text:p text:style-name="P1208"><text:span text:style-name="T1209">24</text:span><text:span text:style-name="T1210"><text:s/>straipsnis.<text:s/></text:span><text:span text:style-name="T1211">Atsakomybę lengvinančios ir sunkinančios aplinkybės</text:span></text:p>
      <text:p text:style-name="P1212"><text:span text:style-name="T1213">1</text:span><text:span text:style-name="T1214">. Skiriant baudą atsakomybę lengvinančios apli</text:span><text:span text:style-name="T1215">nkybės yra šios:</text:span></text:p>
      <text:p text:style-name="P1216"><text:span text:style-name="T1217">1</text:span><text:span text:style-name="T1218">) pažeidėjas savo noru užkirto kelią žalingoms pažeidimo pasekmėms;</text:span></text:p>
      <text:p text:style-name="P1219"><text:span text:style-name="T1220">2</text:span><text:span text:style-name="T1221">) pažeidėjas savo noru atlygino vartotojams ir (ar) galutiniams naudotojams padarytus nuostolius ir (ar) pašalino padarytą žalą.</text:span></text:p>
      <text:p text:style-name="P1222"><text:span text:style-name="T1223">2</text:span><text:span text:style-name="T1224">. Skiriant baudą atsakomybę</text:span><text:span text:style-name="T1225"><text:s/>sunkinančios aplinkybės yra šios:</text:span></text:p>
      <text:p text:style-name="P1226"><text:span text:style-name="T1227">1</text:span><text:span text:style-name="T1228">) toks pat šio įstatymo ir jo įgyvendinamųjų teisės aktų pažeidimas padarytas pakartotinai nepraėjus vieniems metams nuo rinkos priežiūros institucijos nutarimo dėl ankstesnio šio įstatymo pažeidimo įsigaliojimo dienos</text:span><text:span text:style-name="T1229">;</text:span></text:p>
      <text:p text:style-name="P1230"><text:span text:style-name="T1231">2</text:span><text:span text:style-name="T1232">) pažeidėjas trukdo atlikti tyrimą ar slepia padarytą pažeidimą.</text:span></text:p>
      <text:p text:style-name="P1233"/>
      <text:p text:style-name="P1234"><text:span text:style-name="T1235">25</text:span><text:span text:style-name="T1236"><text:s/>straipsnis.<text:s/></text:span><text:span text:style-name="T1237">Baudų ar įspėjimo skyrimo terminas</text:span></text:p>
      <text:p text:style-name="P1238"><text:span text:style-name="T1239">Šiame įstatyme numatytos baudos ar įspėjimas gali būti skiriami ne vėliau kaip per penkerius metus nuo šio įstatymo<text:s/></text:span><text:span text:style-name="T1240">pažeidimo padarymo dienos, o trunkamojo pažeidimo atveju – per penkerius metus nuo jo paaiškėjimo dienos.</text:span></text:p>
      <text:p text:style-name="P1241"/>
      <text:p text:style-name="P1242"><text:span text:style-name="T1243">26</text:span><text:span text:style-name="T1244"><text:s/>straipsnis.<text:s/></text:span><text:span text:style-name="T1245">Šio įstatymo pažeidimų nagrinėjimo tvarka</text:span></text:p>
      <text:p text:style-name="P1246"><text:span text:style-name="T1247">1</text:span><text:span text:style-name="T1248">. Rinkos priežiūros institucija nagrinėja šio įstatymo pažeidimus ir skiria šiame</text:span><text:span text:style-name="T1249"><text:s/>įstatyme nustatytas baudas ar įspėjimus. Šio įstatymo pažeidimų nagrinėjimo ir atsakomybės taikymo taisykles tvirtina atitinkamos rinkos priežiūros institucijos.</text:span></text:p>
      <text:p text:style-name="P1250"><text:span text:style-name="T1251">2</text:span><text:span text:style-name="T1252">. Šio straipsnio 1 dalyje nurodyta pažeidimo nagrinėjimo procedūra pradedama:</text:span></text:p>
      <text:p text:style-name="P1253"><text:span text:style-name="T1254">1</text:span><text:span text:style-name="T1255">) gavus</text:span><text:span text:style-name="T1256"><text:s/>vartotojo, galutinio naudotojo, valstybės ar savivaldybių institucijos ar įstaigos, vartotojų asociacijos ar kito suinteresuoto asmens skundą;</text:span></text:p>
      <text:p text:style-name="P1257"><text:span text:style-name="T1258">2</text:span><text:span text:style-name="T1259">) rinkos priežiūros institucijos iniciatyva priėmus sprendimą, jeigu ji nustato pakankamai duomenų apie gal</text:span><text:span text:style-name="T1260">imą vartotojų teisių pažeidimą.</text:span></text:p>
      <text:p text:style-name="P1261"><text:span text:style-name="T1262">3</text:span><text:span text:style-name="T1263">. Rinkos priežiūros institucijai priėmus sprendimą dėl rinkos ribojimo priemonės, nurodytos šio įstatymo 19 straipsnio 2 ar 3 dalyje bei 20 straipsnio 2 dalyje, taikymo, surašomas šio įstatymo pažeidimo protokolas (nu</text:span><text:span text:style-name="T1264">rodoma rinkos ribojimo priemonė, aprašomas šio įstatymo pažeidimas, įvardijama, kam priemonė taikoma (</text:span><text:span text:style-name="T1265">nurodomas juridinio asmens pavadinimas, juridinio asmens kodas, o fizinių asmenų – vardas ir pavardė</text:span><text:span text:style-name="T1266">) (toliau – protokolas), kurio ir kitų tyrimo metu sur</text:span><text:span text:style-name="T1267">inktų įrodymų (toliau kartu – tyrimo medžiaga) pagrindu bus nagrinėjamas <text:s/>šio įstatymo pažeidimas. Protokolą surašo ekonominės veiklos vykdytojo veiklos patikrinimą atlikęs rinkos priežiūros institucijos pareigūnas. Protokolas nedelsiant, bet ne vėliau kai</text:span><text:span text:style-name="T1268">p per 1 darbo dieną, registruotu laišku ar elektroninių ryšių priemonėmis susipažinti perduodamas ekonominės veiklos vykdytojui.</text:span></text:p>
      <text:p text:style-name="P1269"><text:span text:style-name="T1270">4</text:span><text:span text:style-name="T1271">. Ne vėliau kaip prieš 14 kalendorinių dienų iki šio įstatymo pažeidimo nagrinėjimo posėdžio datos rinkos priežiūros insti</text:span><text:span text:style-name="T1272">tucija registruotu laišku ar elektroninių ryšių priemonėmis praneša dėl šio įstatymo pažeidimo atsakomybėn traukiamam ekonominės veiklos vykdytojui apie galimą šio įstatymo pažeidimą, pažeidimo nagrinėjimo posėdžio datą, laiką ir vietą, pareigą iki šio pos</text:span><text:span text:style-name="T1273">ėdžio pateikti turimus su nagrinėjamu pažeidimu susijusius įrodymus, galimybę susipažinti su rinkos priežiūros institucijai pateikta tyrimo medžiaga, išskyrus medžiagą, kuri sudaro valstybės, tarnybos, komercinę, profesinę ar kitą įstatymų saugomą paslaptį</text:span><text:span text:style-name="T1274"><text:s/>sudarančią informaciją, raštu pateikti su ja susijusius paaiškinimus ir tai, kad ekonominės veiklos vykdytojo ir (arba) jo atstovo, tinkamai informuoto apie pažeidimo nagrinėjimo vietą ir laiką, neatvykimas į pažeidimo nagrinėjimą nekliudo jį nagrinėti.</text:span></text:p>
      <text:p text:style-name="P1275"><text:span text:style-name="T1276">5</text:span><text:span text:style-name="T1277">. Pažeidimai nagrinėjami rašytine tvarka, išskyrus atvejus, kai yra gautas dėl šio įstatymo pažeidimo atsakomybėn traukiamo ekonominės veiklos vykdytojo prašymas pažeidimą nagrinėti žodžiu arba rinkos priežiūros institucijos iniciatyva, kai būtina iškl</text:span><text:span text:style-name="T1278">ausyti žodinius pažeidimo nagrinėjimo dalyvių paaiškinimus ar kai pažeidimas gali būti geriau išnagrinėtas žodine tvarka. Pažeidimą nagrinėjant rašytine tvarka, pažeidimo nagrinėjimo dalyviai ar jų atstovai apie pažeidimo nagrinėjimo laiką, vietą ir turima</text:span><text:span text:style-name="T1279">s teises bei pareigas informuojami šio straipsnio 4 dalyje nustatyta tvarka. Pažeidimą nagrinėjant žodine tvarka, rinkos priežiūros institucija posėdį ar jo dalį gali skelbti uždarą, kai tai būtina, norint apsaugoti valstybės, tarnybos, komercinę, profesin</text:span><text:span text:style-name="T1280">ę ar kitą įstatymų saugomą paslaptį sudarančią informaciją arba užtikrinti vartotojo teisę į privataus gyvenimo neliečiamumą.</text:span></text:p>
      <text:p text:style-name="P1281"><text:span text:style-name="T1282">6</text:span><text:span text:style-name="T1283">. Dėl šio įstatymo pažeidimo atsakomybėn traukiamas ekonominės veiklos vykdytojas ir (arba) jo atstovas pažeidimo nagrinėjimo</text:span><text:span text:style-name="T1284"><text:s/>metu turi teisę susipažinti su surinkta tyrimo medžiaga, išskyrus medžiagą, kuri sudaro valstybės, tarnybos, komercinę, profesinę ar kitą įstatymų saugomą paslaptį sudarančią informaciją, daryti šios medžiagos išrašus, teikti paaiškinimus, prašymus, įrody</text:span><text:span text:style-name="T1285">mus, apskųsti priimtus nutarimus.</text:span></text:p>
      <text:p text:style-name="P1286"><text:span text:style-name="T1287">7</text:span><text:span text:style-name="T1288">. Nagrinėjant pažeidimą žodine tvarka, dalyvauja tyrimo medžiagą pateikusios rinkos priežiūros institucijos atstovas, dėl šio įstatymo pažeidimo atsakomybėn traukiamas ekonominės veiklos vykdytojas ir (arba) jo atstov</text:span><text:span text:style-name="T1289">as. Prireikus į pažeidimo nagrinėjimą kviečiami dėl galimo šio įstatymo pažeidimo nukentėję asmenys (nukentėjusieji), asmenys, kuriems žinomos kokios nors su nagrinėjamu pažeidimu susijusios aplinkybės (liudytojai), bei vartotojų asociacijų, kitų valstybės</text:span><text:span text:style-name="T1290"><text:s/>ir savivaldybių institucijų, įstaigų ar organizacijų arba kitų juridinių asmenų atstovai, ekspertai, teikiantys išvadas.</text:span></text:p>
      <text:p text:style-name="P1291"><text:span text:style-name="T1292">8</text:span><text:span text:style-name="T1293">. Rinkos priežiūros institucija šio įstatymo pažeidimus išnagrinėja ne vėliau kaip per 3 mėnesius nuo tyrimo medžiagos gavimo die</text:span><text:span text:style-name="T1294">nos.</text:span></text:p>
      <text:p text:style-name="P1295"><text:span text:style-name="T1296">9</text:span><text:span text:style-name="T1297">. Išnagrinėjusi pažeidimą,<text:s/></text:span><text:span text:style-name="T1298">rinkos priežiūros institucija<text:s/></text:span><text:span text:style-name="T1299">priima vieną iš šių sprendimų:</text:span></text:p>
      <text:p text:style-name="P1300"><text:span text:style-name="T1301">1</text:span><text:span text:style-name="T1302">) sprendimą skirti šiame įstatyme nustatytą baudą ar įspėjimą;</text:span></text:p>
      <text:p text:style-name="P1303"><text:span text:style-name="T1304">2</text:span><text:span text:style-name="T1305">) sprendimą skirti šiame įstatyme nustatytą baudą ar įspėjimą ir iš ekonominės veiklos<text:s/></text:span><text:span text:style-name="T1306">vykdytojo išieškoti rinkos priežiūros institucijos patirtas šio įstatymo 19 straipsnio 8 dalyje nurodytas išlaidas;</text:span></text:p>
      <text:p text:style-name="P1307"><text:span text:style-name="T1308">3</text:span><text:span text:style-name="T1309">) sprendimą atsisakyti skirti šiame įstatyme nustatytą baudą ar įspėjimą.</text:span></text:p>
      <text:p text:style-name="P1310"><text:span text:style-name="T1311">10</text:span><text:span text:style-name="T1312">. Rinkos priežiūros institucijos sprendimai<text:s/></text:span><text:span text:style-name="T1313">įforminami nutarimais. Nutarime nurodoma Viešojo administravimo įstatymo 10 straipsnio 5 dalyje nurodyta informacija.</text:span></text:p>
      <text:p text:style-name="P1314"><text:span text:style-name="T1315">11</text:span><text:span text:style-name="T1316">. Rinkos priežiūros institucijos nutarimai įteikiami Viešojo administravimo įstatymo 13 straipsnio nustatyta tvarka.</text:span></text:p>
      <text:p text:style-name="P1317"/>
      <text:p text:style-name="P1318"><text:span text:style-name="T1319">27</text:span><text:span text:style-name="T1320"><text:s/>strai</text:span><text:span text:style-name="T1321">psnis.<text:s/></text:span><text:span text:style-name="T1322">Rinkos priežiūros institucijų sprendimų ir nutarimų apskundimas</text:span></text:p>
      <text:p text:style-name="P1323"><text:span text:style-name="T1324">1</text:span><text:span text:style-name="T1325">. Rinkos priežiūros institucijų sprendimai dėl rinkos ribojimo priemonių taikymo ir nutarimai dėl baudų ar įspėjimų skyrimo per vieną mėnesį nuo šių sprendimų ar nutarimų įteikimo<text:s/></text:span><text:span text:style-name="T1326">dienos gali būti apskųsti Viešojo administravimo įstatymo 14 straipsnio ar Administracinių bylų teisenos įstatymo nustatyta tvarka.</text:span></text:p>
      <text:p text:style-name="P1327"><text:span text:style-name="T1328">2</text:span><text:span text:style-name="T1329">. Kreipimasis į teismą nesustabdo nutarimų ar sprendimų vykdymo, jeigu teismas nenustato kitaip.</text:span></text:p>
      <text:p text:style-name="P1330"/>
      <text:p text:style-name="P1331"><text:span text:style-name="T1332">28</text:span><text:span text:style-name="T1333"><text:s/>straipsnis.<text:s/></text:span><text:span text:style-name="T1334">Rinkos priežiūros institucijų nutarimų vykdymas</text:span></text:p>
      <text:p text:style-name="P1335"><text:span text:style-name="T1336">1</text:span><text:span text:style-name="T1337">. Rinkos priežiūros institucijos nutarimu paskirtos baudos į valstybės biudžetą sumokamos ne vėliau kaip per vieną mėnesį nuo tos dienos, kurią šio įstatymo pažeidėjas gavo rinkos priežiūros institucijos</text:span><text:span text:style-name="T1338"><text:s/>nutarimą dėl baudos paskyrimo.</text:span></text:p>
      <text:p text:style-name="P1339"><text:span text:style-name="T1340">2</text:span><text:span text:style-name="T1341">. Rinkos priežiūros institucijos nutarimas yra vykdomasis dokumentas, vykdomas Lietuvos Respublikos civilinio proceso kodekso nustatyta tvarka. Rinkos priežiūros institucijos nutarimas gali būti pateikiamas vykdyti ne v</text:span><text:span text:style-name="T1342">ėliau kaip per trejus metus nuo jo priėmimo dienos. Šis terminas pratęsiamas tokiam laikui, kokiam teismo sprendimu buvo sustabdytas rinkos priežiūros institucijos nutarimo skirti baudą vykdymas.</text:span></text:p>
      <text:p text:style-name="P1343"/>
      <text:p text:style-name="P1344"><text:span text:style-name="T1345">AŠTUNTASIS</text:span><text:span text:style-name="T1346"> SKYRIUS</text:span></text:p>
      <text:p text:style-name="P1347"><text:span text:style-name="T1348">BAIGIAMOSIOS NUOSTATOS</text:span></text:p>
      <text:p text:style-name="P1349"/>
      <text:p text:style-name="P1350"><text:span text:style-name="T1351">29</text:span><text:span text:style-name="T1352"><text:s/>s</text:span><text:span text:style-name="T1353">traipsnis.<text:s/></text:span><text:span text:style-name="T1354">Asmens duomenų apsauga ir dokumentų saugojimas</text:span></text:p>
      <text:p text:style-name="P1355"><text:span text:style-name="T1356">1</text:span><text:span text:style-name="T1357">. Šiame įstatyme nurodytų asmens duomenų tvarkymo tikslai – tvarkyti fizinių asmenų asmens duomenis, kad būtų užtikrintas gaminių ir paslaugų, nurodytų šio įstatymo 2 straipsnyje, prieinamumo r</text:span><text:span text:style-name="T1358">eikalavimų laikymasis ir jų rinkos priežiūra, siekiant laisvo gaminių ir paslaugų judėjimo Europos ekonominėje erdvėje. Asmens duomenys tvarkomi vadovaujantis 2016 m. balandžio 27 d. Europos Parlamento ir Tarybos reglamento (ES) 2016/679 dėl fizinių asmenų</text:span><text:span text:style-name="T1359"><text:s/>apsaugos tvarkant asmens duomenis ir dėl laisvo tokių duomenų judėjimo ir kuriuo panaikinama Direktyva 95/46/EB (Bendrasis duomenų apsaugos reglamentas) bei kitų teisės aktų, reglamentuojančių asmens duomenų apsaugą ir tvarkymą, nuostatomis.</text:span></text:p>
      <text:p text:style-name="P1360"><text:span text:style-name="T1361">2</text:span><text:span text:style-name="T1362">. Dokume</text:span><text:span text:style-name="T1363">ntai saugomi Lietuvos Respublikos dokumentų ir archyvų įstatyme nustatyta tvarka.</text:span></text:p>
      <text:p text:style-name="P1364"><text:span text:style-name="T1365">3</text:span><text:span text:style-name="T1366">. Duomenų subjektų teisės įgyvendinamos Reglamento (ES) 2016/679 ir duomenų valdytojo, į kurį kreipiamasi dėl duomenų subjekto teisių įgyvendinimo, nustatyta tvarka.</text:span></text:p>
      <text:p text:style-name="P1367"/>
      <text:p text:style-name="P1368"><text:span text:style-name="T1369">30</text:span><text:span text:style-name="T1370"><text:s/>straipsnis.<text:s/></text:span><text:span text:style-name="T1371">Įstatymo įsigaliojimas, įgyvendinimas ir taikymas</text:span></text:p>
      <text:p text:style-name="P1372"><text:span text:style-name="T1373">1</text:span><text:span text:style-name="T1374">. Šis įstatymas, išskyrus šio straipsnio 2 dalį, įsigalioja 2025 m. birželio 28 d.</text:span></text:p>
      <text:p text:style-name="P1375"><text:span text:style-name="T1376">2</text:span><text:span text:style-name="T1377">. Vyriausybė, jos įgaliotos institucijos, rinkos priežiūros institucijos, socialinės apsaugos<text:s/></text:span><text:span text:style-name="T1378">ir darbo ministro įgaliota institucija iki 2022 m. gruodžio 31 d. priima šio įstatymo įgyvendinamuosius teisės aktus</text:span><text:span text:style-name="T1379">.</text:span></text:p>
      <text:p text:style-name="P1380"><text:span text:style-name="T1381">3</text:span><text:span text:style-name="T1382">. Paslaugų teikėjai iki 2030 m. birželio 28 d. turi teisę toliau teikti paslaugas, naudodami gaminius, kuriuos jie teisėtai naudojo i</text:span><text:span text:style-name="T1383">ki šio įstatymo įsigaliojimo, teikdami panašaus pobūdžiu paslaugas. Paslaugų teikimo sutartys, sudarytos iki 2025 m. birželio 28 d., galioja be pakeitimų iki jų galiojimo pabaigos, tačiau ne ilgiau kaip iki 2030 m. birželio 28 d.</text:span></text:p>
      <text:p text:style-name="P1384"/>
      <text:p text:style-name="P1385"><text:span text:style-name="T1386">31</text:span><text:span text:style-name="T1387"><text:s/>straipsnis. Įsta</text:span><text:span text:style-name="T1388">tyme nustatyto galiojančio teisinio reguliavimo poveikio<text:s/></text:span><text:span text:style-name="T1389">ex post</text:span><text:span text:style-name="T1390"><text:s/></text:span></text:p>
      <text:p text:style-name="P1391"><text:span text:style-name="T1392">vertinimas</text:span></text:p>
      <text:p text:style-name="P1393">1. Socialinės apsaugos ir darbo ministerija atlieka šiame įstatyme nustatyto galiojančio teisinio reguliavimo poveikio<text:s/><text:span text:style-name="T1394">ex post<text:s/></text:span>vertinimą (toliau šiame straipsnyje –<text:s/><text:span text:style-name="T1395">ex post</text:span><text:s/>vertinimas).</text:p>
      <text:p text:style-name="P1396">2. Atliekant<text:s/><text:span text:style-name="T1397">ex post</text:span><text:s/>vertinimą turi būti įvertinta, ar šiuo įstatymu įtvirtinama rinkos priežiūros institucinė sąranga, įskaitant Komisiją bei metodinę pagalbą<text:s/><text:span text:style-name="T1398">(rekomendacinio pobūdžio konsultacijas)</text:span><text:s/>rinkos priežiūros institucijoms teikiančias institucijas, dėl gaminių ir paslaugų prieinamumo veikia efektyviai, tai pat turi būti įvertintas šiame įstatyme nustatytų administracinių prievartos priemonių taikymo efektyvumas bei galimybės ir poreikis išplėsti šio įstatymo taikymą kitiems, šiame įstatyme nenurodytiems, gaminiams ir paslaugoms.</text:p>
      <text:p text:style-name="P1399">3.<text:s/><text:span text:style-name="T1400">Ex post</text:span><text:s/>vertinimo laikotarpis – treji metai nuo šio įstatymo įsigaliojimo dienos.</text:p>
      <text:p text:style-name="P1401">4.<text:s/><text:span text:style-name="T1402">Ex post</text:span> vertinimas turi būti atliktas per devynis mėnesius nuo <text:span text:style-name="T1403">ex post</text:span> vertinimo laikotarpio pabaigos.</text:p>
      <text:p text:style-name="P1404"/>
      <text:p text:style-name="P1405"/>
      <text:p text:style-name="P1406"><text:span text:style-name="T1407">Skelbiu šį Lietuvos Respublikos Seimo priimtą įstatymą.</text:span></text:p>
      <text:p text:style-name="Normal"/>
      <text:p text:style-name="Normal"/>
      <text:p text:style-name="P1408">Respublikos Prezidentas<text:s/></text:p>
      <text:p text:style-name="P1409"/>
      <text:p text:style-name="P1417"><text:span text:style-name="T1418">Lietuvos Respublikos</text:span></text:p>
      <text:p text:style-name="P1419">gaminių ir<text:s/>paslaugų prieinamumo reikalavimų įstatymo</text:p>
      <text:p text:style-name="P1420"><text:span text:style-name="T1421">1</text:span><text:span text:style-name="T1422"><text:s/>priedas</text:span></text:p>
      <text:p text:style-name="P1423"/>
      <text:p text:style-name="P1424"><text:span text:style-name="T1425">GAMINIŲ IR PASLAUGŲ PRIEINAMUMO REIKALAVIMAI</text:span></text:p>
      <text:p text:style-name="Normal"/>
      <text:p text:style-name="P1426"><text:span text:style-name="T1427">PIRMAS</text:span><text:span text:style-name="T1428"><text:s/>SKYRIUS</text:span></text:p>
      <text:p text:style-name="P1429"><text:span text:style-name="T1430">VISIEMS GAMINIAMS, KURIEMS TAIKOMAS LIETUVOS RESPUBLIKOS GAMINIŲ IR PASLAUGŲ PRIEINAMUMO REIKALAVIMŲ ĮSTATYMAS, TAIKYTINI PRIEINAMUMO RE</text:span><text:span text:style-name="T1431">IKALAVIMAI</text:span></text:p>
      <text:p text:style-name="P1432"/>
      <text:p text:style-name="P1433">1. Gaminiai, kuriems taikomas Lietuvos Respublikos gaminių ir paslaugų prieinamumo reikalavimų įstatymas, turi būti projektuojami ir gaminami taip, kad jais pagal numatytą paskirtį galėtų kuo daugiau naudotis asmenys su negalia, ir kad su jais (jei įmanoma, juose arba ant jų) būtų pateikta prieinama informacija apie jų veikimą, prieinamumo savybes.</text:p>
      <text:p text:style-name="P1434">2. Informacijos pateikimo reikalavimai:</text:p>
      <text:p text:style-name="P1435">2.1. informacija apie gaminio naudojimą ant paties gaminio (etiketė, instrukcijos ir įspėjimas)<text:s/>turi būti pateikiama:</text:p>
      <text:p text:style-name="P1436">2.1.1. daugiau nei viena jusle atpažįstamu būdu;</text:p>
      <text:p text:style-name="P1437">2.1.2. suprantamai;</text:p>
      <text:p text:style-name="P1438">2.1.3. naudotojams taip, kad jie galėtų ją suvokti;</text:p>
      <text:p text:style-name="P1439">2.1.4. tinkamo dydžio ir tipo šriftu atsižvelgiant į numatomas gaminio naudojimo sąlygas ir užtikrinant pakankamą kontrastą, taip pat pritaikant tarpus tarp raidžių, eilučių ir pastraipų;</text:p>
      <text:p text:style-name="P1440">2.2. jei gaminio naudojimo instrukcijos pateikiamos ne ant paties gaminio, bet naudojant gaminį arba kitomis priemonėmis, pavyzdžiui, interneto svetainę,<text:s/>įskaitant gaminio prieinamumo funkcijas, jų aktyvavimą ir jų sąveikumą su pagalbiniais sprendimais, turi būti prieinamos viešai, gaminį pateikus rinkai, ir turi būti:</text:p>
      <text:p text:style-name="P1441">2.2.1. pateikiamos daugiau nei viena jusle atpažįstamu būdu;</text:p>
      <text:p text:style-name="P1442">2.2.2. pateikiamos suprantamai;</text:p>
      <text:p text:style-name="P1443">2.2.3. pateikiamos naudotojams taip, kad jie galėtų jas suvokti;</text:p>
      <text:p text:style-name="P1444">2.2.4. pateikiamos tinkamo dydžio ir tipo šriftu atsižvelgiant į numatomas gaminio naudojimo sąlygas ir užtikrinant pakankamą kontrastą, taip pat pritaikant tarpus tarp raidžių, eilučių ir pastraipų;</text:p>
      <text:p text:style-name="P1445">2.2.5. instrukcijų turinys pateikiamas teksto formatais, kuriuos naudojant galima generuoti alternatyvius pagalbinius formatus, kurie gali būti pateikiami įvairiai ir daugiau nei viena jusle atpažįstamu būdu;</text:p>
      <text:p text:style-name="P1446">2.2.6. prie<text:s/>jų pridedamas alternatyviai išdėstytas bet koks netekstinis turinys;</text:p>
      <text:p text:style-name="P1447">2.2.7. pateikiamos įtraukiant gaminio naudotojo sąsajos aprašymą (tvarkymas, valdymas ir grįžtamoji informacija, įvestis ir išvestis), kaip nustatyta šio priedo 3 punkte; gaminio naudotojo sąsajos aprašyme kiekvienu iš šio priedo 3 punkte nurodytų atvejų turi būti nurodyta, ar gaminys turi atitinkamų savybių;</text:p>
      <text:p text:style-name="P1448">2.2.8. pateikiamos įtraukiant gaminio funkcionalumo, užtikrinamo funkcijomis, siekiant atsižvelgti į asmenų su negalia poreikius pagal šio priedo 3 punktą, aprašymą, kuriame kiekvieno iš šio priedo 2 punkte nurodytų atveju nurodoma, ar gaminys turi atitinkamų savybių;</text:p>
      <text:p text:style-name="P1449">2.2.9. pateikiamos įtraukiant programinės ir aparatinės gaminio sąsajos su pagalbiniais prietaisais aprašymą, kuriame pateikiamas pagalbinių prietaisų, kurie buvo išbandyti kartu su gaminiu, sąrašas.</text:p>
      <text:p text:style-name="P1450">3. Gaminys, įskaitant jo naudotojo sąsają, turi turėti savybių, elementų ir funkcijų, kurie sudaro sąlygas asmenų su negalia prieigai prie gaminio, jo suvokimui, naudojimui, supratimui ir valdymui užtikrinant, kad (naudotojo sąsajos ir funkcionalumo projektavimo reikalavimai):</text:p>
      <text:p text:style-name="P1451">3.1. jei numatyta, kad gaminiu bus palaikomas ryšys, įskaitant asmenų tarpusavio ryšį, naudojimą, informavimą, valdymą ir orientavimą, tai būtų galima daryti daugiau nei viena jusle atpažįstamu būdu (tai apima regos, klausos, kalbos ir jutiklinių elementų alternatyvų pateikimą);</text:p>
      <text:p text:style-name="P1452">3.2. jei gaminyje naudojama kalbinė funkcija, jame ryšio palaikymui, naudojimui, valdymui ir orientavimui būtų numatytos kalbos ir balsinės įvesties alternatyvos;</text:p>
      <text:p text:style-name="P1453">3.3. jei gaminyje naudojami vaizdiniai elementai, jame turi būti numatyta galimybė ryšių palaikymo, informavimo ir naudojimo tikslais lanksčiai padidinti dydį, ryškumą ir kontrastą, taip pat užtikrinti sąveikumą su naršyti sąsajoje padedančiomis programomis ir pagalbiniais prietaisais;</text:p>
      <text:p text:style-name="P1454">3.4. jei gaminyje informacijai pateikti naudojamos spalvos, nurodomas veiksmas, prašoma reaguoti ar nustatyti elementus, gaminyje būtų numatyta alternatyva spalvoms;</text:p>
      <text:p text:style-name="P1455">3.5. jei gaminyje informacijai pateikti naudojami garso signalai, nurodomas veiksmas, prašoma reaguoti ar nustatyti elementus, gaminyje būtų numatyta alternatyva garso signalams;</text:p>
      <text:p text:style-name="P1456">3.6. jei gaminyje naudojami vaizdiniai elementai, jame būtų<text:s/>numatyta galimybė lanksčiai pagerinti vaizdo aiškumą;</text:p>
      <text:p text:style-name="P1457">3.7. jei gaminyje naudojamas garsas, jame būtų numatyta galimybė naudotojui valdyti garso stiprumą bei greitį ir numatytos geresnės garsinės savybės, įskaitant aplinkinių gaminių skleidžiamų trukdančių garso signalų sumažinimą ir garso aiškumą;</text:p>
      <text:p text:style-name="P1458">3.8. jei gaminį reikia naudoti ir valdyti rankiniu būdu, jame būtų numatyta nuosekliojo valdymo funkcija ir valdymo naudojant smulkiąją motoriką alternatyvos, kad valdymui nereikėtų naudoti kelių veiksmų vienu metu ir kad būtų galima naudoti jutikliniu būdu atskiriamas dalis;</text:p>
      <text:p text:style-name="P1459">3.9. būtų vengiama gaminyje įdiegti veikimo režimus, kuriuos naudojant reikėtų pernelyg toli ištiesti ranką ar naudoti didelę jėgą;</text:p>
      <text:p text:style-name="P1460">3.10. būtų vengiama gaminiu sukelti traukulius dėl jautrumo šviesai;</text:p>
      <text:p text:style-name="P1461">3.11. gaminiu būtų saugomas gaminio naudotojo privatumas, kai jis naudojasi gaminio prieinamumo savybėmis;</text:p>
      <text:p text:style-name="P1462">3.12. gaminyje būtų numatoma biometrinio tapatybės nustatymo ir valdymo alternatyva;</text:p>
      <text:p text:style-name="P1463">3.13. gaminyje būtų užtikrintas funkcijų nuoseklumas ir suteikta pakankama ir lanksti laiko trukmė sąveikai;</text:p>
      <text:p text:style-name="P1464">3.14. gaminyje būtų įdiegta programinė ir aparatinė įranga, skirta sąsajai su pagalbinėmis technologijomis užtikrinti.</text:p>
      <text:p text:style-name="P1465">4. Siekiant, kad gaminiais pagal numatytą jų<text:s/>paskirtį galėtų naudotis kuo daugiau asmenų su negalia, turi būti užtikrintas gaminių, kuriems taikomas Gaminių ir paslaugų prieinamumo reikalavimų įstatymas (išskyrus savitarnos terminalus), , pakuočių ir instrukcijų prieinamumas:</text:p>
      <text:p text:style-name="P1466">4.1. gaminių pakuotės,<text:s/>įskaitant jose pateikiamą informaciją (pvz., informaciją apie atidarymą, uždarymą, naudojimą, šalinimą), įskaitant, kai numatyta, informaciją apie gaminių prieinamumo charakteristikas, turi būti prieinama; ir, kai įmanoma, ta prieinama informacija turi būti pateikta ant pakuotės;</text:p>
      <text:p text:style-name="P1467">4.2. gaminių montavimo ir priežiūros, saugojimo ir šalinimo instrukcijos, turi būti pateiktos ne ant pačių gaminių, bet per kitas priemones (pvz., per interneto svetainę), šios instrukcijos turi būti viešai prieinamos, kai gaminys pateikiamas rinkai, ir turi atitikti šiuos reikalavimus:</text:p>
      <text:p text:style-name="P1468">4.2.1. turi būti pateikiamos daugiau nei viena jusle atpažįstamu būdu;</text:p>
      <text:p text:style-name="P1469">4.2.2. pateikiamos suprantamai;</text:p>
      <text:p text:style-name="P1470">4.2.3. naudotojams pateikiamos taip, kad jie galėtų jas suvokti;</text:p>
      <text:p text:style-name="P1471">4.2.4.<text:s/>pateikiamos tinkamo dydžio ir tipo šriftu atsižvelgiant į numatomas naudojimo sąlygas ir užtikrinant pakankamą kontrastą, taip pat pritaikant tarpus tarp raidžių, eilučių ir pastraipų;</text:p>
      <text:p text:style-name="P1472">4.2.5. instrukcijų turinys turi būti pateikiamas teksto formatais,<text:s/>kuriuos naudojant galima generuoti alternatyvius pagalbinius formatus, kurie gali būti pateikiami įvairiai ir daugiau nei viena jusle atpažįstamu būdu;</text:p>
      <text:p text:style-name="P1473">4.2.6. prie instrukcijų, kuriose yra bet kokių netekstinių turinio elementų, tas netekstinis turinys<text:s/>turi būti pridedamas alternatyviai išdėstytas.</text:p>
      <text:p text:style-name="P1474">5. Kai įmanoma, paramos tarnybos (pagalbos tarnybos, skambučių centrai, techninės paramos tarnybos, perdavimo paslaugų tarnybos ir mokymo tarnybos) prieinamais komunikacijos būdais suteikia<text:s/>informaciją apie gaminio prieinamumą ir jo suderinamumą su pagalbinėmis technologijomis.</text:p>
      <text:p text:style-name="P1475"/>
      <text:p text:style-name="P1476"><text:span text:style-name="T1477">ANTRAS</text:span><text:span text:style-name="T1478"><text:s/>SKYRIUS</text:span></text:p>
      <text:p text:style-name="P1479"><text:span text:style-name="T1480">KONKRETIEMS GAMINIAMS TAIKYTINI PRIEINAMUMO REIKALAVIMAI</text:span></text:p>
      <text:p text:style-name="P1481"/>
      <text:p text:style-name="P1482">6. Savitarnos terminalai turi atitikti šiuos prieinamumo reikalavimus:</text:p>
      <text:p text:style-name="P1483">6.1. numatyta rašytinės kalbos pavertimo sakytine kalba technologija;</text:p>
      <text:p text:style-name="P1484">6.2. suteikiama galimybė naudoti asmenines ausines;</text:p>
      <text:p text:style-name="P1485">6.3. kai reagavimo laikas yra ribotas, naudotojas apie tai turi būti įspėjamas daugiau nei viena jusle atpažįstamu būdu;</text:p>
      <text:p text:style-name="P1486">6.4. suteikiama galimybė pratęsti skirtą laiką;</text:p>
      <text:p text:style-name="P1487">6.5. nustatomas tinkamas kontrastas ir įdiegiami jutikliniu būdu identifikuojami klavišai ir valdymo mygtukai, jei jie yra;</text:p>
      <text:p text:style-name="P1488">6.6. nereikalaujama, kad prieinamumo savybė būtų aktyvuota tam, kad naudotojas, kuriam<text:s/>ta savybė reikalinga, galėtų ją aktyvuoti;</text:p>
      <text:p text:style-name="P1489">6.7. jei gaminyje naudojamas garsas ar garso signalai, jie turi būti suderinami su Europos Sąjungos lygmeniu turimais pagalbiniais prietaisais ir technologijomis, įskaitant klausos techniką (pvz., klausos aparatus, telerites, kochlearinius implantus ir pagalbinius klausos prietaisus).</text:p>
      <text:p text:style-name="P1490">7. Elektroninėse skaityklėse turi būti numatyta rašytinės kalbos pavertimo sakytine kalba technologija.</text:p>
      <text:p text:style-name="P1491">8. Vartotojų galiniai įrenginiai su interaktyviaisiais kompiuteriniais pajėgumais, naudojami elektroninių ryšių paslaugoms teikti, turi atitikti šiuos prieinamumo reikalavimus:</text:p>
      <text:p text:style-name="P1492">8.1. jei šie gaminiai turi ne tik balso, bet ir teksto funkcijas, turi būti numatyta galimybė tvarkyti realiuoju laiku perduodamą tekstą ir palaikyti tiksliąją garso atkurtį;</text:p>
      <text:p text:style-name="P1493">8.2. jei šie gaminiai be teksto ir balso funkcijų arba derinant su jomis turi vaizdo funkcijas, turi būti numatyta galimybė valdyti įvairiapusį ryšį, įskaitant sinchronizuotą balsą, realiuoju laiku perduodamą tekstą ir<text:s/>vaizdo medžiagą tokia geba, kuri leistų komunikuoti gestų kalba;</text:p>
      <text:p text:style-name="P1494">8.3. turi būti užtikrintas veiksmingas belaidis prisijungimas prie klausos technologijų;</text:p>
      <text:p text:style-name="P1495">8.4. turi būti vengiama trukdžių pagalbiniams prietaisams.</text:p>
      <text:p text:style-name="P1496">9. Vartotojo prieigos prie audiovizualinės žiniasklaidos paslaugų interaktyviuosiuose įrenginiuose asmenims su negalia turi būti sudaryta galimybė naudotis prieinamumo komponentais, kuriuos teikia audiovizualinės žiniasklaidos paslaugų teikėjas, susijusiais su naudotojo prieiga, pasirinkimu, valdymu ir personalizavimu bei perdavimu į pagalbinius prietaisus.</text:p>
      <text:p text:style-name="P1497"/>
      <text:p text:style-name="P1498"><text:span text:style-name="T1499">TREČIAS</text:span><text:span text:style-name="T1500"><text:s/>SKYRIUS</text:span></text:p>
      <text:p text:style-name="P1501"><text:span text:style-name="T1502">VISOMS PASLAUGOMS, PAGAL GAMINIŲ IR PASLAUGŲ PRIEINAMUMO REIKALAVIMŲ ĮSTATYMĄ, TAIKYTINI PRIEINAMUMO REIKALAVIMAI</text:span></text:p>
      <text:p text:style-name="P1503"/>
      <text:p text:style-name="P1504">10. Siekiant užtikrinti, kad<text:s/>paslaugomis pagal numatytą jų paskirtį galėtų kuo daugiau naudotis asmenys su negalia, jos teikiamos:</text:p>
      <text:p text:style-name="P1505">10.1. užtikrinant teikiant paslaugą naudojamų gaminių prieinamumą pagal šio priedo 2, 3 ir 5–9 punktus, kai taikytina – ir pagal šio priedo 4 punktą;</text:p>
      <text:p text:style-name="P1506">10.2. teikiant informaciją apie paslaugos veikimą ir, kai teikiant paslaugas naudojami gaminiai, jų sąsają su šiais gaminiais, taip pat informaciją apie jų prieinamumo charakteristikas ir sąveikumą su pagalbiniais prietaisais bei priemonėmis:</text:p>
      <text:p text:style-name="P1507">10.2.1. pateikiant informaciją daugiau nei viena jusle atpažįstamu būdu;</text:p>
      <text:p text:style-name="P1508">10.2.2. pateikiant informaciją suprantamai;</text:p>
      <text:p text:style-name="P1509">10.2.3. pateikiant informaciją naudotojams taip, kad jie galėtų ją suvokti;</text:p>
      <text:p text:style-name="P1510">10.2.4. pateikiant informacijos turinį teksto formatais, kuriuos naudojant galima generuoti alternatyvius pagalbinius formatus, kurie naudotojams gali būti pateikiami įvairiai ir daugiau nei viena jusle atpažįstamu būdu;</text:p>
      <text:p text:style-name="P1511">10.2.5. pateikiami tinkamo dydžio ir tipo šriftu atsižvelgiant į numatomas naudojimo sąlygas ir užtikrinant pakankamą kontrastą, taip pat pritaikant tarpus tarp raidžių, eilučių ir pastraipų;</text:p>
      <text:p text:style-name="P1512">10.2.6. papildant bet kokį netekstinį turinį alternatyviu to turinio išdėstymu;</text:p>
      <text:p text:style-name="P1513">10.2.7. elektroninę informaciją, reikalingą atitinkamai paslaugai teikti, pateikiant nuosekliai ir tinkamai, kad ji būtų suvokiama, ją būtų galima naudoti, ji būtų suprantama ir tvari;</text:p>
      <text:p text:style-name="P1514">10.3. užtikrinant, kad interneto svetainės, be kita ko, susijusios internetinės taikomosios programos, ir nešiojamaisiais prietaisais teikiamos paslaugos, įskaitant mobiliąsias programas, būtų nuosekliai ir tinkamai prieinamos, kad jos būtų suvokiamos, jas būtų galima naudoti, jos būtų suprantamos ir tvarios;</text:p>
      <text:p text:style-name="P1515">10.4. kai įmanoma, paramos tarnyboms (pagalbos tarnyboms, skambučių centrams, techninės paramos tarnyboms, perdavimo paslaugų tarnyboms ir mokymo tarnyboms) prieinamais komunikacijos būdais teikiant informaciją apie paslaugų prieinamumą ir jų suderinamumą su pagalbinėmis technologijomis.</text:p>
      <text:p text:style-name="P1516"/>
      <text:p text:style-name="P1517"><text:span text:style-name="T1518">KETVIRTAS</text:span><text:span text:style-name="T1519"><text:s/>SKYRIUS</text:span></text:p>
      <text:p text:style-name="P1520"><text:span text:style-name="T1521">KONKREČIOMS P</text:span><text:span text:style-name="T1522">ASLAUGOMS TAIKYTINI PRIEINAMUMO REIKALAVIMAI</text:span></text:p>
      <text:p text:style-name="P1523"/>
      <text:p text:style-name="P1524">11. Siekiant užtikrinti, kad paslaugomis pagal numatytą jų paskirtį galėtų kuo daugiau naudotis asmenys su negalia, jos teikiamos užtikrinant funkcijas, praktiką, politiką ir procedūras bei paslaugos teikimo pakeitimus, kad būtų atsižvelgiama į asmenų su negalia poreikius ir užtikrinamas sąveikumas su pagalbinėmis technologijomis:</text:p>
      <text:p text:style-name="P1525">11.1. elektroninių ryšių paslaugos, įskaitant skubios pagalbos ryšius, nurodytus Lietuvos Respublikos elektroninių ryšių įstatymo 40 straipsnio 8 dalyje:</text:p>
      <text:p text:style-name="P1526">11.1.1. pateikiamas realiuoju laiku perduodamas tekstas, kuriuo papildomas balso ryšys;</text:p>
      <text:p text:style-name="P1527">11.1.2. pateikiamas įvairiapusis ryšys, kai balso ryšys papildomas vaizdo medžiaga;</text:p>
      <text:p text:style-name="P1528">11.1.3. užtikrinama, kad skubios pagalbos ryšys<text:s/>naudojant balsą, tekstą (įskaitant realiuoju laiku perduodamą tekstą) būtų sinchronizuojamas, o kai teikiama vaizdo medžiaga, perduodant irgi būtų sinchronizuojamas kaip įvairiapusis ryšys, ir elektroninių ryšių paslaugų teikėjų būtų perduodamas Bendrajam<text:s/>pagalbos centrui;</text:p>
      <text:p text:style-name="P1529">11.2. audiovizualinės žiniasklaidos paslaugų prieigos paslaugos:</text:p>
      <text:p text:style-name="P1530">11.2.1. pateikiami elektroniniai programų vadovai, kurie yra suvokiami, juos galima naudoti, jie yra suprantami ir tvarūs, ir jais teikiama informacija apie prieinamumo galimybes;</text:p>
      <text:p text:style-name="P1531">11.2.2. užtikrinama, kad audiovizualinės žiniasklaidos paslaugų prieinamumo komponentai (prieigos paslaugos), kaip antai, subtitrai kurtiesiems ir klausos sutrikimų turintiems asmenims, garsinis vaizdavimas, įgarsinti subtitrai ir vertimas į gestų kalbą, būtų visapusiškai perduodami užtikrinant tinkamą tikslaus perteikimo kokybę ir sinchronizuojami su garsu ir vaizdo medžiaga, naudotojams sudarant sąlygas valdyti jų perteikimą ir naudojimą;</text:p>
      <text:p text:style-name="P1532">11.3. keleivinio oro, autobusų, geležinkelių ir vandens transporto paslaugos, išskyrus mieste ir priemiesčiuose teikiamas transporto paslaugas ir regionines transporto paslaugas:</text:p>
      <text:p text:style-name="P1533">11.3.1. užtikrinama, kad būtų teikiama informacija apie transporto priemonių, aplinkinės infrastruktūros ir<text:s/>apstatytos aplinkos prieinamumą ir pagalbą asmenims su negalia;</text:p>
      <text:p text:style-name="P1534">11.3.2. užtikrinama, kad būtų teikiama informacija apie pažangų bilietų pardavimą (elektroninė rezervacija, bilietų užsakymas ir kt.), informacija keleiviams realiuoju laiku (tvarkaraščiai, informacija apie transporto eismo sutrikimus, jungiamuosius maršrutus, tolesnę kelionę kitų rūšių transporto priemonėmis ir kt.) ir papildoma informacija apie paslaugas (pvz., stočių darbuotojus, sugedusius liftus ar paslaugas, kurios laikinai neteikiamos);</text:p>
      <text:p text:style-name="P1535">11.4. mieste ir priemiesčiuose teikiamos transporto paslaugos ir regioninės transporto paslaugos: užtikrinama prieiga prie savitarnos terminalų, naudojamų teikiant paslaugą, pagal šio priedo 2, 3 ir 5–9 punktus;</text:p>
      <text:p text:style-name="P1536">11.5. banko paslaugos vartotojams:</text:p>
      <text:p text:style-name="P1537">11.5.1. numatomi tapatybės nustatymo metodai, elektroniniai parašai, saugumas ir mokėjimo paslaugos, kurie būtų suvokiami, tinkami naudoti, suprantami ir tvarūs;</text:p>
      <text:p text:style-name="P1538">11.5.2. užtikrinama, kad informacija būtų suprantama, pateikta ne aukštesnio kaip B2 (savarankiškas vartotojas) sudėtingumo lygio pagal Europos Tarybos Bendrą Europos kalbų mokėjimo orientacinę sistemą kalba;</text:p>
      <text:p text:style-name="P1539">11.6. elektroninės knygos:</text:p>
      <text:p text:style-name="P1540">11.6.1. kai elektroninėje knygoje yra ne tik teksto, bet ir garsinio turinio, užtikrinama, kad<text:s/>būtų numatytas teksto ir garsinio turinio sinchronizavimas;</text:p>
      <text:p text:style-name="P1541">11.6.2. užtikrinama, kad skaitmeninės elektroninių knygų rinkmenos netrukdytų pagalbinei technologijai tinkamai veikti;</text:p>
      <text:p text:style-name="P1542">11.6.3. užtikrinama prieiga prie turinio, rinkmenos turinio naršymo<text:s/>ir formato, įskaitant dinamišką formatą, struktūros suteikimą, lankstumą ir turinio pateikimo pasirinkimo galimybę;</text:p>
      <text:p text:style-name="P1543">11.6.4. sudaromos galimybės alternatyviam turinio perdavimui ir jo sąveikumui su įvairiomis pagalbinėmis technologijomis suvokiamu, suprantamu, tinkamu naudoti ir tvariu būdu;</text:p>
      <text:p text:style-name="P1544">11.6.5. užtikrinama, kad jas būtų galima rasti, per metaduomenis pateikiant informaciją apie jų prieinamumo savybes;</text:p>
      <text:p text:style-name="P1545">11.6.6. užtikrinama, kad skaitmeninių teisių valdymo priemonės neblokuotų prieinamumo savybių;</text:p>
      <text:p text:style-name="P1546">11.7. elektroninės prekybos paslaugos:</text:p>
      <text:p text:style-name="P1547">11.7.1. teikiama informacija apie parduodamų gaminių ir paslaugų prieinamumą, kai šią informaciją teikia atsakingas ekonominės veiklos vykdytojas;</text:p>
      <text:p text:style-name="P1548">11.7.2. užtikrinamas tapatybės nustatymo, saugumo ir<text:s/>mokėjimo funkcijų prieinamumas, kai jos teikiamos kaip paslaugos, o ne gaminio dalis, užtikrinant, kad jos būtų suvokiamos, jas būtų galima naudoti, jos būtų suprantamos ir tvarios;</text:p>
      <text:p text:style-name="P1549">11.7.3. numatomi tapatybės nustatymo metodai, elektroniniai parašai ir<text:s/>mokėjimo paslaugos, kurie būtų suvokiami, tinkami naudoti, suprantami ir tvarūs.</text:p>
      <text:p text:style-name="P1550"/>
      <text:p text:style-name="P1551"><text:span text:style-name="T1552">PENKTAS</text:span><text:span text:style-name="T1553"><text:s/>SKYRIUS</text:span></text:p>
      <text:p text:style-name="P1554"><text:span text:style-name="T1555">GAMINIŲ IR PASLAUGŲ SAVYBIŲ, ELEMENTŲ ARBA FUNKCIJŲ PRIEINAMUMO REIKALAVIMAI PAGAL GAMINIŲ IR PASLAUGŲ PRIEINAMUMO REIKALAVIMŲ ĮSTATYMO 15 STRAIPSN</text:span><text:span text:style-name="T1556">IO 4 DALĮ</text:span></text:p>
      <text:p text:style-name="P1557"/>
      <text:p text:style-name="P1558">12. Preziumuojant, kad kituose Europos Sąjungos aktuose nurodytos atitinkamos pareigos, susijusios su gaminių ir paslaugų savybėmis, elementais arba funkcijomis, yra įvykdytos, turi būti įvykdytos šiame skyriuje nurodytos sąlygos.</text:p>
      <text:p text:style-name="P1559">13. Gaminiams taikomos sąlygos:</text:p>
      <text:p text:style-name="P1560">13.1. informacijos, susijusios su gaminių veikimu ir jų prieinamumo savybėmis, prieinamumas atitinka atitinkamus šio priedo 2 punkte nurodytus elementus, būtent informaciją apie gaminio naudojimą, pateikiamą ant paties gaminio,<text:s/>ir gaminio naudojimo instrukcijas, pateikiamas ne ant paties gaminio, o naudojant gaminį arba per kitas priemones, pavyzdžiui, interneto svetainę;</text:p>
      <text:p text:style-name="P1561">13.2. naudotojo sąsajos savybių, elementų ir funkcijų bei gaminių funkcionalumo projektavimo prieinamumas<text:s/>atitinka atitinkamus tokios naudotojo sąsajos arba funkcionalumo projektavimo prieinamumo reikalavimus, išdėstytus šio priedo 6–9 punktuose;</text:p>
      <text:p text:style-name="P1562">13.3. pakuotės, įskaitant joje pateikiamą informaciją, ir gaminio montavimo, priežiūros, saugojimo ir šalinimo<text:s/>instrukcijų, pateikiamų ne ant paties gaminio, bet naudojant kitas priemones, pavyzdžiui, interneto svetainę (išskyrus savitarnos terminalus) pereinamumas atitinka atitinkamus prieinamumo reikalavimus, išdėstytus šio priedo 4 punkte.</text:p>
      <text:p text:style-name="P1563">14. Paslaugų savybių, elementų ir funkcijų prieinamumas atitinka atitinkamus tų savybių, elementų ir funkcijų prieinamumo reikalavimus, išdėstytus šio priedo punktuose, susijusiuose su paslaugomis.</text:p>
      <text:p text:style-name="P1564"/>
      <text:p text:style-name="P1565"><text:span text:style-name="T1566">ŠEŠTAS</text:span><text:span text:style-name="T1567"><text:s/>SKYRIUS</text:span></text:p>
      <text:p text:style-name="P1568"><text:span text:style-name="T1569">GAMINIŲ IR PASLAUGŲ FUNKCINIO VEIKSMINGUMO<text:s/></text:span><text:span text:style-name="T1570">KRITERIJAI</text:span></text:p>
      <text:p text:style-name="P1571"/>
      <text:p text:style-name="P1572">15. Jeigu šio priedo 2–14 ir 17–18 punktuose nustatyti prieinamumo reikalavimai neapima vienos ar daugiau gaminių projektavimo ir gamybos funkcijų arba paslaugų teikimo, tos funkcijos arba priemonės turi būti prieinamos laikantis susijusių<text:s/>funkcinio veiksmingumo kriterijų, kad būtų kuo labiau padidintas numatomas asmenų su negalia naudojimasis jais.</text:p>
      <text:p text:style-name="P1573">16. Funkcinio veiksmingumo kriterijai gali būti naudojami tik kaip alternatyva vienam ar keliems konkretiems techniniams reikalavimams, kai<text:s/>prieinamumo reikalavimuose daroma nuoroda į juos, tik tuo atveju, jei atitinkamų funkcinio veiksmingumo kriterijų taikymas atitinka prieinamumo reikalavimus ir nustatyta, kad gaminių projektavimas ir gamyba bei paslaugų teikimas suteikia lygiavertį ar didesnį prieinamumą numatomam asmenų su negalia naudojimuisi jais.</text:p>
      <text:p text:style-name="P1574">17. Taikomi šie funkcinio gaminių ir paslaugų veiksmingumo kriterijai:</text:p>
      <text:p text:style-name="P1575">17.1. naudojimasis neturint regėjimo – kai gaminiu arba paslauga užtikrinami vizualiniai veikimo režimai, turi būti<text:s/>užtikrinamas bent vienas veikimo režimas, kurį taikant regėjimo nereikia;</text:p>
      <text:p text:style-name="P1576">17.2. naudojimasis turint ribotą regėjimą – kai gaminiu arba paslauga užtikrinami vizualiniai veikimo režimai, užtikrinamas bent vienas veikimo režimas, kurį taikydami riboto regėjimo asmenys galėtų naudoti gaminį;</text:p>
      <text:p text:style-name="P1577">17.3. naudojimasis neturint gebėjimo suvokti spalvas – kai gaminiu arba paslauga užtikrinami vizualiniai veikimo režimai, turi būti užtikrinamas bent vienas veikimo režimas, kurį taikant naudotojui nereikia suvokti<text:s/>spalvų;</text:p>
      <text:p text:style-name="P1578">17.4. naudojimasis neturint klausos – kai gaminiu arba paslauga užtikrinami garsiniai veikimo režimai, užtikrinamas bent vienas veikimo režimas, kurį taikant klausos nereikia;</text:p>
      <text:p text:style-name="P1579">17.5. naudojimasis turint ribotą klausą – kai gaminiu arba<text:s/>paslauga užtikrinami garsiniai veikimo režimai, užtikrinamas bent vienas veikimo režimas, apimantis geresnes garsines savybes, kurios sudaro galimybes ribotą klausą turintiems naudotojams naudoti gaminį.</text:p>
      <text:p text:style-name="P1580">17.6. naudojimasis neturint gebėjimo kalbėti – kai naudojant gaminį ar paslaugą reikia naudotojų balsinės įvesties, užtikrinamas bent vienas veikimo režimas, kurį taikant nereikalinga balsinė įvestis. Balsinė įvestis apima visus vokalinius garsus, tokius kaip kalbėjimas, švilpimas ar spragsėjimas.</text:p>
      <text:p text:style-name="P1581">17.7. naudojimasis esant ribotoms galimybėms atlikti judesius ar ribotai jėgai – kai naudojant gaminį arba paslaugą reikia atlikti veiksmus rankomis, užtikrinamas bent vienas veikimo režimas, kuriuo naudotojams suteikiama galimybė naudoti gaminį atliekant alternatyvius veiksmus, kuriems nereikia naudoti smulkiosios motorikos ir rankos judesių, rankų jėgos arba vienu metu naudotis keliomis valdymo funkcijomis;</text:p>
      <text:p text:style-name="P1582">17.8. naudojimasis esant ribotai galimybei pasiekti – kai gaminių valdymo elementai turi būti pasiekiami visiems naudotojams. Kai gaminiu arba paslauga užtikrinamas rankinis veikimo režimas, užtikrinamas bent vienas veikimo režimas, kurį taikant naudotojui pakanka ribotų galimybių pasiekti ir ribotos jėgos;</text:p>
      <text:p text:style-name="P1583">17.9. sumažintas pavojus sukelti traukulius dėl jautrumo šviesai – kai gaminiu užtikrinami vizualiniai veikimo režimai, vengiama veikimo režimų, kurie sukelia traukulius dėl jautrumo šviesai;</text:p>
      <text:p text:style-name="P1584">17.10. naudojimasis turint ribotus pažinimo gebėjimus – gaminiu arba paslauga užtikrinamas bent vienas veikimo režimas, apimantis savybes, dėl kurių naudoti gaminį būtų lengviau ir paprasčiau;</text:p>
      <text:p text:style-name="P1585">17.11. naudojimasis išsaugant privatumą – kai gaminys arba paslauga pasižymi savybėmis, kuriomis suteikiamas prieinamumas, užtikrinamas bent vienas veikimo režimas, kuriuo išlaikomas privatumas tuo metu, kai naudojamasi tomis savybėmis, kuriomis suteikiamas prieinamumas.</text:p>
      <text:p text:style-name="P1586"/>
      <text:p text:style-name="P1587"><text:span text:style-name="T1588">SEPTINTAS</text:span><text:span text:style-name="T1589"><text:s/>SKYRIUS</text:span></text:p>
      <text:p text:style-name="P1590"><text:span text:style-name="T1591">KONKRETŪS PRIEINAMUMO REIKALAVIMAI, SUSIJĘ SU BENDROJO PAGALBOS CENTRO ATSAKYMŲ Į SKUBIOS PAGALBOS PRANEŠIMUS, KURI</text:span><text:span text:style-name="T1592">E GAUNAMI SKUBIOSIOS PAGALBOS TARNYBŲ RYŠIO NUMERIU 112</text:span></text:p>
      <text:p text:style-name="P1593"/>
      <text:p text:style-name="P1594">18. Siekiant užtikrinti, kad skubios pagalbos tarnybų ryšio numerį 112 pagal numatytą jų paskirtį galėtų kuo daugiau naudotis asmenys su negalia, Bendrojo pagalbos centro atsakymas į skubios pagalbos prašymus užtikrinamas įtraukiant funkcijas, praktiką, politiką ir procedūras bei pakeitimus, skirtus tam, kad būtų atsižvelgiama į asmenų su negalia poreikius.</text:p>
      <text:p text:style-name="P1595">19. Į skubios pagalbos prašymus skubios pagalbos tarnybų ryšio numeriu 112 Bendrasis pagalbos centras turi tinkamai atsakyti tokiu būdu, kuris labiausiai tinkamas nacionaliniam skubios pagalbos sistemų organizavimui, naudojant tas pačias ryšio priemones, kuriomis gautas pranešimas, t. y. naudojant sinchronizuotą balso ir teksto ryšį (įskaitant realiuoju laiku perduodamą tekstą) arba, kai teikiama vaizdo medžiaga, balsą, tekstą (įskaitant realiuoju laiku perduodamą testą) ir vaizdo medžiagą, sinchronizuotus kaip įvairiapusį ryšį.</text:p>
      <text:p text:style-name="P1596"/>
      <text:p text:style-name="P1597">____________________</text:p>
      <text:p text:style-name="P1598"/>
      <text:p text:style-name="P1606"><text:span text:style-name="T1607">Lietuvos<text:s/></text:span><text:span text:style-name="T1608">Respublikos</text:span></text:p>
      <text:p text:style-name="P1609">gaminių ir paslaugų prieinamumo reikalavimų įstatymo</text:p>
      <text:p text:style-name="P1610"><text:span text:style-name="T1611">2</text:span><text:span text:style-name="T1612"><text:s/>priedas</text:span></text:p>
      <text:p text:style-name="P1613"/>
      <text:p text:style-name="P1614"><text:span text:style-name="T1615">NEPROPORCINGOS NAŠTOS VERTINIMO KRITERIJAI</text:span></text:p>
      <text:p text:style-name="P1616"/>
      <text:p text:style-name="P1617">Atliekant gaminių ir (ar) paslaugų prieinamumo reikalavimų vertinimą ir rengiant šio vertinimo dokumentus taikytini tokie<text:s/>kriterijai:</text:p>
      <text:p text:style-name="P1618">1. Prieinamumo reikalavimų laikymosi grynųjų išlaidų santykis su ekonominės veiklos vykdytojų patiriamomis gaminio gamybos, platinimo ar importavimo arba paslaugos teikimo bendromis išlaidomis (veiklos ir kapitalo išlaidomis). Elementai, naudojami vertinant prieinamumo reikalavimų laikymosi grynąsias išlaidas:</text:p>
      <text:p text:style-name="P1619">1.1. kriterijai, susiję su vienkartinėmis organizacinėmis išlaidomis, į kurias turi būti atsižvelgta atliekant vertinimą:</text:p>
      <text:p text:style-name="P1620">1.1.1. išlaidos, susijusios su papildomais žmogiškaisiais ištekliais, turinčiais ekspertinių žinių prieinamumo srityje;</text:p>
      <text:p text:style-name="P1621">1.1.2. išlaidos, susijusios su žmogiškųjų išteklių mokymu ir kompetencijų prieinamumo srityje įgijimu;</text:p>
      <text:p text:style-name="P1622">1.1.3. naujo proceso, kad į gaminio kūrimo ar paslaugų teikimo veiklą būtų įtraukti prieinamumo reikalavimai, rengimo išlaidos;</text:p>
      <text:p text:style-name="P1623">1.1.4. išlaidos, susijusios su <text:s/>prieinamumo gairių rengimu;</text:p>
      <text:p text:style-name="P1624">1.1.5. vienkartinės prieinamumo srities teisės aktų supratimui išlaidos;</text:p>
      <text:p text:style-name="P1625">1.2. kriterijai, susiję su einamosiomis gamybos ir plėtojimo išlaidomis, į kurias turi būti atsižvelgta atliekant vertinimą:</text:p>
      <text:p text:style-name="P1626">1.2.1. išlaidos, susijusios su gaminio ar paslaugos prieinamumo savybių projektavimu;</text:p>
      <text:p text:style-name="P1627">1.2.2. išlaidos, patiriamos gamybos procesų metu;</text:p>
      <text:p text:style-name="P1628">1.2.3. išlaidos, susijusios su gaminio arba paslaugos prieinamumo bandymu;</text:p>
      <text:p text:style-name="P1629">1.2.4. išlaidos, susijusios su dokumentų rengimu.</text:p>
      <text:p text:style-name="P1630">2. Numatomos ekonominės veiklos vykdytojų išlaidos ir gaunama nauda, įskaitant gamybos procesus ir investicijas, palyginti su numatoma nauda asmenims su negalia, atsižvelgiant į konkretaus gaminio ar paslaugos naudojimo atvejų kiekį ir dažnumą.</text:p>
      <text:p text:style-name="P1631">3. Prieinamumo reikalavimų laikymosi grynųjų išlaidų santykis su ekonominės veiklos vykdytojo grynąja apyvarta. Elementai, naudojami vertinant prieinamumo reikalavimų laikymosi<text:s/>grynąsias išlaidas:</text:p>
      <text:p text:style-name="P1632">3.1. kriterijai, susiję su vienkartinėmis organizacinėmis išlaidomis, į kurias turi būti atsižvelgta atliekant vertinimą:</text:p>
      <text:p text:style-name="P1633">3.1.1. išlaidos, susijusios su papildomais žmogiškaisiais ištekliais, turinčiais ekspertinių žinių prieinamumo<text:s/>srityje;</text:p>
      <text:p text:style-name="P1634">3.1.2. išlaidos, susijusios su žmogiškųjų išteklių mokymu ir kompetencijų prieinamumo srityje įgijimu;</text:p>
      <text:p text:style-name="P1635">3.1.3. naujo proceso, kad į gaminio kūrimo ar paslaugų teikimo veiklą būtų įtraukti prieinamumo reikalavimai, rengimo išlaidos;</text:p>
      <text:p text:style-name="P1636">3.1.4. išlaidos, susijusios su <text:s/>prieinamumo gairių rengimu;</text:p>
      <text:p text:style-name="P1637">3.1.5. vienkartinės prieinamumo srities teisės aktų supratimo išlaidos;</text:p>
      <text:p text:style-name="P1638">3.2. kriterijai, susiję su einamosiomis gamybos ir plėtojimo išlaidomis, į kurias turi būti atsižvelgta atliekant<text:s/>vertinimą:</text:p>
      <text:p text:style-name="P1639">3.2.1. išlaidos, susijusios su gaminio ar paslaugos prieinamumo savybių projektavimu;</text:p>
      <text:p text:style-name="P1640">3.2.2. išlaidos, patiriamos gamybos procesų metu;</text:p>
      <text:p text:style-name="P1641">3.2.3. išlaidos, susijusios su gaminio ar paslaugos prieinamumo bandymu;</text:p>
      <text:p text:style-name="P1642">3.2.4. išlaidos, susijusios su dokumentų rengimu.</text:p>
      <text:p text:style-name="P1643"/>
      <text:p text:style-name="P1644">____________________</text:p>
      <text:p text:style-name="P1645"/>
      <text:p text:style-name="Normal"/>
      <text:p text:style-name="P1653"><text:span text:style-name="T1654">Lietuvos Respublikos</text:span></text:p>
      <text:p text:style-name="P1655">gaminių ir paslaugų prieinamumo reikalavimų įstatymo</text:p>
      <text:p text:style-name="P1656"><text:span text:style-name="T1657">3</text:span><text:span text:style-name="T1658"><text:s/>priedas</text:span></text:p>
      <text:p text:style-name="P1659"/>
      <text:p text:style-name="P1660"><text:span text:style-name="T1661">ĮGYVENDINAMAS EUROPOS SĄJUNGOS TEISĖS AKTAS</text:span></text:p>
      <text:p text:style-name="P1662"/>
      <text:p text:style-name="P1663">2019 m. balandžio 17 d. Europos Parlamento ir Tarybos direktyva (ES) 2019/882 dėl gaminių ir paslaugų prieinamumo reikalavimų.</text:p>
      <text:p text:style-name="P1664"/>
      <text:p text:style-name="P1665">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10" style:parent-style-name="Normal" style:family="paragraph">
      <style:paragraph-properties>
        <style:tab-stops>
          <style:tab-stop style:type="center" style:position="2.884in"/>
          <style:tab-stop style:type="right" style:position="5.768in"/>
        </style:tab-stops>
      </style:paragraph-properties>
    </style:style>
    <style:style style:name="P14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41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413" style:parent-style-name="DefaultParagraphFont" style:family="text">
      <style:text-properties style:font-size-complex="12pt" fo:language="en" fo:country="US"/>
    </style:style>
    <style:style style:name="P14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415" style:parent-style-name="Normal" style:family="paragraph">
      <style:paragraph-properties>
        <style:tab-stops>
          <style:tab-stop style:type="center" style:position="3.4625in"/>
          <style:tab-stop style:type="right" style:position="6.925in"/>
        </style:tab-stops>
      </style:paragraph-properties>
    </style:style>
    <style:style style:name="P14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99" style:parent-style-name="Normal" style:family="paragraph">
      <style:paragraph-properties>
        <style:tab-stops>
          <style:tab-stop style:type="center" style:position="2.884in"/>
          <style:tab-stop style:type="right" style:position="5.768in"/>
        </style:tab-stops>
      </style:paragraph-properties>
    </style:style>
    <style:style style:name="P160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60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602" style:parent-style-name="DefaultParagraphFont" style:family="text">
      <style:text-properties style:font-size-complex="12pt" fo:language="en" fo:country="US"/>
    </style:style>
    <style:style style:name="P160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604" style:parent-style-name="Normal" style:family="paragraph">
      <style:paragraph-properties>
        <style:tab-stops>
          <style:tab-stop style:type="center" style:position="3.4625in"/>
          <style:tab-stop style:type="right" style:position="6.925in"/>
        </style:tab-stops>
      </style:paragraph-properties>
    </style:style>
    <style:style style:name="P160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46" style:parent-style-name="Normal" style:family="paragraph">
      <style:paragraph-properties>
        <style:tab-stops>
          <style:tab-stop style:type="center" style:position="2.884in"/>
          <style:tab-stop style:type="right" style:position="5.768in"/>
        </style:tab-stops>
      </style:paragraph-properties>
    </style:style>
    <style:style style:name="P16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64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649" style:parent-style-name="DefaultParagraphFont" style:family="text">
      <style:text-properties style:font-size-complex="12pt" fo:language="en" fo:country="US"/>
    </style:style>
    <style:style style:name="P16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651" style:parent-style-name="Normal" style:family="paragraph">
      <style:paragraph-properties>
        <style:tab-stops>
          <style:tab-stop style:type="center" style:position="3.4625in"/>
          <style:tab-stop style:type="right" style:position="6.925in"/>
        </style:tab-stops>
      </style:paragraph-properties>
    </style:style>
    <style:style style:name="P16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11"><draw:frame draw:style-name="F1412" text:anchor-type="paragraph" svg:x="4.4006in" svg:y="0.0104in" draw:z-index="0"><draw:text-box fo:min-height="0in" fo:min-width="0in"><text:p text:style-name="P1410"><text:span text:style-name="T1413"><text:page-number text:fixed="false">4</text:page-number></text:span></text:p></draw:text-box></draw:frame></text:p>
      </style:header>
      <style:footer>
        <text:p text:style-name="P1414"/>
      </style:footer>
    </style:master-page>
    <style:master-page style:next-style-name="MP1" style:name="MPF1" style:page-layout-name="PL1">
      <style:header>
        <text:p text:style-name="P1415"/>
      </style:header>
      <style:footer>
        <text:p text:style-name="P1416"/>
      </style:footer>
    </style:master-page>
    <style:master-page style:name="MP2" style:page-layout-name="PL2">
      <style:header>
        <text:p text:style-name="P1600"><draw:frame draw:style-name="F1601" text:anchor-type="paragraph" svg:x="4.4006in" svg:y="0.0104in" draw:z-index="0"><draw:text-box fo:min-height="0in" fo:min-width="0in"><text:p text:style-name="P1599"><text:span text:style-name="T1602"><text:page-number text:fixed="false">4</text:page-number></text:span></text:p></draw:text-box></draw:frame></text:p>
      </style:header>
      <style:footer>
        <text:p text:style-name="P1603"/>
      </style:footer>
    </style:master-page>
    <style:master-page style:next-style-name="MP2" style:name="MPF2" style:page-layout-name="PL2">
      <style:header>
        <text:p text:style-name="P1604"/>
      </style:header>
      <style:footer>
        <text:p text:style-name="P1605"/>
      </style:footer>
    </style:master-page>
    <style:master-page style:name="MP3" style:page-layout-name="PL3">
      <style:header>
        <text:p text:style-name="P1647"><draw:frame draw:style-name="F1648" text:anchor-type="paragraph" svg:x="4.4006in" svg:y="0.0104in" draw:z-index="0"><draw:text-box fo:min-height="0in" fo:min-width="0in"><text:p text:style-name="P1646"><text:span text:style-name="T1649"><text:page-number text:fixed="false">4</text:page-number></text:span></text:p></draw:text-box></draw:frame></text:p>
      </style:header>
      <style:footer>
        <text:p text:style-name="P1650"/>
      </style:footer>
    </style:master-page>
    <style:master-page style:next-style-name="MP3" style:name="MPF3" style:page-layout-name="PL3">
      <style:header>
        <text:p text:style-name="P1651"/>
      </style:header>
      <style:footer>
        <text:p text:style-name="P16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10-28T09:24:00Z</meta:creation-date>
    <dc:date>2022-10-28T09:24:00Z</dc:date>
    <meta:print-date>2004-12-10T05:45:00Z</meta:print-date>
    <meta:template xlink:href="Normal.dotm" xlink:type="simple"/>
    <meta:editing-cycles>2</meta:editing-cycles>
    <meta:editing-duration>PT0S</meta:editing-duration>
    <meta:document-statistic meta:page-count="6" meta:paragraph-count="435" meta:word-count="12217" meta:character-count="99384" meta:row-count="2037" meta:non-whitespace-character-count="87602"/>
  </office:meta>
</office:document-meta>
</file>