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end"/>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fo:language="en" fo:country="US"/>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fo:text-transform="uppercase" fo:language="en" fo:country="US"/>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fo:font-size="10pt" style:font-size-asian="10pt"/>
    </style:style>
    <style:style style:name="P29" style:parent-style-name="Normal" style:family="paragraph">
      <style:paragraph-properties fo:text-align="justify" fo:margin-right="0.0291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833in"/>
    </style:style>
    <style:style style:name="T39" style:parent-style-name="DefaultParagraphFont" style:family="text">
      <style:text-properties fo:letter-spacing="0.0833in"/>
    </style:style>
    <style:style style:name="T40" style:parent-style-name="DefaultParagraphFont" style:family="text">
      <style:text-properties fo:letter-spacing="0.0833in"/>
    </style:style>
    <style:style style:name="P41" style:parent-style-name="Normal" style:family="paragraph">
      <style:paragraph-properties fo:text-align="justify" fo:margin-right="0.0291in"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0.9847in" fo:margin-right="0.0291in" fo:text-indent="-0.1972in">
        <style:tab-stops>
          <style:tab-stop style:type="left" style:position="-0.1972in"/>
        </style:tab-stops>
      </style:paragraph-properties>
    </style:style>
    <style:style style:name="P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right="0.0291in" fo:text-indent="0.7875in">
        <style:tab-stops>
          <style:tab-stop style:type="left" style:position="0.8861in"/>
          <style:tab-stop style:type="center" style:position="0.9847in"/>
          <style:tab-stop style:type="right" style:position="5.768in"/>
        </style:tab-stops>
      </style:paragraph-properties>
    </style:style>
    <style:style style:name="P50" style:parent-style-name="Normal" style:family="paragraph">
      <style:paragraph-properties fo:text-align="justify" fo:margin-right="0.0291in" fo:text-indent="0.7875in">
        <style:tab-stops>
          <style:tab-stop style:type="left" style:position="0.8861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8659in">
        <style:tab-stops>
          <style:tab-stop style:type="left" style:position="0.8861in"/>
        </style:tab-stops>
      </style:paragraph-properties>
    </style:style>
    <style:style style:name="P63" style:parent-style-name="Normal" style:family="paragraph">
      <style:paragraph-properties fo:text-align="justify" fo:text-indent="0.8659in">
        <style:tab-stops>
          <style:tab-stop style:type="left" style:position="0.8861in"/>
        </style:tab-stops>
      </style:paragraph-properties>
    </style:style>
    <style:style style:name="P64" style:parent-style-name="Normal" style:family="paragraph">
      <style:paragraph-properties fo:text-align="justify"/>
    </style:style>
  </office:automatic-styles>
  <office:body>
    <office:text text:use-soft-page-breaks="true">
      <text:p text:style-name="P1"/>
      <text:h text:style-name="P9" text:outline-level="2"/>
      <text:p text:style-name="P10"/>
      <text:p text:style-name="P11"/>
      <text:h text:style-name="P12" text:outline-level="2">Projektas</text:h>
      <text:p text:style-name="P13">PRIENŲ RAJONO savivaldybės TARYBA</text:p>
      <text:p text:style-name="P14"/>
      <text:p text:style-name="P15">SPRENDIMAS</text:p>
      <text:p text:style-name="P16">DĖL PRIENŲ rajono savivaldybei nuosavybės teise priklausančio nekilnojamojo turto NUOMOS NE KONKURSO BŪDU</text:p>
      <text:p text:style-name="P17"/>
      <text:p text:style-name="P18"><text:span text:style-name="T19">2022<text:s/></text:span><text:span text:style-name="T20">m. <text:s/>gegužės <text:s text:c="8"/></text:span><text:span text:style-name="T21"><text:s text:c="3"/></text:span><text:span text:style-name="T22">d</text:span><text:span text:style-name="T23">. N</text:span><text:span text:style-name="T24">r</text:span><text:span text:style-name="T25">.<text:s/></text:span></text:p>
      <text:h text:style-name="P26" text:outline-level="6">Prienai</text:h>
      <text:p text:style-name="P27"/>
      <text:p text:style-name="P28"/>
      <text:p text:style-name="P29">Vadovaudamasi Lietuvos Respublikos vietos savivaldos įstatymo 16 straipsnio 2 dalies 26 punktu, Lietuvos Respublikos valstybės ir savivaldybių turto valdymo, naudojimo ir disponavimo juo įstatymo 15 straipsnio 2 dalies 3 punktu,<text:s/><text:span text:style-name="T30">Prienų rajono savivaldybės<text:s/></text:span><text:span text:style-name="T31">turto valdymo, naudojimo ir disponavimo juo tvarkos aprašo, patvirtinto Prienų rajono savivaldybės tarybos 2021 m. balandžio 29 d. sprendimu Nr. T3-115<text:s/></text:span>„<text:span text:style-name="T32">Dėl Prienų rajono savivaldybės turto valdymo, naudojimo ir disponavimo juo tvarkos aprašo patvirtinimo“</text:span><text:span text:style-name="T33">, 53.2 papunkčiu, Prienų rajono savivaldybės ilgalaikio materialiojo turto viešo nuomos konkurso ir nuomos ne konkurso būdu organizavimo ir vykdymo tvarkos aprašu, patvirtintu Prienų rajono savivaldybės tarybos 2022 m. vasario 24 d. sprendimu Nr. T3-41 „Dė</text:span><text:span text:style-name="T34">l Prienų rajono savivaldybės ilgalaikio materialiojo turto viešo nuomos konkurso ir nuomos ne konkurso būdu organizavimo ir vykdymo tvarkos<text:s/></text:span><text:soft-page-break/><text:span text:style-name="T35">aprašo patvirtinimo“, ir atsižvelgdama į Prienų „Žiburio“ gimnazijos 2022-04-28 prašymą, Prienų r. Jiezno gimnazijos</text:span><text:span text:style-name="T36"><text:s/>2022-04-28 prašymą, Prienų „Revuonos“ pagrindinės mokyklos <text:s text:c="5"/>2022-05-09 raštą Nr. (4.4)DV3-198, Prienų r. Balbieriškio pagrindinės mokyklos 2022-04-28 raštą Nr. (1.9)D3-31, Prienų r. Išlaužo pagrindinės mokyklos 2022-05-06 raštą Nr. (1.10)D3-96, <text:s/>Prien</text:span><text:span text:style-name="T37">ų r. Pakuonio pagrindinės mokyklos 2022-05-05 prašymą, Prienų lopšelio-darželio „Pasaka“ 2022-05-03 prašymą, Prienų lopšelio-darželio „Gintarėlis“ 2022-05-11 raštą Nr. (2.5)V6-31, <text:s text:c="33"/></text:span>Prienų rajono savivaldybės taryba<text:s/><text:span text:style-name="T38">nusprendž</text:span><text:span text:style-name="T39">i</text:span>a<text:span text:style-name="T40">:</text:span></text:p>
      <text:p text:style-name="P41">1.<text:tab/><text:span text:style-name="T42">Išnuomoti ne</text:span><text:s/>konkurso būdu Prienų rajono savivaldybei nuosavybės teise priklausantį nekilnojamąjį turtą pagal priedą.</text:p>
      <text:p text:style-name="P43">2.<text:tab/>Nustatyti pradinį turto nuompinigių dydį pagal priedą.</text:p>
      <text:p text:style-name="P44"><text:span text:style-name="T45">3</text:span><text:span text:style-name="T46">.</text:span><text:span text:style-name="T47"><text:tab/>Nustatyti, kad turtas išnuomojamas vaikų maitinimo<text:s/></text:span><text:span text:style-name="T48">paslaugoms teikti.</text:span></text:p>
      <text:p text:style-name="P49">4.<text:tab/>Pavesti Prienų rajono švietimo įstaigoms, įvykdžius viešąjį paslaugų pirkimą, teisės aktų nustatyta tvarka pasirašyti su patalpų nuoma susijusius dokumentus ir turto perdavimo–priėmimo aktus.</text:p>
      <text:p text:style-name="P50"><text:span text:style-name="T51">Šis sprendimas per vieną mėnesį nuo jo</text:span><text:span text:style-name="T52"><text:s/>paskelbimo ar įteikimo dienos gali būti skundžiamas Lietuvos Respublikos administracinių bylų teisenos įstatymo nustatyta tvarka Lietuvos Respublikos administracinių ginčų komisijos Kauno apygardos skyriui (</text:span><text:span text:style-name="T53">Laisvės al. 36, Kaunas</text:span><text:span text:style-name="T54">) arba Regionų apygardos a</text:span><text:span text:style-name="T55">dministraciniam teismui bet kuriuose teismo rūmuose (Šiaulių rūmai, Dvaro g. 80, Šiauliai; Panevėžio rūmai,</text:span><text:span text:style-name="T56"><text:s/></text:span><text:span text:style-name="T57">Respublikos g. 62, Panevėžys; Klaipėdos rūmai,</text:span><text:span text:style-name="T58"><text:s/></text:span><text:span text:style-name="T59">Galinio Pylimo g. 9, Klaipėda; Kauno rūmai,</text:span><text:span text:style-name="T60"><text:s/></text:span><text:span text:style-name="T61">A. Mickevičiaus g. 8A, Kaunas).</text:span></text:p>
      <text:p text:style-name="P62"/>
      <text:p text:style-name="P63"/>
      <text:p text:style-name="P64">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UMPALAIKĖS VAIKO GLOBOS IR PRIEŽIŪROS VŠĮ PRIENŲ LIGONINĖJE PROJEKTO PATVIRTINIMO</dc:title>
    <meta:initial-creator>Birutė</meta:initial-creator>
    <dc:creator>adlibuser</dc:creator>
    <meta:creation-date>2022-05-19T07:52:00Z</meta:creation-date>
    <dc:date>2022-05-19T07:52:00Z</dc:date>
    <meta:print-date>2020-04-02T04:50:00Z</meta:print-date>
    <meta:template xlink:href="Normal.dotm" xlink:type="simple"/>
    <meta:editing-cycles>2</meta:editing-cycles>
    <meta:editing-duration>PT0S</meta:editing-duration>
    <meta:document-statistic meta:page-count="2" meta:paragraph-count="15" meta:word-count="348" meta:character-count="2751" meta:row-count="48" meta:non-whitespace-character-count="2418"/>
  </office:meta>
</office:document-meta>
</file>