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7937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157" style:family="table">
      <style:table-properties style:width="6.8909in" fo:margin-left="-0.102in" table:align="left"/>
    </style:style>
    <style:style style:name="TableRow165" style:family="table-row">
      <style:table-row-properties style:min-row-height="1.05in" style:use-optimal-row-height="false" fo:keep-together="always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82" style:family="table-row">
      <style:table-row-properties style:min-row-height="0.213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" style:family="table-row">
      <style:table-row-properties style:min-row-height="0.341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1" style:family="table-row">
      <style:table-row-properties style:min-row-height="0.341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6" style:family="table-row">
      <style:table-row-properties style:min-row-height="0.171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1" style:family="table-row">
      <style:table-row-properties style:min-row-height="0.171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1" style:family="table-row">
      <style:table-row-properties style:min-row-height="0.1715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1715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81" style:family="table-row">
      <style:table-row-properties style:min-row-height="0.181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84" style:family="table-row">
      <style:table-row-properties style:min-row-height="0.3416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9" style:family="table-row">
      <style:table-row-properties style:min-row-height="0.3416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4" style:family="table-row">
      <style:table-row-properties style:min-row-height="0.341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9" style:family="table-row">
      <style:table-row-properties style:min-row-height="0.3416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4" style:family="table-row">
      <style:table-row-properties style:min-row-height="0.3416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9" style:family="table-row">
      <style:table-row-properties style:min-row-height="0.3416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4" style:family="table-row">
      <style:table-row-properties style:min-row-height="0.341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9" style:family="table-row">
      <style:table-row-properties style:min-row-height="0.3416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4" style:family="table-row">
      <style:table-row-properties style:min-row-height="0.3416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9" style:family="table-row">
      <style:table-row-properties style:min-row-height="0.3416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4" style:family="table-row">
      <style:table-row-properties style:min-row-height="0.3416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9" style:family="table-row">
      <style:table-row-properties style:min-row-height="0.3416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4" style:family="table-row">
      <style:table-row-properties style:min-row-height="0.3416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9" style:family="table-row">
      <style:table-row-properties style:min-row-height="0.341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4" style:family="table-row">
      <style:table-row-properties style:min-row-height="0.3416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9" style:family="table-row">
      <style:table-row-properties style:min-row-height="0.3416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4" style:family="table-row">
      <style:table-row-properties style:min-row-height="0.341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9" style:family="table-row">
      <style:table-row-properties style:min-row-height="0.3416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4" style:family="table-row">
      <style:table-row-properties style:min-row-height="0.3416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9" style:family="table-row">
      <style:table-row-properties style:min-row-height="0.3416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4" style:family="table-row">
      <style:table-row-properties style:min-row-height="0.3416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9" style:family="table-row">
      <style:table-row-properties style:min-row-height="0.3416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4" style:family="table-row">
      <style:table-row-properties style:min-row-height="0.3416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9" style:family="table-row">
      <style:table-row-properties style:min-row-height="0.3416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4" style:family="table-row">
      <style:table-row-properties style:min-row-height="0.3416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9" style:family="table-row">
      <style:table-row-properties style:min-row-height="0.3416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4" style:family="table-row">
      <style:table-row-properties style:min-row-height="0.3416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9" style:family="table-row">
      <style:table-row-properties style:min-row-height="0.3416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4" style:family="table-row">
      <style:table-row-properties style:min-row-height="0.2069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09" style:family="table-row">
      <style:table-row-properties style:min-row-height="0.1819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012" style:family="table-row">
      <style:table-row-properties style:min-row-height="0.3416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7" style:family="table-row">
      <style:table-row-properties style:min-row-height="0.3416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2" style:family="table-row">
      <style:table-row-properties style:min-row-height="0.3416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7" style:family="table-row">
      <style:table-row-properties style:min-row-height="0.2069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3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64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1065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067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style:font-size-complex="12pt"/>
    </style:style>
    <style:style style:name="T107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3 D. SPRENDIMO NR. T-556 „DĖL RADVILIŠKIO RAJONO SAVIVALDYBĖS 2025–2027 METŲ STRATEGINIO VEIKLOS PLANO PATVIRTINIMO“ PAKEITIMO</text:p>
      <text:p text:style-name="P9"/>
      <text:p text:style-name="P10">2025 m. <text:s text:c="18"/>d. Nr. T-</text:p>
      <text:p text:style-name="P11">Radviliškis</text:p>
      <text:p text:style-name="P12"/>
      <text:p text:style-name="P13"><text:span text:style-name="T14">Radviliškio rajon</text:span><text:span text:style-name="T15">o savivaldybės taryba<text:s/></text:span><text:span text:style-name="T16">nusprendži</text:span><text:span text:style-name="T17">a:</text:span></text:p>
      <text:p text:style-name="P18"><text:span text:style-name="T19">Pakeisti Radviliškio rajono savivaldybės tarybos 2025 m. vasario 13 d. sprendimo <text:s/>Nr. T-556 „Dėl Radviliškio rajono savivaldybės 2025–2027 metų strateginio veiklos plano patvirtinimo“ 1 punktu patvirtintą Radviliškio ra</text:span><text:span text:style-name="T20">jono savivaldybės 2025–2027 metų strateginį veiklos planą ir jį išdėstyti nauja redakcija (pridedama).</text:span></text:p>
      <text:p text:style-name="P21"/>
      <text:p text:style-name="P22"/>
      <text:p text:style-name="P23"/>
      <text:p text:style-name="P24"><text:span text:style-name="T25">Savivaldybės meras <text:s text:c="93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DVILIŠKIO RAJONO SAVIVALDYBĖS TARYBOS SPRENDIMO PROJEKTO</text:span></text:p>
      <text:p text:style-name="P58"><text:span text:style-name="T59">„DĖL RADVILIŠKIO RAJONO SAVIVALDYBĖS 2025–2027 METŲ STRATEGINIO VEIKLOS PLANO PATVIRTINIMO“ PAKEITIMO</text:span></text:p>
      <text:p text:style-name="P60"><text:span text:style-name="T61">AIŠKINAMASIS RAŠTAS</text:span></text:p>
      <text:p text:style-name="P62"/>
      <text:p text:style-name="P63">2025 m. spalio 17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Projekto rengimą paskatinusios<text:s/></text:span><text:span text:style-name="T70">priežastys, parengto projekto tikslai, sprendimo projekto tikslai ir uždaviniai</text:span><text:span text:style-name="T71">.</text:span></text:p>
      <text:p text:style-name="P72"><text:span text:style-name="T73">Tikslas – pakeisti Radviliškio rajono savivaldybės 2025–2027 metų strateginį veiklos planą.<text:s/></text:span></text:p>
      <text:p text:style-name="P74"><text:span text:style-name="T75">2</text:span><text:span text:style-name="T76">.</text:span><text:span text:style-name="T77"><text:tab/></text:span><text:span text:style-name="T78">Projekto iniciatoriai (institucija, asmenys ar piliečių atstovai) ir rengėj</text:span><text:span text:style-name="T79">ai.</text:span></text:p>
      <text:p text:style-name="P80"><text:span text:style-name="T81">Projekto iniciatorius – Radviliškio rajono savivaldybės administracija. Rengėjas – Radviliškio rajono savivaldybės administracijos Finansų skyrius. <text:s/></text:span></text:p>
      <text:p text:style-name="P82"><text:span text:style-name="T83">3</text:span><text:span text:style-name="T84">.</text:span><text:span text:style-name="T85"><text:tab/>Kaip šiuo metu yra reguliuojami sprendimo projekte aptarti teisiniai santykiai.</text:span></text:p>
      <text:p text:style-name="P86"><text:span text:style-name="T87">Lietuvos Respublikos strateginio valdymo įstatymu ir Lietuvos Respublikos vietos savivaldos įstatymu, kurio<text:s/></text:span><text:span text:style-name="T88">15 straipsnio 2 dalies 32 punktas numato savivaldybės tarybos kompetenciją tvirtinti ir pakeisti<text:s/></text:span><text:span text:style-name="T89">savivaldybės strateginį veiklos planą. Pagal to pat</text:span><text:span text:style-name="T90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91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2"><text:span text:style-name="T93">4</text:span><text:span text:style-name="T94">.</text:span><text:span text:style-name="T95"><text:tab/></text:span><text:span text:style-name="T96">Kokios siūlomos naujo</text:span><text:span text:style-name="T97">s teisinio reguliavimo nuostatos, kokių teigiamų rezultatų <text:s text:c="3"/>laukiama.<text:s/></text:span></text:p>
      <text:p text:style-name="P98"><text:span text:style-name="T99">Nesiūloma naujų teisinių reguliavimo nuostatų.</text:span></text:p>
      <text:p text:style-name="P100"><text:span text:style-name="T101">5</text:span><text:span text:style-name="T102">.</text:span><text:span text:style-name="T103"><text:tab/>Galimos neigiamos priimto sprendimo projekto pasekmės ir kokių priemonių reikėtų imtis, kad tokių pasekmių būtų išvengta.</text:span></text:p>
      <text:p text:style-name="P104"><text:span text:style-name="T105">Priėmus</text:span><text:span text:style-name="T106"><text:s/>sprendimo projektą nebus neigiamų pasekmių.</text:span></text:p>
      <text:p text:style-name="P107"><text:span text:style-name="T108">6</text:span><text:span text:style-name="T109">.</text:span><text:span text:style-name="T110"><text:tab/>Kokius teisės aktus būtina priimti, kokius galiojančius teisės aktus būtina pakeisti ar pripažinti netekusiais galios priėmus sprendimo projektą.</text:span></text:p>
      <text:p text:style-name="P111"><text:span text:style-name="T112">Teisės aktų nereikia pakeisti arba panaikinti.</text:span></text:p>
      <text:p text:style-name="P113"><text:span text:style-name="T114">7</text:span><text:span text:style-name="T115">.</text:span><text:span text:style-name="T116"><text:tab/></text:span><text:span text:style-name="T117">Sprendimo projektui įgyvendinti reikalingos lėšos, finansavimo šaltiniai.</text:span></text:p>
      <text:p text:style-name="P118"><text:span text:style-name="T119">Sprendimo įgyvendinimui bus naudojamos visos savivaldybės patvirtintų 2025, 2026 ir 2027 metų savivaldybės biudžetų lėšos. <text:s/></text:span></text:p>
      <text:p text:style-name="P120"><text:span text:style-name="T121">8</text:span><text:span text:style-name="T122">.</text:span><text:span text:style-name="T123"><text:tab/>Sprendimo projekto rengimo metu gauti specialistų<text:s/></text:span><text:span text:style-name="T124">vertinimai ir išvados.</text:span></text:p>
      <text:p text:style-name="P125"><text:span text:style-name="T126">Nėra vertinama</text:span><text:span text:style-name="T127">.</text:span></text:p>
      <text:p text:style-name="P128"><text:span text:style-name="T129">9</text:span><text:span text:style-name="T130">.</text:span><text:span text:style-name="T131"><text:tab/>Numatomo teisinio reguliavimo poveikio vertinimo rezultatai.<text:s/></text:span></text:p>
      <text:p text:style-name="P132"><text:span text:style-name="T133">Nėra vertinama.</text:span></text:p>
      <text:p text:style-name="P134"><text:span text:style-name="T135">10</text:span><text:span text:style-name="T136">.</text:span><text:span text:style-name="T137"><text:tab/></text:span><text:span text:style-name="T138">Sprendimo projekto antikorupcinis vertinimas.</text:span></text:p>
      <text:p text:style-name="P139"><text:span text:style-name="T140">Korupcijos pasireiškimo tikimybė nenustatyta.</text:span></text:p>
      <text:p text:style-name="P141"><text:span text:style-name="T142">11</text:span><text:span text:style-name="T143">.</text:span><text:span text:style-name="T144"><text:tab/></text:span><text:span text:style-name="T145">Kiti, iniciatoriaus nuomone, reikalingi pagrindimai ir paaiškinimai.<text:s/></text:span></text:p>
      <text:p text:style-name="P146"><text:span text:style-name="T147">11.1</text:span><text:span text:style-name="T148">. Lyginamasis variantas.</text:span></text:p>
      <text:p text:style-name="P149">Programų asignavimai bus padidinti 1 125,2 tūkst. eurų, t. y. iki 107 737,3 tūkst. eurų bendros sumos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Asignavimų pokytis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span text:style-name="T168">Programos Nr.</text:span></text:p>
            </table:table-cell>
            <table:table-cell table:style-name="TableCell169">
              <text:p text:style-name="P170">Programos<text:s/>priemonė</text:p>
            </table:table-cell>
            <table:table-cell table:style-name="TableCell171">
              <text:p text:style-name="P172">Vykdytojas</text:p>
            </table:table-cell>
            <table:table-cell table:style-name="TableCell173">
              <text:p text:style-name="P174">Finansavimo šaltinis</text:p>
            </table:table-cell>
            <table:table-cell table:style-name="TableCell175">
              <text:p text:style-name="P176">Buvo patvirtinti<text:s/></text:p>
            </table:table-cell>
            <table:table-cell table:style-name="TableCell177">
              <text:p text:style-name="P178">Nauji <text:s/>asignavimai</text:p>
              <text:p text:style-name="P179"/>
            </table:table-cell>
            <table:table-cell table:style-name="TableCell180">
              <text:p text:style-name="P181">(+) Didinama <text:s text:c="4"/>(-) Mažinama</text:p>
            </table:table-cell>
          </table:table-row>
        </table:table-header-rows>
        <table:table-row table:style-name="TableRow182">
          <table:table-cell table:style-name="TableCell183" table:number-columns-spanned="7">
            <text:p text:style-name="P184"/>
            <text:p text:style-name="P185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Pažangos finansavimas Baisogalos dvare esančių kultūros paveldo objektų aktualizavimui ir pritaikymui kultūrinėms,<text:s/>edukacinėms ir visuomeninėms reikmėms. Arklidės su ratine remontas ir pritaikymas mokslinei, edukacinei ir kultūrinei veiklai</text:p>
          </table:table-cell>
          <table:table-cell table:style-name="TableCell196">
            <text:p text:style-name="P197">Radviliškio rajono savivaldybės administracijos Investicijų ir turto valdymo skyrius</text:p>
          </table:table-cell>
          <table:table-cell table:style-name="TableCell198">
            <text:p text:style-name="P199">SB</text:p>
          </table:table-cell>
          <table:table-cell table:style-name="TableCell200">
            <text:p text:style-name="P201">20 000,00 €</text:p>
          </table:table-cell>
          <table:table-cell table:style-name="TableCell202">
            <text:p text:style-name="P203">0,00 €</text:p>
          </table:table-cell>
          <table:table-cell table:style-name="TableCell204">
            <text:p text:style-name="P205">-20 000,00 €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Pažangos finansavimas Šeduvos kultūros ir gamtos objektų pritaikymo lankymui</text:p>
          </table:table-cell>
          <table:table-cell table:style-name="TableCell211">
            <text:p text:style-name="P212">Radviliškio rajono savivaldybės administracijos Investicijų ir turto valdymo skyrius</text:p>
          </table:table-cell>
          <table:table-cell table:style-name="TableCell213">
            <text:p text:style-name="P214">SB</text:p>
          </table:table-cell>
          <table:table-cell table:style-name="TableCell215">
            <text:p text:style-name="P216">150 000,00 €</text:p>
          </table:table-cell>
          <table:table-cell table:style-name="TableCell217">
            <text:p text:style-name="P218">50 000,00 €</text:p>
          </table:table-cell>
          <table:table-cell table:style-name="TableCell219">
            <text:p text:style-name="P220">-100 000,00 €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Pažangos finansavimas Burbiškio dvaro sodybos<text:s/>pritaikymo lankymui</text:p>
          </table:table-cell>
          <table:table-cell table:style-name="TableCell226">
            <text:p text:style-name="P227">Radviliškio rajono savivaldybės administracijos Investicijų ir turto valdymo skyrius</text:p>
          </table:table-cell>
          <table:table-cell table:style-name="TableCell228">
            <text:p text:style-name="P229">SB</text:p>
          </table:table-cell>
          <table:table-cell table:style-name="TableCell230">
            <text:p text:style-name="P231">5 000,00 €</text:p>
          </table:table-cell>
          <table:table-cell table:style-name="TableCell232">
            <text:p text:style-name="P233">0,00 €</text:p>
          </table:table-cell>
          <table:table-cell table:style-name="TableCell234">
            <text:p text:style-name="P235">-5 000,00 €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Pažangos finansavimas rūšiuojamojo atliekų surinkimo skatinimui Radviliškio rajone</text:p>
          </table:table-cell>
          <table:table-cell table:style-name="TableCell241">
            <text:p text:style-name="P242">Radviliškio rajono savivaldybės<text:s/>administracijos Investicijų ir turto valdymo skyrius</text:p>
          </table:table-cell>
          <table:table-cell table:style-name="TableCell243">
            <text:p text:style-name="P244">SB</text:p>
          </table:table-cell>
          <table:table-cell table:style-name="TableCell245">
            <text:p text:style-name="P246">10 000,00 €</text:p>
          </table:table-cell>
          <table:table-cell table:style-name="TableCell247">
            <text:p text:style-name="P248">0,00 €</text:p>
          </table:table-cell>
          <table:table-cell table:style-name="TableCell249">
            <text:p text:style-name="P250">-10 000,00 €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Pažangos finansavimas psichiatrijos dienos stacionaro įkūrimui ir paslaugų plėtrai Radviliškio rajone</text:p>
          </table:table-cell>
          <table:table-cell table:style-name="TableCell256">
            <text:p text:style-name="P257">Radviliškio rajono savivaldybės administracijos Investicijų ir<text:s/>turto valdymo skyrius</text:p>
          </table:table-cell>
          <table:table-cell table:style-name="TableCell258">
            <text:p text:style-name="P259">SB</text:p>
          </table:table-cell>
          <table:table-cell table:style-name="TableCell260">
            <text:p text:style-name="P261">46 800,00 €</text:p>
          </table:table-cell>
          <table:table-cell table:style-name="TableCell262">
            <text:p text:style-name="P263">7 993,00 €</text:p>
          </table:table-cell>
          <table:table-cell table:style-name="TableCell264">
            <text:p text:style-name="P265">-38 807,00 €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Pažangos finansavimas Radviliškio r. savivaldybės viešojo keleivinio transporto infrastruktūros plėtrai ir modernizavimui</text:p>
          </table:table-cell>
          <table:table-cell table:style-name="TableCell271">
            <text:p text:style-name="P272">Radviliškio rajono savivaldybės administracijos Investicijų ir turto<text:s/>valdymo skyrius</text:p>
          </table:table-cell>
          <table:table-cell table:style-name="TableCell273">
            <text:p text:style-name="P274">SB</text:p>
          </table:table-cell>
          <table:table-cell table:style-name="TableCell275">
            <text:p text:style-name="P276">50 000,00 €</text:p>
          </table:table-cell>
          <table:table-cell table:style-name="TableCell277">
            <text:p text:style-name="P278">10 000,00 €</text:p>
          </table:table-cell>
          <table:table-cell table:style-name="TableCell279">
            <text:p text:style-name="P280">-40 000,00 €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Pažangos finansavimas Šiaulėnų Marcelino Šikšnio gimnazijos pastato atnaujinimui (modernizavimui)</text:p>
          </table:table-cell>
          <table:table-cell table:style-name="TableCell286">
            <text:p text:style-name="P287">Radviliškio rajono savivaldybės administracijos Investicijų ir turto valdymo skyrius</text:p>
          </table:table-cell>
          <table:table-cell table:style-name="TableCell288">
            <text:p text:style-name="P289">SB</text:p>
          </table:table-cell>
          <table:table-cell table:style-name="TableCell290">
            <text:p text:style-name="P291">20 000,00 €</text:p>
          </table:table-cell>
          <table:table-cell table:style-name="TableCell292">
            <text:p text:style-name="P293">0,00 €</text:p>
          </table:table-cell>
          <table:table-cell table:style-name="TableCell294">
            <text:p text:style-name="P295">-20 000,00 €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Tęstinė nemokamo visuomeninio transporto dotavimo programa</text:p>
          </table:table-cell>
          <table:table-cell table:style-name="TableCell301">
            <text:p text:style-name="P302">Radviliškio rajono savivaldybės administracija</text:p>
          </table:table-cell>
          <table:table-cell table:style-name="TableCell303">
            <text:p text:style-name="P304">SB</text:p>
          </table:table-cell>
          <table:table-cell table:style-name="TableCell305">
            <text:p text:style-name="P306">1 013 269,46 €</text:p>
          </table:table-cell>
          <table:table-cell table:style-name="TableCell307">
            <text:p text:style-name="P308">1 229 076,46 €</text:p>
          </table:table-cell>
          <table:table-cell table:style-name="TableCell309">
            <text:p text:style-name="P310">215 807,00 €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Tęstinė Šeduvos globos namų veikla</text:p>
          </table:table-cell>
          <table:table-cell table:style-name="TableCell316">
            <text:p text:style-name="P317">Šeduvos globos namai</text:p>
          </table:table-cell>
          <table:table-cell table:style-name="TableCell318">
            <text:p text:style-name="P319">SB</text:p>
          </table:table-cell>
          <table:table-cell table:style-name="TableCell320">
            <text:p text:style-name="P321">1 227 997,00 €</text:p>
          </table:table-cell>
          <table:table-cell table:style-name="TableCell322">
            <text:p text:style-name="P323">1<text:s/>245 997,00 €</text:p>
          </table:table-cell>
          <table:table-cell table:style-name="TableCell324">
            <text:p text:style-name="P325">18 000,00 €</text:p>
          </table:table-cell>
        </table:table-row>
        <table:table-row table:style-name="TableRow326">
          <table:table-cell table:style-name="TableCell327" table:number-columns-spanned="6">
            <text:p text:style-name="P328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0,00 €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Tęstinė kitų įsipareigojimų veikla</text:p>
          </table:table-cell>
          <table:table-cell table:style-name="TableCell336">
            <text:p text:style-name="P337">Radviliškio rajono savivaldybės administracija (Iždas)</text:p>
          </table:table-cell>
          <table:table-cell table:style-name="TableCell338">
            <text:p text:style-name="P339">SB</text:p>
          </table:table-cell>
          <table:table-cell table:style-name="TableCell340">
            <text:p text:style-name="P341">430 000,00 €</text:p>
          </table:table-cell>
          <table:table-cell table:style-name="TableCell342">
            <text:p text:style-name="P343">380 000,00 €</text:p>
          </table:table-cell>
          <table:table-cell table:style-name="TableCell344">
            <text:p text:style-name="P345">-50 000,00 €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Tęstinė Radviliškio socialinių paslaugų centro veikla</text:p>
          </table:table-cell>
          <table:table-cell table:style-name="TableCell351">
            <text:p text:style-name="P352">Radviliškio<text:s/>socialinių paslaugų centras</text:p>
          </table:table-cell>
          <table:table-cell table:style-name="TableCell353">
            <text:p text:style-name="P354">SB</text:p>
          </table:table-cell>
          <table:table-cell table:style-name="TableCell355">
            <text:p text:style-name="P356">1 769 000,00 €</text:p>
          </table:table-cell>
          <table:table-cell table:style-name="TableCell357">
            <text:p text:style-name="P358">1 819 000,00 €</text:p>
          </table:table-cell>
          <table:table-cell table:style-name="TableCell359">
            <text:p text:style-name="P360">50 000,00 €</text:p>
          </table:table-cell>
        </table:table-row>
        <table:table-row table:style-name="TableRow361">
          <table:table-cell table:style-name="TableCell362" table:number-columns-spanned="6">
            <text:p text:style-name="P36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0,00 €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Tęstinė vietinių, regioninių, nacionalinių, bei tarptautinių kultūros renginių organizavimo veikla</text:p>
          </table:table-cell>
          <table:table-cell table:style-name="TableCell371">
            <text:p text:style-name="P372">Radviliškio rajono savivaldybės administracija</text:p>
          </table:table-cell>
          <table:table-cell table:style-name="TableCell373">
            <text:p text:style-name="P374">SB</text:p>
          </table:table-cell>
          <table:table-cell table:style-name="TableCell375">
            <text:p text:style-name="P376">35 047,00 €</text:p>
          </table:table-cell>
          <table:table-cell table:style-name="TableCell377">
            <text:p text:style-name="P378">29<text:s/>887,00 €</text:p>
          </table:table-cell>
          <table:table-cell table:style-name="TableCell379">
            <text:p text:style-name="P380">-5 160,00 €</text:p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Tęstinė Baisogalos kultūros centro veikla</text:p>
          </table:table-cell>
          <table:table-cell table:style-name="TableCell386">
            <text:p text:style-name="P387">Radviliškio r. Baisogalos kultūros centras</text:p>
          </table:table-cell>
          <table:table-cell table:style-name="TableCell388">
            <text:p text:style-name="P389">SB</text:p>
          </table:table-cell>
          <table:table-cell table:style-name="TableCell390">
            <text:p text:style-name="P391">481 429,00 €</text:p>
          </table:table-cell>
          <table:table-cell table:style-name="TableCell392">
            <text:p text:style-name="P393">486 589,00 €</text:p>
          </table:table-cell>
          <table:table-cell table:style-name="TableCell394">
            <text:p text:style-name="P395">5 160,00 €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0,00 €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Pažangos finansavimas socialinio būsto fondo plėtrai Radviliškio rajono<text:s/>savivaldybėje</text:p>
          </table:table-cell>
          <table:table-cell table:style-name="TableCell421">
            <text:p text:style-name="P422">Radviliškio rajono savivaldybės administracijos Investicijų ir turto valdymo skyrius</text:p>
          </table:table-cell>
          <table:table-cell table:style-name="TableCell423">
            <text:p text:style-name="P424">SB</text:p>
          </table:table-cell>
          <table:table-cell table:style-name="TableCell425">
            <text:p text:style-name="P426">100 000,00 €</text:p>
          </table:table-cell>
          <table:table-cell table:style-name="TableCell427">
            <text:p text:style-name="P428">86 000,00 €</text:p>
          </table:table-cell>
          <table:table-cell table:style-name="TableCell429">
            <text:p text:style-name="P430">-14 000,00 €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Pažangos finansavimas socialinio būsto fondo plėtrai Radviliškio rajono savivaldybėje</text:p>
          </table:table-cell>
          <table:table-cell table:style-name="TableCell436">
            <text:p text:style-name="P437">Radviliškio rajono<text:s/>savivaldybės administracija</text:p>
          </table:table-cell>
          <table:table-cell table:style-name="TableCell438">
            <text:p text:style-name="P439">SB</text:p>
          </table:table-cell>
          <table:table-cell table:style-name="TableCell440">
            <text:p text:style-name="P441">0,00 €</text:p>
          </table:table-cell>
          <table:table-cell table:style-name="TableCell442">
            <text:p text:style-name="P443">14 000,00 €</text:p>
          </table:table-cell>
          <table:table-cell table:style-name="TableCell444">
            <text:p text:style-name="P445">14 000,00 €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0,00 €</text:p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Pažangos finansavimas Kudinų piliakalnio (kitaip vadinamo Šiaulės kalnu) pritaikymo lankymui</text:p>
          </table:table-cell>
          <table:table-cell table:style-name="TableCell471">
            <text:p text:style-name="P472">Radviliškio rajono savivaldybės administracijos Investicijų ir turto<text:s/>valdymo skyrius</text:p>
          </table:table-cell>
          <table:table-cell table:style-name="TableCell473">
            <text:p text:style-name="P474">SB</text:p>
          </table:table-cell>
          <table:table-cell table:style-name="TableCell475">
            <text:p text:style-name="P476">100 000,00 €</text:p>
          </table:table-cell>
          <table:table-cell table:style-name="TableCell477">
            <text:p text:style-name="P478">50 000,00 €</text:p>
          </table:table-cell>
          <table:table-cell table:style-name="TableCell479">
            <text:p text:style-name="P480">-50 000,00 €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Pažangos finansavimas edukacinių erdvių įrengimui Šeduvos gimnazijoje, kuriant visos dienos mokyklą</text:p>
          </table:table-cell>
          <table:table-cell table:style-name="TableCell486">
            <text:p text:style-name="P487">Radviliškio rajono savivaldybės administracijos Investicijų ir turto valdymo skyrius</text:p>
          </table:table-cell>
          <table:table-cell table:style-name="TableCell488">
            <text:p text:style-name="P489">SB</text:p>
          </table:table-cell>
          <table:table-cell table:style-name="TableCell490">
            <text:p text:style-name="P491">50<text:s/>000,00 €</text:p>
          </table:table-cell>
          <table:table-cell table:style-name="TableCell492">
            <text:p text:style-name="P493">100 000,00 €</text:p>
          </table:table-cell>
          <table:table-cell table:style-name="TableCell494">
            <text:p text:style-name="P495">50 000,00 €</text:p>
          </table:table-cell>
        </table:table-row>
        <table:table-row table:style-name="TableRow496">
          <table:table-cell table:style-name="TableCell497" table:number-columns-spanned="6">
            <text:p text:style-name="P49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0,00 €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Tęstinė Radviliškio rajono etninės kultūros ir amatų centro veikla</text:p>
          </table:table-cell>
          <table:table-cell table:style-name="TableCell506">
            <text:p text:style-name="P507">Radviliškio rajono savivaldybės etninės kultūros ir amatų centras</text:p>
          </table:table-cell>
          <table:table-cell table:style-name="TableCell508">
            <text:p text:style-name="P509">SB(SP)</text:p>
          </table:table-cell>
          <table:table-cell table:style-name="TableCell510">
            <text:p text:style-name="P511">16 381,84 €</text:p>
          </table:table-cell>
          <table:table-cell table:style-name="TableCell512">
            <text:p text:style-name="P513">3 937,93 €</text:p>
          </table:table-cell>
          <table:table-cell table:style-name="TableCell514">
            <text:p text:style-name="P515">-12 443,91 €</text:p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>
            <text:p text:style-name="P520">Tęstinė Radviliškio<text:s/>rajono etninės kultūros ir amatų centro veikla</text:p>
          </table:table-cell>
          <table:table-cell table:style-name="TableCell521">
            <text:p text:style-name="P522">Radviliškio rajono savivaldybės etninės kultūros ir amatų centras</text:p>
          </table:table-cell>
          <table:table-cell table:style-name="TableCell523">
            <text:p text:style-name="P524">SB</text:p>
          </table:table-cell>
          <table:table-cell table:style-name="TableCell525">
            <text:p text:style-name="P526">280 450,00 €</text:p>
          </table:table-cell>
          <table:table-cell table:style-name="TableCell527">
            <text:p text:style-name="P528">154 788,04 €</text:p>
          </table:table-cell>
          <table:table-cell table:style-name="TableCell529">
            <text:p text:style-name="P530">-125 661,96 €</text:p>
          </table:table-cell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>
            <text:p text:style-name="P535">Tęstinė Radviliškio miesto kultūros centro veikla</text:p>
          </table:table-cell>
          <table:table-cell table:style-name="TableCell536">
            <text:p text:style-name="P537">Radviliškio miesto kultūros centras</text:p>
          </table:table-cell>
          <table:table-cell table:style-name="TableCell538">
            <text:p text:style-name="P539">SB(SP)</text:p>
          </table:table-cell>
          <table:table-cell table:style-name="TableCell540">
            <text:p text:style-name="P541">50<text:s/>000,00 €</text:p>
          </table:table-cell>
          <table:table-cell table:style-name="TableCell542">
            <text:p text:style-name="P543">62 443,91 €</text:p>
          </table:table-cell>
          <table:table-cell table:style-name="TableCell544">
            <text:p text:style-name="P545">12 443,91 €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Tęstinė Radviliškio miesto kultūros centro veikla</text:p>
          </table:table-cell>
          <table:table-cell table:style-name="TableCell551">
            <text:p text:style-name="P552">Radviliškio miesto kultūros centras</text:p>
          </table:table-cell>
          <table:table-cell table:style-name="TableCell553">
            <text:p text:style-name="P554">SB</text:p>
          </table:table-cell>
          <table:table-cell table:style-name="TableCell555">
            <text:p text:style-name="P556">1 412 158,00 €</text:p>
          </table:table-cell>
          <table:table-cell table:style-name="TableCell557">
            <text:p text:style-name="P558">1 529 869,96 €</text:p>
          </table:table-cell>
          <table:table-cell table:style-name="TableCell559">
            <text:p text:style-name="P560">117 711,96 €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Tęstinė Šeduvos kultūros ir amatų centro veikla</text:p>
          </table:table-cell>
          <table:table-cell table:style-name="TableCell566">
            <text:p text:style-name="P567">Šeduvos kultūros ir amatų centras</text:p>
          </table:table-cell>
          <table:table-cell table:style-name="TableCell568">
            <text:p text:style-name="P569">SB</text:p>
          </table:table-cell>
          <table:table-cell table:style-name="TableCell570">
            <text:p text:style-name="P571">537 445,00 €</text:p>
          </table:table-cell>
          <table:table-cell table:style-name="TableCell572">
            <text:p text:style-name="P573">545 395,00 €</text:p>
          </table:table-cell>
          <table:table-cell table:style-name="TableCell574">
            <text:p text:style-name="P575">7 950,00 €</text:p>
          </table:table-cell>
        </table:table-row>
        <table:table-row table:style-name="TableRow576">
          <table:table-cell table:style-name="TableCell577" table:number-columns-spanned="6">
            <text:p text:style-name="P57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0,00 €</text:p>
          </table:table-cell>
        </table:table-row>
        <table:table-row table:style-name="TableRow581">
          <table:table-cell table:style-name="TableCell582" table:number-columns-spanned="7">
            <text:p text:style-name="P583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Tęstinė Grinkiškio J. Poderio pagrindinės mokyklos veikla</text:p>
          </table:table-cell>
          <table:table-cell table:style-name="TableCell589">
            <text:p text:style-name="P590">Grinkiškio Jono Poderio pagrindinė mokykla</text:p>
          </table:table-cell>
          <table:table-cell table:style-name="TableCell591">
            <text:p text:style-name="P592">VB</text:p>
          </table:table-cell>
          <table:table-cell table:style-name="TableCell593">
            <text:p text:style-name="P594">736 351,00 €</text:p>
          </table:table-cell>
          <table:table-cell table:style-name="TableCell595">
            <text:p text:style-name="P596">745 245,68 €</text:p>
          </table:table-cell>
          <table:table-cell table:style-name="TableCell597">
            <text:p text:style-name="P598">8 894,68 €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Tęstinė Sidabravo pagrindinės mokyklos<text:s/>veikla</text:p>
          </table:table-cell>
          <table:table-cell table:style-name="TableCell604">
            <text:p text:style-name="P605">Sidabravo pagrindinė mokykla</text:p>
          </table:table-cell>
          <table:table-cell table:style-name="TableCell606">
            <text:p text:style-name="P607">VB</text:p>
          </table:table-cell>
          <table:table-cell table:style-name="TableCell608">
            <text:p text:style-name="P609">700 942,00 €</text:p>
          </table:table-cell>
          <table:table-cell table:style-name="TableCell610">
            <text:p text:style-name="P611">705 389,34 €</text:p>
          </table:table-cell>
          <table:table-cell table:style-name="TableCell612">
            <text:p text:style-name="P613">4 447,34 €</text:p>
          </table:table-cell>
        </table:table-row>
        <table:table-row table:style-name="TableRow614">
          <table:table-cell table:style-name="TableCell615">
            <text:p text:style-name="P616">2</text:p>
          </table:table-cell>
          <table:table-cell table:style-name="TableCell617">
            <text:p text:style-name="P618">Tęstinė Šiaulėnų M. Šikšnio gimnazijos veikla</text:p>
          </table:table-cell>
          <table:table-cell table:style-name="TableCell619">
            <text:p text:style-name="P620">Radviliškio r. Šiaulėnų Marcelino Šikšnio gimnazija</text:p>
          </table:table-cell>
          <table:table-cell table:style-name="TableCell621">
            <text:p text:style-name="P622">VB</text:p>
          </table:table-cell>
          <table:table-cell table:style-name="TableCell623">
            <text:p text:style-name="P624">955 434,00 €</text:p>
          </table:table-cell>
          <table:table-cell table:style-name="TableCell625">
            <text:p text:style-name="P626">959 881,34 €</text:p>
          </table:table-cell>
          <table:table-cell table:style-name="TableCell627">
            <text:p text:style-name="P628">4 447,34 €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Tęstinė V. Kudirkos progimnazijos<text:s/>veikla</text:p>
          </table:table-cell>
          <table:table-cell table:style-name="TableCell634">
            <text:p text:style-name="P635">V. Kudirkos progimnazija</text:p>
          </table:table-cell>
          <table:table-cell table:style-name="TableCell636">
            <text:p text:style-name="P637">VB</text:p>
          </table:table-cell>
          <table:table-cell table:style-name="TableCell638">
            <text:p text:style-name="P639">1 899 650,00 €</text:p>
          </table:table-cell>
          <table:table-cell table:style-name="TableCell640">
            <text:p text:style-name="P641">1 904 097,34 €</text:p>
          </table:table-cell>
          <table:table-cell table:style-name="TableCell642">
            <text:p text:style-name="P643">4 447,34 €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Tęstinė Baisogalos mokyklos-darželio veikla</text:p>
          </table:table-cell>
          <table:table-cell table:style-name="TableCell649">
            <text:p text:style-name="P650">Baisogalos mokykla-darželis</text:p>
          </table:table-cell>
          <table:table-cell table:style-name="TableCell651">
            <text:p text:style-name="P652">VB</text:p>
          </table:table-cell>
          <table:table-cell table:style-name="TableCell653">
            <text:p text:style-name="P654">1 008 440,00 €</text:p>
          </table:table-cell>
          <table:table-cell table:style-name="TableCell655">
            <text:p text:style-name="P656">1 030 676,27 €</text:p>
          </table:table-cell>
          <table:table-cell table:style-name="TableCell657">
            <text:p text:style-name="P658">22 236,27 €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Tęstinė Radviliškio lopšelio-darželio „Kregždutė“ veikla</text:p>
          </table:table-cell>
          <table:table-cell table:style-name="TableCell664">
            <text:p text:style-name="P665">Radviliškio lopšelis-darželis „Kregždutė“</text:p>
          </table:table-cell>
          <table:table-cell table:style-name="TableCell666">
            <text:p text:style-name="P667">VB</text:p>
          </table:table-cell>
          <table:table-cell table:style-name="TableCell668">
            <text:p text:style-name="P669">490 014,00 €</text:p>
          </table:table-cell>
          <table:table-cell table:style-name="TableCell670">
            <text:p text:style-name="P671">498 908,68 €</text:p>
          </table:table-cell>
          <table:table-cell table:style-name="TableCell672">
            <text:p text:style-name="P673">8 894,68 €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Tęstinė Šeduvos miesto lopšelio-darželio veikla</text:p>
          </table:table-cell>
          <table:table-cell table:style-name="TableCell679">
            <text:p text:style-name="P680">Šeduvos lopšelis-darželis</text:p>
          </table:table-cell>
          <table:table-cell table:style-name="TableCell681">
            <text:p text:style-name="P682">VB</text:p>
          </table:table-cell>
          <table:table-cell table:style-name="TableCell683">
            <text:p text:style-name="P684">661 575,00 €</text:p>
          </table:table-cell>
          <table:table-cell table:style-name="TableCell685">
            <text:p text:style-name="P686">672 693,35 €</text:p>
          </table:table-cell>
          <table:table-cell table:style-name="TableCell687">
            <text:p text:style-name="P688">11 118,35 €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Pažangos priemonė ankstyvojo ugdymo užtikrinimui<text:s/>vaikams iš socialinę riziką patiriančių šeimų</text:p>
          </table:table-cell>
          <table:table-cell table:style-name="TableCell694">
            <text:p text:style-name="P695">Radviliškio rajono savivaldybės administracija</text:p>
          </table:table-cell>
          <table:table-cell table:style-name="TableCell696">
            <text:p text:style-name="P697">ES</text:p>
          </table:table-cell>
          <table:table-cell table:style-name="TableCell698">
            <text:p text:style-name="P699">3 489,67 €</text:p>
          </table:table-cell>
          <table:table-cell table:style-name="TableCell700">
            <text:p text:style-name="P701">6 068,98 €</text:p>
          </table:table-cell>
          <table:table-cell table:style-name="TableCell702">
            <text:p text:style-name="P703">2 579,31 €</text:p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>Pažangos priemonė ankstyvojo ugdymo užtikrinimui vaikams iš socialinę riziką patiriančių šeimų</text:p>
          </table:table-cell>
          <table:table-cell table:style-name="TableCell709">
            <text:p text:style-name="P710">V. Kudirkos progimnazija</text:p>
          </table:table-cell>
          <table:table-cell table:style-name="TableCell711">
            <text:p text:style-name="P712">ES</text:p>
          </table:table-cell>
          <table:table-cell table:style-name="TableCell713">
            <text:p text:style-name="P714">7<text:s/>094,08 €</text:p>
          </table:table-cell>
          <table:table-cell table:style-name="TableCell715">
            <text:p text:style-name="P716">9 395,58 €</text:p>
          </table:table-cell>
          <table:table-cell table:style-name="TableCell717">
            <text:p text:style-name="P718">2 301,50 €</text:p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>Pažangos priemonė ankstyvojo ugdymo užtikrinimui vaikams iš socialinę riziką patiriančių šeimų</text:p>
          </table:table-cell>
          <table:table-cell table:style-name="TableCell724">
            <text:p text:style-name="P725">Gražinos pagrindinė mokykla</text:p>
          </table:table-cell>
          <table:table-cell table:style-name="TableCell726">
            <text:p text:style-name="P727">ES</text:p>
          </table:table-cell>
          <table:table-cell table:style-name="TableCell728">
            <text:p text:style-name="P729">327,29 €</text:p>
          </table:table-cell>
          <table:table-cell table:style-name="TableCell730">
            <text:p text:style-name="P731">1 154,22 €</text:p>
          </table:table-cell>
          <table:table-cell table:style-name="TableCell732">
            <text:p text:style-name="P733">826,93 €</text:p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Pažangos priemonė ankstyvojo ugdymo užtikrinimui vaikams iš<text:s/>socialinę riziką patiriančių šeimų</text:p>
          </table:table-cell>
          <table:table-cell table:style-name="TableCell739">
            <text:p text:style-name="P740">Alksniupių pagrindinė mokykla</text:p>
          </table:table-cell>
          <table:table-cell table:style-name="TableCell741">
            <text:p text:style-name="P742">ES</text:p>
          </table:table-cell>
          <table:table-cell table:style-name="TableCell743">
            <text:p text:style-name="P744">5 617,51 €</text:p>
          </table:table-cell>
          <table:table-cell table:style-name="TableCell745">
            <text:p text:style-name="P746">9 919,15 €</text:p>
          </table:table-cell>
          <table:table-cell table:style-name="TableCell747">
            <text:p text:style-name="P748">4 301,64 €</text:p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Pažangos priemonė ankstyvojo ugdymo užtikrinimui vaikams iš socialinę riziką patiriančių šeimų</text:p>
          </table:table-cell>
          <table:table-cell table:style-name="TableCell754">
            <text:p text:style-name="P755">Grinkiškio Jono Poderio pagrindinė mokykla</text:p>
          </table:table-cell>
          <table:table-cell table:style-name="TableCell756">
            <text:p text:style-name="P757">ES</text:p>
          </table:table-cell>
          <table:table-cell table:style-name="TableCell758">
            <text:p text:style-name="P759">828,79 €</text:p>
          </table:table-cell>
          <table:table-cell table:style-name="TableCell760">
            <text:p text:style-name="P761">5<text:s/>186,03 €</text:p>
          </table:table-cell>
          <table:table-cell table:style-name="TableCell762">
            <text:p text:style-name="P763">4 357,24 €</text:p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Pažangos priemonė ankstyvojo ugdymo užtikrinimui vaikams iš socialinę riziką patiriančių šeimų</text:p>
          </table:table-cell>
          <table:table-cell table:style-name="TableCell769">
            <text:p text:style-name="P770">Sidabravo pagrindinė mokykla</text:p>
          </table:table-cell>
          <table:table-cell table:style-name="TableCell771">
            <text:p text:style-name="P772">ES</text:p>
          </table:table-cell>
          <table:table-cell table:style-name="TableCell773">
            <text:p text:style-name="P774">5 247,13 €</text:p>
          </table:table-cell>
          <table:table-cell table:style-name="TableCell775">
            <text:p text:style-name="P776">12 496,06 €</text:p>
          </table:table-cell>
          <table:table-cell table:style-name="TableCell777">
            <text:p text:style-name="P778">7 248,93 €</text:p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Pažangos priemonė ankstyvojo ugdymo užtikrinimui vaikams iš socialinę<text:s/>riziką patiriančių šeimų</text:p>
          </table:table-cell>
          <table:table-cell table:style-name="TableCell784">
            <text:p text:style-name="P785">Radviliškio r. Šiaulėnų Marcelino Šikšnio gimnazija</text:p>
          </table:table-cell>
          <table:table-cell table:style-name="TableCell786">
            <text:p text:style-name="P787">ES</text:p>
          </table:table-cell>
          <table:table-cell table:style-name="TableCell788">
            <text:p text:style-name="P789">2 008,18 €</text:p>
          </table:table-cell>
          <table:table-cell table:style-name="TableCell790">
            <text:p text:style-name="P791">3 999,47 €</text:p>
          </table:table-cell>
          <table:table-cell table:style-name="TableCell792">
            <text:p text:style-name="P793">1 991,29 €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Pažangos priemonė ankstyvojo ugdymo užtikrinimui vaikams iš socialinę riziką patiriančių šeimų</text:p>
          </table:table-cell>
          <table:table-cell table:style-name="TableCell799">
            <text:p text:style-name="P800">Radviliškio lopšelis-darželis „Kregždutė“</text:p>
          </table:table-cell>
          <table:table-cell table:style-name="TableCell801">
            <text:p text:style-name="P802">ES</text:p>
          </table:table-cell>
          <table:table-cell table:style-name="TableCell803">
            <text:p text:style-name="P804">13 396,64 €</text:p>
          </table:table-cell>
          <table:table-cell table:style-name="TableCell805">
            <text:p text:style-name="P806">24 951,49 €</text:p>
          </table:table-cell>
          <table:table-cell table:style-name="TableCell807">
            <text:p text:style-name="P808">11 554,85 €</text:p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>Pažangos priemonė ankstyvojo ugdymo užtikrinimui vaikams iš socialinę riziką patiriančių šeimų</text:p>
          </table:table-cell>
          <table:table-cell table:style-name="TableCell814">
            <text:p text:style-name="P815">Radviliškio lopšelis-darželis „Žvaigždutė“</text:p>
          </table:table-cell>
          <table:table-cell table:style-name="TableCell816">
            <text:p text:style-name="P817">ES</text:p>
          </table:table-cell>
          <table:table-cell table:style-name="TableCell818">
            <text:p text:style-name="P819">16 066,15 €</text:p>
          </table:table-cell>
          <table:table-cell table:style-name="TableCell820">
            <text:p text:style-name="P821">22 665,50 €</text:p>
          </table:table-cell>
          <table:table-cell table:style-name="TableCell822">
            <text:p text:style-name="P823">6 599,35 €</text:p>
          </table:table-cell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>Pažangos priemonė ankstyvojo ugdymo<text:s/>užtikrinimui vaikams iš socialinę riziką patiriančių šeimų</text:p>
          </table:table-cell>
          <table:table-cell table:style-name="TableCell829">
            <text:p text:style-name="P830">Radviliškio lopšelis-darželis „Žvaigždutė“</text:p>
          </table:table-cell>
          <table:table-cell table:style-name="TableCell831">
            <text:p text:style-name="P832">VB</text:p>
          </table:table-cell>
          <table:table-cell table:style-name="TableCell833">
            <text:p text:style-name="P834">4 095,77 €</text:p>
          </table:table-cell>
          <table:table-cell table:style-name="TableCell835">
            <text:p text:style-name="P836">16 352,70 €</text:p>
          </table:table-cell>
          <table:table-cell table:style-name="TableCell837">
            <text:p text:style-name="P838">12 256,93 €</text:p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>Pažangos priemonė ankstyvojo ugdymo užtikrinimui vaikams iš socialinę riziką patiriančių šeimų</text:p>
          </table:table-cell>
          <table:table-cell table:style-name="TableCell844">
            <text:p text:style-name="P845">Radviliškio<text:s/>lopšelis-darželis „Eglutė“</text:p>
          </table:table-cell>
          <table:table-cell table:style-name="TableCell846">
            <text:p text:style-name="P847">ES</text:p>
          </table:table-cell>
          <table:table-cell table:style-name="TableCell848">
            <text:p text:style-name="P849">1 107,75 €</text:p>
          </table:table-cell>
          <table:table-cell table:style-name="TableCell850">
            <text:p text:style-name="P851">4 187,59 €</text:p>
          </table:table-cell>
          <table:table-cell table:style-name="TableCell852">
            <text:p text:style-name="P853">3 079,84 €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Pažangos priemonė ankstyvojo ugdymo užtikrinimui vaikams iš socialinę riziką patiriančių šeimų</text:p>
          </table:table-cell>
          <table:table-cell table:style-name="TableCell859">
            <text:p text:style-name="P860">Baisogalos mokykla-darželis</text:p>
          </table:table-cell>
          <table:table-cell table:style-name="TableCell861">
            <text:p text:style-name="P862">ES</text:p>
          </table:table-cell>
          <table:table-cell table:style-name="TableCell863">
            <text:p text:style-name="P864">8 085,76 €</text:p>
          </table:table-cell>
          <table:table-cell table:style-name="TableCell865">
            <text:p text:style-name="P866">20 257,59 €</text:p>
          </table:table-cell>
          <table:table-cell table:style-name="TableCell867">
            <text:p text:style-name="P868">12 171,83 €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Pažangos priemonė<text:s/>ankstyvojo ugdymo užtikrinimui vaikams iš socialinę riziką patiriančių šeimų</text:p>
          </table:table-cell>
          <table:table-cell table:style-name="TableCell874">
            <text:p text:style-name="P875">Radviliškio Vaižganto progimnazija</text:p>
          </table:table-cell>
          <table:table-cell table:style-name="TableCell876">
            <text:p text:style-name="P877">ES</text:p>
          </table:table-cell>
          <table:table-cell table:style-name="TableCell878">
            <text:p text:style-name="P879">895,58 €</text:p>
          </table:table-cell>
          <table:table-cell table:style-name="TableCell880">
            <text:p text:style-name="P881">1 722,51 €</text:p>
          </table:table-cell>
          <table:table-cell table:style-name="TableCell882">
            <text:p text:style-name="P883">826,93 €</text:p>
          </table:table-cell>
        </table:table-row>
        <table:table-row table:style-name="TableRow884">
          <table:table-cell table:style-name="TableCell885">
            <text:p text:style-name="P886">2</text:p>
          </table:table-cell>
          <table:table-cell table:style-name="TableCell887">
            <text:p text:style-name="P888">Pažangos priemonė ankstyvojo ugdymo užtikrinimui vaikams iš socialinę riziką patiriančių šeimų</text:p>
          </table:table-cell>
          <table:table-cell table:style-name="TableCell889">
            <text:p text:style-name="P890">Šeduvos<text:s/>lopšelis-darželis</text:p>
          </table:table-cell>
          <table:table-cell table:style-name="TableCell891">
            <text:p text:style-name="P892">ES</text:p>
          </table:table-cell>
          <table:table-cell table:style-name="TableCell893">
            <text:p text:style-name="P894">8 139,11 €</text:p>
          </table:table-cell>
          <table:table-cell table:style-name="TableCell895">
            <text:p text:style-name="P896">19 755,43 €</text:p>
          </table:table-cell>
          <table:table-cell table:style-name="TableCell897">
            <text:p text:style-name="P898">11 616,32 €</text:p>
          </table:table-cell>
        </table:table-row>
        <table:table-row table:style-name="TableRow899">
          <table:table-cell table:style-name="TableCell900">
            <text:p text:style-name="P901">3</text:p>
          </table:table-cell>
          <table:table-cell table:style-name="TableCell902">
            <text:p text:style-name="P903">Tęstinė pašalpų ir kompensacijų socialiai remtiniems asmenims programa</text:p>
          </table:table-cell>
          <table:table-cell table:style-name="TableCell904">
            <text:p text:style-name="P905">Radviliškio rajono savivaldybės administracija (Soc. parama)</text:p>
          </table:table-cell>
          <table:table-cell table:style-name="TableCell906">
            <text:p text:style-name="P907">SB</text:p>
          </table:table-cell>
          <table:table-cell table:style-name="TableCell908">
            <text:p text:style-name="P909">3 850 980,00 €</text:p>
          </table:table-cell>
          <table:table-cell table:style-name="TableCell910">
            <text:p text:style-name="P911">4 050 980,00 €</text:p>
          </table:table-cell>
          <table:table-cell table:style-name="TableCell912">
            <text:p text:style-name="P913">200 000,00 €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Tęstinė pašalpų<text:s/>ir kompensacijų socialiai remtiniems asmenims programa</text:p>
          </table:table-cell>
          <table:table-cell table:style-name="TableCell919">
            <text:p text:style-name="P920">Radviliškio rajono savivaldybės administracija (Soc. parama)</text:p>
          </table:table-cell>
          <table:table-cell table:style-name="TableCell921">
            <text:p text:style-name="P922">VB</text:p>
          </table:table-cell>
          <table:table-cell table:style-name="TableCell923">
            <text:p text:style-name="P924">48 092,00 €</text:p>
          </table:table-cell>
          <table:table-cell table:style-name="TableCell925">
            <text:p text:style-name="P926">648 092,00 €</text:p>
          </table:table-cell>
          <table:table-cell table:style-name="TableCell927">
            <text:p text:style-name="P928">600 000,00 €</text:p>
          </table:table-cell>
        </table:table-row>
        <table:table-row table:style-name="TableRow929">
          <table:table-cell table:style-name="TableCell930">
            <text:p text:style-name="P931">3</text:p>
          </table:table-cell>
          <table:table-cell table:style-name="TableCell932">
            <text:p text:style-name="P933">Tęstinė Šeduvos globos namų veikla</text:p>
          </table:table-cell>
          <table:table-cell table:style-name="TableCell934">
            <text:p text:style-name="P935">Šeduvos globos namai</text:p>
          </table:table-cell>
          <table:table-cell table:style-name="TableCell936">
            <text:p text:style-name="P937">SB(SP)</text:p>
          </table:table-cell>
          <table:table-cell table:style-name="TableCell938">
            <text:p text:style-name="P939">724 843,66 €</text:p>
          </table:table-cell>
          <table:table-cell table:style-name="TableCell940">
            <text:p text:style-name="P941">774 843,66 €</text:p>
          </table:table-cell>
          <table:table-cell table:style-name="TableCell942">
            <text:p text:style-name="P943">50<text:s/>000,00 €</text:p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>Tęstinė Radviliškio rajono savivaldybės viešosios bibliotekos veikla</text:p>
          </table:table-cell>
          <table:table-cell table:style-name="TableCell949">
            <text:p text:style-name="P950">Radviliškio rajono savivaldybės viešoji biblioteka</text:p>
          </table:table-cell>
          <table:table-cell table:style-name="TableCell951">
            <text:p text:style-name="P952">SB(SP)</text:p>
          </table:table-cell>
          <table:table-cell table:style-name="TableCell953">
            <text:p text:style-name="P954">4 000,00 €</text:p>
          </table:table-cell>
          <table:table-cell table:style-name="TableCell955">
            <text:p text:style-name="P956">6 500,00 €</text:p>
          </table:table-cell>
          <table:table-cell table:style-name="TableCell957">
            <text:p text:style-name="P958">2 500,00 €</text:p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>Pažangos finansavimas Savivaldybės prisidėjimui pagal bendradarbiavimo sutartis<text:s/>su AB Via Lietuva</text:p>
          </table:table-cell>
          <table:table-cell table:style-name="TableCell964">
            <text:p text:style-name="P965">Radviliškio rajono savivaldybės administracija</text:p>
          </table:table-cell>
          <table:table-cell table:style-name="TableCell966">
            <text:p text:style-name="P967">SB</text:p>
          </table:table-cell>
          <table:table-cell table:style-name="TableCell968">
            <text:p text:style-name="P969">300 000,00 €</text:p>
          </table:table-cell>
          <table:table-cell table:style-name="TableCell970">
            <text:p text:style-name="P971">420 000,00 €</text:p>
          </table:table-cell>
          <table:table-cell table:style-name="TableCell972">
            <text:p text:style-name="P973">120 000,00 €</text:p>
          </table:table-cell>
        </table:table-row>
        <table:table-row table:style-name="TableRow974">
          <table:table-cell table:style-name="TableCell975">
            <text:p text:style-name="P976">6</text:p>
          </table:table-cell>
          <table:table-cell table:style-name="TableCell977">
            <text:p text:style-name="P978">Pažangos projektai Radviliškio ligoninėje</text:p>
          </table:table-cell>
          <table:table-cell table:style-name="TableCell979">
            <text:p text:style-name="P980">Radviliškio rajono savivaldybės administracija</text:p>
          </table:table-cell>
          <table:table-cell table:style-name="TableCell981">
            <text:p text:style-name="P982">SB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0 000,00 €</text:p>
          </table:table-cell>
          <table:table-cell table:style-name="TableCell987">
            <text:p text:style-name="P988">30 000,00 €</text:p>
          </table: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P993">Tęstinė Radviliškio rajono<text:s/>visuomenės sveikatos biuro veikla</text:p>
          </table:table-cell>
          <table:table-cell table:style-name="TableCell994">
            <text:p text:style-name="P995">Radviliškio rajono visuomenės sveikatos biuras</text:p>
          </table:table-cell>
          <table:table-cell table:style-name="TableCell996">
            <text:p text:style-name="P997">SB(SP)</text:p>
          </table:table-cell>
          <table:table-cell table:style-name="TableCell998">
            <text:p text:style-name="P999">15 761,16 €</text:p>
          </table:table-cell>
          <table:table-cell table:style-name="TableCell1000">
            <text:p text:style-name="P1001">17 761,16 €</text:p>
          </table:table-cell>
          <table:table-cell table:style-name="TableCell1002">
            <text:p text:style-name="P1003">2 000,00 €</text:p>
          </table:table-cell>
        </table:table-row>
        <table:table-row table:style-name="TableRow1004">
          <table:table-cell table:style-name="TableCell1005" table:number-columns-spanned="6">
            <text:p text:style-name="P100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1 150 698,89 €</text:p>
          </table:table-cell>
        </table:table-row>
        <table:table-row table:style-name="TableRow1009">
          <table:table-cell table:style-name="TableCell1010" table:number-columns-spanned="7">
            <text:p text:style-name="P1011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>Tęstinė neįgaliųjų socialinės integracijos administravimo veikla</text:p>
          </table:table-cell>
          <table:table-cell table:style-name="TableCell1017">
            <text:p text:style-name="P1018">Radviliškio rajono<text:s/>savivaldybės administracija (Soc. parama)</text:p>
          </table:table-cell>
          <table:table-cell table:style-name="TableCell1019">
            <text:p text:style-name="P1020">VB</text:p>
          </table:table-cell>
          <table:table-cell table:style-name="TableCell1021">
            <text:p text:style-name="P1022">5 609,96 €</text:p>
          </table:table-cell>
          <table:table-cell table:style-name="TableCell1023">
            <text:p text:style-name="P1024">5 209,96 €</text:p>
          </table:table-cell>
          <table:table-cell table:style-name="TableCell1025">
            <text:p text:style-name="P1026">-400,00 €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Tęstinė atokvėpio paslauga</text:p>
          </table:table-cell>
          <table:table-cell table:style-name="TableCell1032">
            <text:p text:style-name="P1033">Radviliškio rajono savivaldybės administracija (Soc. parama)</text:p>
          </table:table-cell>
          <table:table-cell table:style-name="TableCell1034">
            <text:p text:style-name="P1035">VB</text:p>
          </table:table-cell>
          <table:table-cell table:style-name="TableCell1036">
            <text:p text:style-name="P1037">47 400,00 €</text:p>
          </table:table-cell>
          <table:table-cell table:style-name="TableCell1038">
            <text:p text:style-name="P1039">27 400,00 €</text:p>
          </table:table-cell>
          <table:table-cell table:style-name="TableCell1040">
            <text:p text:style-name="P1041">-20 000,00 €</text:p>
          </table:table-cell>
        </table:table-row>
        <table:table-row table:style-name="TableRow1042">
          <table:table-cell table:style-name="TableCell1043">
            <text:p text:style-name="P1044">3</text:p>
          </table:table-cell>
          <table:table-cell table:style-name="TableCell1045">
            <text:p text:style-name="P1046">Tęstinė Radviliškio socialinių paslaugų<text:s/>centro veikla</text:p>
          </table:table-cell>
          <table:table-cell table:style-name="TableCell1047">
            <text:p text:style-name="P1048">Radviliškio socialinių paslaugų centras</text:p>
          </table:table-cell>
          <table:table-cell table:style-name="TableCell1049">
            <text:p text:style-name="P1050">VB</text:p>
          </table:table-cell>
          <table:table-cell table:style-name="TableCell1051">
            <text:p text:style-name="P1052">164 908,29 €</text:p>
          </table:table-cell>
          <table:table-cell table:style-name="TableCell1053">
            <text:p text:style-name="P1054">159 808,29 €</text:p>
          </table:table-cell>
          <table:table-cell table:style-name="TableCell1055">
            <text:p text:style-name="P1056">-5 100,00 €</text:p>
          </table:table-cell>
        </table:table-row>
        <table:table-row table:style-name="TableRow1057">
          <table:table-cell table:style-name="TableCell1058" table:number-columns-spanned="6">
            <text:p text:style-name="P105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<text:span text:style-name="T1062">-25 500,00 €</text:span></text:p>
          </table:table-cell>
        </table:table-row>
      </table:table>
      <text:p text:style-name="Normal"/>
      <text:p text:style-name="P1063"><text:span text:style-name="T1064">Iš viso : <text:s text:c="4"/>1 125 198,89 €<text:s/></text:span></text:p>
      <text:p text:style-name="P1065"/>
      <text:p text:style-name="P1066"/>
      <text:p text:style-name="P1067"/>
      <text:p text:style-name="P1068"><text:span text:style-name="T1069">Finansų skyriaus vyriausiasis specialistas</text:span><text:span text:style-name="T1070"><text:tab/></text:span><text:span text:style-name="T1071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0-20T11:32:00Z</meta:creation-date>
    <dc:date>2025-10-20T11:32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604" meta:character-count="12914" meta:row-count="270" meta:non-whitespace-character-count="11374"/>
  </office:meta>
</office:document-meta>
</file>