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1.543in"/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</text:span><text:span text:style-name="T17">rojektas</text:span></text:p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DĖL LIETUVOS RESPUBLIKOS<text:s/></text:p>
      <text:p text:style-name="P25">SEIMO 2019 M. KOVO 19 D. NUTARIMO NR. XIII-1999 „DĖL LIETUVOS RESPUBLIKOS SEIMO VI (PAVASARIO) SESIJOS DARBŲ PROGRAMOS“<text:s/></text:p>
      <text:p text:style-name="P26">PAKEITIMO</text:p>
      <text:p text:style-name="P27"/>
      <text:p text:style-name="P28"><text:span text:style-name="T29">2019<text:s/></text:span><text:span text:style-name="T30">m. <text:s text:c="22"/>d. Nr.<text:s/></text:span></text:p>
      <text:section text:name="Sect1" text:style-name="S1">
        <text:p text:style-name="P31"/>
        <text:p text:style-name="P32"/>
        <text:p text:style-name="P33"/>
        <text:p text:style-name="P34"/>
        <text:p text:style-name="P35"><text:span text:style-name="T36">Lietuvos Respublikos Seimas n u t a r i a:</text:span></text:p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 „Lietuvos Respub</text:span><text:span text:style-name="T44">likos Seimo narių ir Lietuvos Respublikos Seimo frakcijų siūlomi teisės aktų projektai“ 133 punktu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3.</text:p>
            </table:table-cell>
            <table:table-cell table:style-name="TableCell56">
              <text:p text:style-name="P57"><text:span text:style-name="T58">Nr. XIIIP-3534</text:span></text:p>
            </table:table-cell>
            <table:table-cell table:style-name="TableCell59">
              <text:p text:style-name="P60"><text:span text:style-name="T61">Seimo nutarimo „Dėl 2020 metų paskelbimo Ateitininkų metais“ projektas</text:span></text:p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Arūnas Gumuliauskas“</text:p>
            </table:table-cell>
          </table:table-row>
        </table:table>
        <text:p text:style-name="P66"/>
        <text:p text:style-name="P67"/>
        <text:p text:style-name="P68"><text:span text:style-name="T69">Seimo Pirmininkas</text:span></text:p>
        <text:p text:style-name="P70"/>
        <text:p text:style-name="P71"/>
        <text:p text:style-name="P72"/>
        <text:p text:style-name="P73">Teikia</text:p>
        <text:p text:style-name="P74">Seimo narys<text:tab/><text:tab/><text:tab/><text:tab/><text:tab/>Arūnas Gumuliauskas<text:tab/><text:tab/><text:tab/><text:tab/></text:p>
        <text:p text:style-name="P75"/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6-12T06:01:00Z</meta:creation-date>
    <dc:date>2019-06-12T06:01:00Z</dc:date>
    <meta:print-date>2019-06-11T14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67" meta:row-count="38" meta:non-whitespace-character-count="760"/>
  </office:meta>
</office:document-meta>
</file>