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indent="0.3958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/>
    </style:style>
    <style:style style:name="P31" style:parent-style-name="Normal" style:family="paragraph">
      <style:paragraph-properties fo:text-align="justify" fo:text-indent="0.3958in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58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margin-right="0.1597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INIŲ PENSIJŲ ĮSTATYMO</text:span><text:span text:style-name="T8"><text:s/>NR.<text:s/></text:span><text:span text:style-name="T9">I-730<text:s/></text:span><text:span text:style-name="T10">4 STRAIPSNIO PAKEITIMO<text:s/></text:span></text:p>
      <text:p text:style-name="P11"><text:span text:style-name="T12">ĮSTATYMAS</text:span></text:p>
      <text:p text:style-name="P13"/>
      <text:p text:style-name="P14">2017 m.<text:tab/><text:tab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</text:span><text:span text:style-name="T22">keitimas</text:span></text:p>
      <text:p text:style-name="P23"><text:span text:style-name="T24">Pakeisti 4 straipsnio 3 dalies 1 puntą ir išdėstyti jį taip:</text:span></text:p>
      <text:p text:style-name="P25"><text:span text:style-name="T26">„</text:span><text:span text:style-name="T27">1</text:span><text:span text:style-name="T28">) motinos,<text:s/></text:span><text:span text:style-name="T29">pagimdžiusios (įvaikinusios) 4 ir daugiau vaikų, išauginusios juos iki 8 metų ir gerai išauklėjusio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8 m. sausio 1 d.</text:span></text:p>
      <text:p text:style-name="P37"/>
      <text:p text:style-name="P38"/>
      <text:p text:style-name="P39"><text:span text:style-name="T40">Skelbiu šį Lietuvos Respublikos Seimo priimtą<text:s/></text:span><text:span text:style-name="T41">įstatymą.</text:span></text:p>
      <text:p text:style-name="P42"/>
      <text:p text:style-name="P43"/>
      <text:p text:style-name="P44"/>
      <text:p text:style-name="P45">Lietuvos Respublikos Prezidentas</text:p>
      <text:p text:style-name="P46"/>
      <text:p text:style-name="P47"/>
      <text:p text:style-name="P48">Seimo nariai<text:s/><text:tab/><text:tab/><text:tab/><text:tab/><text:tab/></text:p>
      <text:p text:style-name="P49"/>
      <text:p text:style-name="P50">Laurynas Kasčiūnas</text:p>
      <text:p text:style-name="P51"/>
      <text:p text:style-name="P52">Dainius Kreivys</text:p>
      <text:p text:style-name="P53"/>
      <text:p text:style-name="P54">Žygimantas Pavilionis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10-09T08:18:00Z</meta:creation-date>
    <dc:date>2017-10-09T08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86" meta:character-count="615" meta:row-count="39" meta:non-whitespace-character-count="550"/>
  </office:meta>
</office:document-meta>
</file>