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margin-left="4in">
        <style:tab-stops/>
      </style:paragraph-properties>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style:text-position="super 66.6%"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fo:text-transform="uppercase" style:text-position="super 66.6%"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style:font-size-complex="12pt" fo:background-color="#FFFFFF"/>
    </style:style>
    <style:style style:name="T21" style:parent-style-name="DefaultParagraphFont" style:family="text">
      <style:text-properties fo:font-weight="bold" style:font-weight-asian="bold" style:font-weight-complex="bold" style:text-position="super 66.6%" style:font-size-complex="12pt" fo:background-color="#FFFFFF"/>
    </style:style>
    <style:style style:name="T22" style:parent-style-name="DefaultParagraphFont" style:family="text">
      <style:text-properties fo:font-weight="bold" style:font-weight-asian="bold" style:font-weight-complex="bold" style:font-size-complex="12pt" fo:background-color="#FFFFFF"/>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weight-complex="bold" fo:text-transform="uppercase" style:text-position="super 66.6%"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P27" style:parent-style-name="Normal" style:family="paragraph">
      <style:paragraph-properties fo:text-align="center"/>
      <style:text-properties fo:font-weight="bold" style:font-weight-asian="bold" style:font-weight-complex="bold" fo:text-transform="uppercase" style:font-size-complex="12pt"/>
    </style:style>
    <style:style style:name="P28" style:parent-style-name="Normal" style:family="paragraph">
      <style:text-properties style:font-weight-complex="bold"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2" style:parent-style-name="Normal" style:family="paragraph">
      <style:paragraph-properties fo:text-align="justify" fo:text-indent="0.5in"/>
      <style:text-properties style:font-weight-complex="bold" style:font-size-complex="12pt" style:language-asian="lt" style:country-asian="LT"/>
    </style:style>
    <style:style style:name="P33" style:parent-style-name="Normal" style:family="paragraph">
      <style:paragraph-properties fo:text-align="justify" fo:text-indent="0.5in">
        <style:tab-stops>
          <style:tab-stop style:type="left" style:position="0.7875in"/>
        </style:tab-stops>
      </style:paragraph-properties>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margin-left="0.5in">
        <style:tab-stops>
          <style:tab-stop style:type="left" style:position="0.2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text-position="super 66.6%"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widows="0" fo:orphans="0" fo:text-align="justify" fo:text-indent="0.4923in">
        <style:tab-stops>
          <style:tab-stop style:type="left" style:position="0.7875in"/>
        </style:tab-stops>
      </style:paragraph-properties>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text-position="super 66.6%"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widows="0" fo:orphans="0" fo:text-align="justify" fo:text-indent="0.4923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text-indent="0.4923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6.6%"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4923in">
        <style:tab-stops>
          <style:tab-stop style:type="left" style:position="0.7875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6.6%"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widows="0" fo:orphans="0" fo:text-align="justify" fo:text-indent="0.4923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text-position="super 66.6%"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5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fo:text-indent="0.5in"/>
    </style:style>
    <style:style style:name="P16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text-position="super 66.6%" style:font-size-complex="12pt"/>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text-position="super 66.6%"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weight-complex="bold" fo:letter-spacing="-0.0069in" style:font-size-complex="12pt"/>
    </style:style>
    <style:style style:name="T207" style:parent-style-name="DefaultParagraphFont" style:family="text">
      <style:text-properties fo:font-weight="bold" style:font-weight-asian="bold" style:font-weight-complex="bold" fo:letter-spacing="-0.0069in" style:font-size-complex="12pt"/>
    </style:style>
    <style:style style:name="T208" style:parent-style-name="DefaultParagraphFont" style:family="text">
      <style:text-properties fo:font-weight="bold" style:font-weight-asian="bold" style:font-weight-complex="bold" fo:letter-spacing="-0.0069in" style:text-position="super 66.6%" style:font-size-complex="12pt"/>
    </style:style>
    <style:style style:name="T209" style:parent-style-name="DefaultParagraphFont" style:family="text">
      <style:text-properties fo:font-weight="bold" style:font-weight-asian="bold" style:font-weight-complex="bold" fo:letter-spacing="-0.0069in" style:font-size-complex="12pt"/>
    </style:style>
    <style:style style:name="T210" style:parent-style-name="DefaultParagraphFont" style:family="text">
      <style:text-properties fo:font-weight="bold" style:font-weight-asian="bold" style:font-weight-complex="bold" fo:letter-spacing="-0.0069in" style:font-size-complex="12pt"/>
    </style:style>
    <style:style style:name="T211" style:parent-style-name="DefaultParagraphFont" style:family="text">
      <style:text-properties fo:font-weight="bold" style:font-weight-asian="bold" style:font-weight-complex="bold" fo:color="#000000" style:font-size-complex="12pt" fo:background-color="#FFFFFF"/>
    </style:style>
    <style:style style:name="P212" style:parent-style-name="Normal" style:family="paragraph">
      <style:paragraph-properties fo:text-align="justify" fo:text-indent="0.5in">
        <style:tab-stops>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fo:background-color="#FFFFFF"/>
    </style:style>
    <style:style style:name="P217" style:parent-style-name="Normal" style:family="paragraph">
      <style:paragraph-properties fo:text-align="justify" fo:text-indent="0.5in">
        <style:tab-stops>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tab-stops>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ab-stops>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ab-stops>
          <style:tab-stop style:type="left" style:position="0.689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ab-stops>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ab-stops>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689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0.689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baseline"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baseline"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fo:background-color="#FFFFFF"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fo:background-color="#FFFFFF" style:language-asian="lt" style:country-asian="LT"/>
    </style:style>
    <style:style style:name="P262" style:parent-style-name="Normal" style:family="paragraph">
      <style:paragraph-properties fo:text-align="justify" style:vertical-align="baseline" fo:text-indent="0.5in"/>
    </style:style>
    <style:style style:name="T263" style:parent-style-name="DefaultParagraphFont" style:family="text">
      <style:text-properties fo:color="#000000" style:font-size-complex="12pt" fo:background-color="#FFFFFF" style:language-asian="lt" style:country-asian="LT"/>
    </style:style>
    <style:style style:name="T264" style:parent-style-name="DefaultParagraphFont" style:family="text">
      <style:text-properties fo:color="#000000" style:font-size-complex="12pt" fo:background-color="#FFFFFF"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vertical-align="baseline"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vertical-align="baseline"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style:vertical-align="baseline"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vertical-align="baseline"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vertical-align="baseline"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vertical-align="baseline"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vertical-align="baseline"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fo:background-color="#FFFFFF"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vertical-align="baseline"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fo:background-color="#FFFFFF"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fo:background-color="#FFFFFF" style:language-asian="lt" style:country-asian="LT"/>
    </style:style>
    <style:style style:name="T306" style:parent-style-name="DefaultParagraphFont" style:family="text">
      <style:text-properties fo:color="#000000" style:font-size-complex="12pt" fo:background-color="#FFFFFF" style:language-asian="lt" style:country-asian="LT"/>
    </style:style>
    <style:style style:name="P307" style:parent-style-name="Normal" style:family="paragraph">
      <style:paragraph-properties fo:text-align="justify" style:vertical-align="baseline" fo:text-indent="0.5in"/>
    </style:style>
    <style:style style:name="T308" style:parent-style-name="DefaultParagraphFont" style:family="text">
      <style:text-properties fo:color="#000000" style:font-size-complex="12pt" fo:background-color="#FFFFFF" style:language-asian="lt" style:country-asian="LT"/>
    </style:style>
    <style:style style:name="T309" style:parent-style-name="DefaultParagraphFont" style:family="text">
      <style:text-properties fo:color="#000000" style:font-size-complex="12pt" fo:background-color="#FFFFFF"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baseline"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baseline"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vertical-align="baseline"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style:vertical-align="baseline"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vertical-align="baseline"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vertical-align="baseline"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vertical-align="baseline"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P36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font-size-complex="12pt"/>
    </style:style>
    <style:style style:name="P366" style:parent-style-name="Normal" style:family="paragraph">
      <style:paragraph-properties fo:text-align="justify" fo:text-indent="0.4923in">
        <style:tab-stops>
          <style:tab-stop style:type="left" style:position="0.689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4923in">
        <style:tab-stops>
          <style:tab-stop style:type="left" style:position="0.689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tab-stops>
          <style:tab-stop style:type="left" style:position="0.689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complex="ar" style:country-complex="OM"/>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text-position="super 66.6%"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complex="ar" style:country-complex="OM"/>
    </style:style>
    <style:style style:name="T394" style:parent-style-name="DefaultParagraphFont" style:family="text">
      <style:text-properties style:font-size-complex="12pt" style:language-complex="ar" style:country-complex="OM"/>
    </style:style>
    <style:style style:name="P395" style:parent-style-name="Normal" style:family="paragraph">
      <style:paragraph-properties fo:text-align="justify" fo:text-indent="0.4923in">
        <style:tab-stops>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tab-stops>
          <style:tab-stop style:type="left" style:position="0.689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P42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text-position="super 66.6%" style:font-size-complex="12pt"/>
    </style:style>
    <style:style style:name="T426" style:parent-style-name="DefaultParagraphFont" style:family="text">
      <style:text-properties fo:font-weight="bold" style:font-weight-asian="bold" style:font-weight-complex="bold"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text-position="super 66.6%"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zh" style:country-asian="TW"/>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zh" style:country-asian="TW"/>
    </style:style>
    <style:style style:name="T442" style:parent-style-name="DefaultParagraphFont" style:family="text">
      <style:text-properties style:font-size-complex="12pt" style:language-asian="zh" style:country-asian="TW"/>
    </style:style>
    <style:style style:name="T443" style:parent-style-name="DefaultParagraphFont" style:family="text">
      <style:text-properties style:text-position="super 66.6%" style:font-size-complex="12pt" style:language-asian="zh" style:country-asian="TW"/>
    </style:style>
    <style:style style:name="T444" style:parent-style-name="DefaultParagraphFont" style:family="text">
      <style:text-properties style:font-size-complex="12pt" style:language-asian="zh" style:country-asian="TW"/>
    </style:style>
    <style:style style:name="T445" style:parent-style-name="DefaultParagraphFont" style:family="text">
      <style:text-properties style:font-size-complex="12pt"/>
    </style:style>
    <style:style style:name="T446" style:parent-style-name="DefaultParagraphFont" style:family="text">
      <style:text-properties style:text-position="super 66.6%" style:font-size-complex="12pt"/>
    </style:style>
    <style:style style:name="T447" style:parent-style-name="DefaultParagraphFont" style:family="text">
      <style:text-properties style:font-size-complex="12pt" style:language-asian="zh" style:country-asian="TW"/>
    </style:style>
    <style:style style:name="P448" style:parent-style-name="Normal" style:family="paragraph">
      <style:paragraph-properties fo:text-align="justify" fo:text-indent="0.5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text-position="super 66.6%"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text-position="super 66.6%"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line-height="107%" fo:text-indent="0.4923in">
        <style:tab-stops>
          <style:tab-stop style:type="left" style:position="0.6895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text-position="super 66.6%"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5in">
        <style:tab-stops>
          <style:tab-stop style:type="left" style:position="0.6895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line-height="107%" fo:text-indent="0.4923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text-position="super 66.6%"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tab-stops>
          <style:tab-stop style:type="left" style:position="0.6895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5in">
        <style:tab-stops>
          <style:tab-stop style:type="left" style:position="0.6895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weight-complex="bold"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5in">
        <style:tab-stops>
          <style:tab-stop style:type="left" style:position="0.689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line-height="107%" fo:text-indent="0.4923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text-position="super 66.6%"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text-position="super 66.6%"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line-height="107%" fo:text-indent="0.4923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text-position="super 66.6%"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line-height="107%" fo:text-indent="0.4923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text-position="super 66.6%"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line-height="107%" fo:text-indent="0.5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line-height="107%" fo:text-indent="0.5in">
        <style:tab-stops>
          <style:tab-stop style:type="left" style:position="0.6895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line-height="107%" fo:text-indent="0.5in">
        <style:tab-stops>
          <style:tab-stop style:type="left" style:position="0.6895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line-height="107%" fo:text-indent="0.5in">
        <style:tab-stops>
          <style:tab-stop style:type="left" style:position="0.6895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line-height="107%" fo:text-indent="0.5in">
        <style:tab-stops>
          <style:tab-stop style:type="left" style:position="0.6895in"/>
        </style:tab-stops>
      </style:paragraph-properties>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line-height="107%" fo:text-indent="0.4923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text-position="super 66.6%"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line-height="107%" fo:text-indent="0.4923in"/>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line-height="107%" fo:text-indent="0.4923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text-position="super 66.6%"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line-height="107%" fo:text-indent="0.4923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text-position="super 66.6%"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text-position="super 66.6%"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weight-complex="bold" fo:color="#000000" style:font-size-complex="12pt"/>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style:text-position="super 66.6%"/>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fo:color="#222222"/>
    </style:style>
    <style:style style:name="T581" style:parent-style-name="DefaultParagraphFont" style:family="text">
      <style:text-properties style:font-weight-complex="bold" fo:color="#222222"/>
    </style:style>
    <style:style style:name="T582" style:parent-style-name="DefaultParagraphFont" style:family="text">
      <style:text-properties style:font-weight-complex="bold" fo:color="#222222"/>
    </style:style>
    <style:style style:name="P583" style:parent-style-name="Normal" style:family="paragraph">
      <style:paragraph-properties fo:line-height="107%" fo:text-indent="0.4923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text-position="super 66.6%"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text-position="super 66.6%"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4923in">
        <style:tab-stops>
          <style:tab-stop style:type="left" style:position="0.6895in"/>
        </style:tab-stops>
      </style:paragraph-properties>
    </style:style>
    <style:style style:name="T591" style:parent-style-name="DefaultParagraphFont" style:family="text">
      <style:text-properties style:font-size-complex="12pt" fo:language="lt"/>
    </style:style>
    <style:style style:name="T592" style:parent-style-name="DefaultParagraphFont" style:family="text">
      <style:text-properties style:font-size-complex="12pt" fo:language="lt"/>
    </style:style>
    <style:style style:name="T593" style:parent-style-name="DefaultParagraphFont" style:family="text">
      <style:text-properties style:text-position="super 66.6%" style:font-size-complex="12pt" fo:language="lt"/>
    </style:style>
    <style:style style:name="T594" style:parent-style-name="DefaultParagraphFont" style:family="text">
      <style:text-properties style:font-size-complex="12pt" fo:language="l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00" style:parent-style-name="DefaultParagraphFont" style:family="text">
      <style:text-properties style:font-name-asian="Calibri" style:font-size-complex="12pt"/>
    </style:style>
    <style:style style:name="P601" style:parent-style-name="Normal" style:family="paragraph">
      <style:paragraph-properties fo:line-height="107%" fo:text-indent="0.4923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text-position="super 66.6%"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weight-complex="bold"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weight-complex="bold"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line-height="107%" fo:text-indent="0.4923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text-position="super 66.6%"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weight-complex="bold" style:font-size-complex="12pt" style:language-asian="zh" style:country-asian="TW"/>
    </style:style>
    <style:style style:name="T624" style:parent-style-name="DefaultParagraphFont" style:family="text">
      <style:text-properties style:font-weight-complex="bold" style:font-size-complex="12pt" style:language-asian="zh" style:country-asian="TW"/>
    </style:style>
    <style:style style:name="T625" style:parent-style-name="DefaultParagraphFont" style:family="text">
      <style:text-properties style:font-weight-complex="bold" style:font-size-complex="12pt" style:language-asian="zh" style:country-asian="TW"/>
    </style:style>
    <style:style style:name="T626" style:parent-style-name="DefaultParagraphFont" style:family="text">
      <style:text-properties style:font-weight-complex="bold" style:font-size-complex="12pt" style:language-asian="zh" style:country-asian="TW"/>
    </style:style>
    <style:style style:name="P627" style:parent-style-name="Normal" style:family="paragraph">
      <style:paragraph-properties fo:text-align="justify" fo:text-indent="0.5in"/>
    </style:style>
    <style:style style:name="T628" style:parent-style-name="DefaultParagraphFont" style:family="text">
      <style:text-properties style:font-weight-complex="bold" style:font-size-complex="12pt" style:language-asian="zh" style:country-asian="TW"/>
    </style:style>
    <style:style style:name="T629" style:parent-style-name="DefaultParagraphFont" style:family="text">
      <style:text-properties style:font-weight-complex="bold" style:font-size-complex="12pt" style:language-asian="zh" style:country-asian="TW"/>
    </style:style>
    <style:style style:name="T630" style:parent-style-name="DefaultParagraphFont" style:family="text">
      <style:text-properties style:font-weight-complex="bold" style:font-size-complex="12pt" style:language-asian="zh" style:country-asian="TW"/>
    </style:style>
    <style:style style:name="P631" style:parent-style-name="Normal" style:family="paragraph">
      <style:paragraph-properties fo:text-align="justify" fo:text-indent="0.5in"/>
    </style:style>
    <style:style style:name="T632" style:parent-style-name="DefaultParagraphFont" style:family="text">
      <style:text-properties style:font-weight-complex="bold" style:font-size-complex="12pt" style:language-asian="zh" style:country-asian="TW"/>
    </style:style>
    <style:style style:name="T633" style:parent-style-name="DefaultParagraphFont" style:family="text">
      <style:text-properties style:font-weight-complex="bold" style:font-size-complex="12pt" style:language-asian="zh" style:country-asian="TW"/>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name-asian="Arial Unicode M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language-asian="zh" style:country-asian="TW"/>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name-asian="Arial Unicode M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language-asian="zh" style:country-asian="TW"/>
    </style:style>
    <style:style style:name="T644" style:parent-style-name="DefaultParagraphFont" style:family="text">
      <style:text-properties style:font-weight-complex="bold" style:font-size-complex="12pt" style:language-asian="zh" style:country-asian="TW"/>
    </style:style>
    <style:style style:name="P645" style:parent-style-name="Normal" style:family="paragraph">
      <style:paragraph-properties fo:text-align="justify" fo:text-indent="0.5in"/>
    </style:style>
    <style:style style:name="T646" style:parent-style-name="DefaultParagraphFont" style:family="text">
      <style:text-properties style:font-weight-complex="bold" style:font-size-complex="12pt" style:language-asian="zh" style:country-asian="TW"/>
    </style:style>
    <style:style style:name="T647" style:parent-style-name="DefaultParagraphFont" style:family="text">
      <style:text-properties style:font-weight-complex="bold" style:font-size-complex="12pt" style:language-asian="zh" style:country-asian="TW"/>
    </style:style>
    <style:style style:name="T648" style:parent-style-name="DefaultParagraphFont" style:family="text">
      <style:text-properties style:font-weight-complex="bold" style:font-size-complex="12pt" style:language-asian="zh" style:country-asian="TW"/>
    </style:style>
    <style:style style:name="T649" style:parent-style-name="DefaultParagraphFont" style:family="text">
      <style:text-properties style:font-weight-complex="bold"/>
    </style:style>
    <style:style style:name="P650" style:parent-style-name="Normal" style:family="paragraph">
      <style:paragraph-properties fo:text-align="justify" fo:text-indent="0.4923in">
        <style:tab-stops>
          <style:tab-stop style:type="left" style:position="0.6895in"/>
        </style:tab-stops>
      </style:paragraph-properties>
    </style:style>
    <style:style style:name="T651" style:parent-style-name="DefaultParagraphFont" style:family="text">
      <style:text-properties style:font-weight-complex="bold" fo:color="#000000" style:font-size-complex="12pt"/>
    </style:style>
    <style:style style:name="T652" style:parent-style-name="DefaultParagraphFont" style:family="text">
      <style:text-properties style:font-weight-complex="bold" fo:color="#000000" style:font-size-complex="12pt"/>
    </style:style>
    <style:style style:name="T653" style:parent-style-name="DefaultParagraphFont" style:family="text">
      <style:text-properties style:font-weight-complex="bold" fo:color="#000000" style:font-size-complex="12pt"/>
    </style:style>
    <style:style style:name="P654" style:parent-style-name="Normal" style:family="paragraph">
      <style:paragraph-properties fo:line-height="107%" fo:text-indent="0.4923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text-position="super 66.6%"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5in"/>
    </style:style>
    <style:style style:name="P66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fo:font-weight="bold" style:font-weight-asian="bold" style:font-weight-complex="bold" style:text-position="super 66.6%" style:font-size-complex="12pt"/>
    </style:style>
    <style:style style:name="T665" style:parent-style-name="DefaultParagraphFont" style:family="text">
      <style:text-properties fo:font-weight="bold" style:font-weight-asian="bold" style:font-weight-complex="bold" style:font-size-complex="12pt"/>
    </style:style>
    <style:style style:name="P66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text-position="super 66.6%" style:font-size-complex="12pt"/>
    </style:style>
    <style:style style:name="T669" style:parent-style-name="DefaultParagraphFont" style:family="text">
      <style:text-properties style:font-weight-complex="bold" style:font-size-complex="12pt"/>
    </style:style>
    <style:style style:name="P670" style:parent-style-name="Normal" style:family="paragraph">
      <style:paragraph-properties fo:text-align="justify" fo:margin-left="1.575in" fo:text-indent="-1.0826in">
        <style:tab-stops/>
      </style:paragraph-properties>
    </style:style>
    <style:style style:name="T671" style:parent-style-name="DefaultParagraphFont" style:family="text">
      <style:text-properties fo:color="#000000" style:font-size-complex="12pt"/>
    </style:style>
    <style:style style:name="T672" style:parent-style-name="DefaultParagraphFont" style:family="text">
      <style:text-properties fo:font-weight="bold" style:font-weight-asian="bold" style:font-weight-complex="bold" fo:color="#000000" style:font-size-complex="12pt"/>
    </style:style>
    <style:style style:name="T673" style:parent-style-name="DefaultParagraphFont" style:family="text">
      <style:text-properties fo:font-weight="bold" style:font-weight-asian="bold" style:font-weight-complex="bold" fo:color="#000000" style:text-position="super 66.6%" style:font-size-complex="12pt"/>
    </style:style>
    <style:style style:name="T674" style:parent-style-name="DefaultParagraphFont" style:family="text">
      <style:text-properties fo:font-weight="bold" style:font-weight-asian="bold" style:font-weight-complex="bold"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font-weight="bold" style:font-weight-asian="bold" style:font-weight-complex="bold" fo:color="#000000" style:font-size-complex="12pt"/>
    </style:style>
    <style:style style:name="T677" style:parent-style-name="DefaultParagraphFont" style:family="text">
      <style:text-properties fo:font-weight="bold" style:font-weight-asian="bold" style:font-weight-complex="bold" fo:color="#000000"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weight-complex="bold"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style:font-weight-complex="bold" fo:color="#000000" style:font-size-complex="12pt"/>
    </style:style>
    <style:style style:name="T697" style:parent-style-name="DefaultParagraphFont" style:family="text">
      <style:text-properties style:font-weight-complex="bold" fo:color="#000000" style:font-size-complex="12pt"/>
    </style:style>
    <style:style style:name="T698" style:parent-style-name="DefaultParagraphFont" style:family="text">
      <style:text-properties style:font-weight-complex="bold" fo:color="#000000" style:font-size-complex="12pt"/>
    </style:style>
    <style:style style:name="T699" style:parent-style-name="DefaultParagraphFont" style:family="text">
      <style:text-properties style:font-weight-complex="bold" fo:color="#000000"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style:font-weight-complex="bold" fo:color="#000000" style:font-size-complex="12pt"/>
    </style:style>
    <style:style style:name="T702" style:parent-style-name="DefaultParagraphFont" style:family="text">
      <style:text-properties style:font-weight-complex="bold" fo:color="#000000" style:font-size-complex="12pt"/>
    </style:style>
    <style:style style:name="T703" style:parent-style-name="DefaultParagraphFont" style:family="text">
      <style:text-properties style:font-weight-complex="bold" fo:color="#000000"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style:font-weight-complex="bold" fo:color="#000000" style:font-size-complex="12pt"/>
    </style:style>
    <style:style style:name="T706" style:parent-style-name="DefaultParagraphFont" style:family="text">
      <style:text-properties style:font-weight-complex="bold" fo:color="#000000" style:font-size-complex="12pt"/>
    </style:style>
    <style:style style:name="T707" style:parent-style-name="DefaultParagraphFont" style:family="text">
      <style:text-properties style:font-weight-complex="bold" fo:color="#000000" style:font-size-complex="12pt"/>
    </style:style>
    <style:style style:name="P708" style:parent-style-name="Normal" style:family="paragraph">
      <style:paragraph-properties fo:text-align="justify" fo:text-indent="0.4923in"/>
    </style:style>
    <style:style style:name="T709" style:parent-style-name="DefaultParagraphFont" style:family="text">
      <style:text-properties style:font-weight-complex="bold" fo:color="#000000" style:font-size-complex="12pt"/>
    </style:style>
    <style:style style:name="T710" style:parent-style-name="DefaultParagraphFont" style:family="text">
      <style:text-properties style:font-weight-complex="bold"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text-position="super 66.6%"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font-style="italic" style:font-style-asian="italic" style:font-style-complex="italic"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text-position="super 66.6%"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text-position="super 66.6%"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fo:font-weight="bold" style:font-weight-asian="bold" style:font-weight-complex="bold" style:text-position="super 66.6%" style:font-size-complex="12pt"/>
    </style:style>
    <style:style style:name="T788" style:parent-style-name="DefaultParagraphFont" style:family="text">
      <style:text-properties fo:font-weight="bold" style:font-weight-asian="bold" style:font-weight-complex="bold" style:font-size-complex="12pt"/>
    </style:style>
    <style:style style:name="P78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text-position="super 66.6%" style:font-size-complex="12pt"/>
    </style:style>
    <style:style style:name="T793" style:parent-style-name="DefaultParagraphFont" style:family="text">
      <style:text-properties style:font-weight-complex="bold" style:font-size-complex="12pt"/>
    </style:style>
    <style:style style:name="P794" style:parent-style-name="Normal" style:family="paragraph">
      <style:paragraph-properties fo:text-align="justify" fo:margin-left="1.575in" fo:text-indent="-1.0826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T797" style:parent-style-name="DefaultParagraphFont" style:family="text">
      <style:text-properties fo:font-weight="bold" style:font-weight-asian="bold" style:font-weight-complex="bold" style:text-position="super 66.6%"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text-position="super 66.6%"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text-position="super 66.6%"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text-position="super 66.6%"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weight="bold" style:font-weight-asian="bold" style:font-weight-complex="bold" style:font-size-complex="12pt"/>
    </style:style>
    <style:style style:name="P83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fo:font-weight="bold" style:font-weight-asian="bold" style:font-weight-complex="bold" style:font-size-complex="12p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text-position="super 66.6%"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12pt" style:language-asian="zh" style:country-asian="TW"/>
    </style:style>
    <style:style style:name="T843" style:parent-style-name="DefaultParagraphFont" style:family="text">
      <style:text-properties style:font-size-complex="12pt" style:language-asian="zh" style:country-asian="TW"/>
    </style:style>
    <style:style style:name="T844" style:parent-style-name="DefaultParagraphFont" style:family="text">
      <style:text-properties style:text-position="super 66.6%" style:font-size-complex="12pt" style:language-asian="zh" style:country-asian="TW"/>
    </style:style>
    <style:style style:name="T845" style:parent-style-name="DefaultParagraphFont" style:family="text">
      <style:text-properties style:font-size-complex="12pt" style:language-asian="zh" style:country-asian="TW"/>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2pt" style:language-asian="zh" style:country-asian="TW"/>
    </style:style>
    <style:style style:name="T851" style:parent-style-name="DefaultParagraphFont" style:family="text">
      <style:text-properties style:font-size-complex="12pt" style:language-asian="zh" style:country-asian="TW"/>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859" style:parent-style-name="DefaultParagraphFont" style:family="text">
      <style:text-properties fo:font-weight="bold" style:font-weight-asian="bold" style:font-weight-complex="bold"/>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font-weight-complex="bold" style:font-size-complex="12pt"/>
    </style:style>
    <style:style style:name="P862" style:parent-style-name="Normal" style:family="paragraph">
      <style:paragraph-properties fo:text-align="justify" fo:text-indent="0.4923in"/>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P865" style:parent-style-name="Normal" style:family="paragraph">
      <style:paragraph-properties fo:text-align="justify" fo:text-indent="0.4923in"/>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style>
    <style:style style:name="P88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883" style:parent-style-name="DefaultParagraphFont" style:family="text">
      <style:text-properties fo:font-weight="bold" style:font-weight-asian="bold" style:font-weight-complex="bold"/>
    </style:style>
    <style:style style:name="T884" style:parent-style-name="DefaultParagraphFont" style:family="text">
      <style:text-properties fo:font-weight="bold" style:font-weight-asian="bold" style:font-weight-complex="bold"/>
    </style:style>
    <style:style style:name="T885" style:parent-style-name="DefaultParagraphFont" style:family="text">
      <style:text-properties fo:font-weight="bold" style:font-weight-asian="bold" style:font-weight-complex="bold" style:font-size-complex="12pt"/>
    </style:style>
    <style:style style:name="P886" style:parent-style-name="Normal" style:family="paragraph">
      <style:paragraph-properties fo:text-align="justify" fo:text-indent="0.4923in"/>
    </style:style>
    <style:style style:name="T887" style:parent-style-name="DefaultParagraphFont" style:family="text">
      <style:text-properties style:font-weight-complex="bold" fo:color="#000000" style:font-size-complex="12pt"/>
    </style:style>
    <style:style style:name="T888" style:parent-style-name="DefaultParagraphFont" style:family="text">
      <style:text-properties style:font-weight-complex="bold" fo:color="#000000"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fo:font-weight="bold" style:font-weight-asian="bold" style:font-weight-complex="bold" style:font-size-complex="12pt" style:language-asian="lt" style:country-asian="LT"/>
    </style:style>
    <style:style style:name="T892" style:parent-style-name="DefaultParagraphFont" style:family="text">
      <style:text-properties style:font-name-asian="Calibri" fo:font-weight="bold" style:font-weight-asian="bold" style:font-weight-complex="bold" style:font-size-complex="12pt" style:language-asian="lt" style:country-asian="LT"/>
    </style:style>
    <style:style style:name="T893" style:parent-style-name="DefaultParagraphFont" style:family="text">
      <style:text-properties style:font-name-asian="Calibri" fo:font-weight="bold" style:font-weight-asian="bold" style:font-weight-complex="bold"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weight-complex="bold" fo:color="#000000" style:font-size-complex="12pt" style:language-asian="ar" style:country-asian="SA"/>
    </style:style>
    <style:style style:name="T896" style:parent-style-name="DefaultParagraphFont" style:family="text">
      <style:text-properties style:font-weight-complex="bold" fo:color="#000000" style:font-size-complex="12pt" style:language-asian="ar" style:country-asian="SA"/>
    </style:style>
    <style:style style:name="T897" style:parent-style-name="DefaultParagraphFont" style:family="text">
      <style:text-properties fo:color="#000000" style:font-size-complex="12pt" style:language-asian="ar" style:country-asian="SA"/>
    </style:style>
    <style:style style:name="T898" style:parent-style-name="DefaultParagraphFont" style:family="text">
      <style:text-properties style:font-weight-complex="bold" fo:color="#000000" style:font-size-complex="12pt" style:language-asian="ar" style:country-asian="SA"/>
    </style:style>
    <style:style style:name="T899" style:parent-style-name="DefaultParagraphFont" style:family="text">
      <style:text-properties style:font-weight-complex="bold" fo:color="#000000" style:font-size-complex="12pt" style:language-asian="ar" style:country-asian="SA"/>
    </style:style>
    <style:style style:name="P9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1" style:parent-style-name="DefaultParagraphFont" style:family="text">
      <style:text-properties style:font-weight-complex="bold" fo:color="#000000" style:font-size-complex="12pt" style:language-asian="ar" style:country-asian="SA"/>
    </style:style>
    <style:style style:name="T902" style:parent-style-name="DefaultParagraphFont" style:family="text">
      <style:text-properties style:font-weight-complex="bold" fo:color="#000000" style:font-size-complex="12pt" style:language-asian="ar" style:country-asian="SA"/>
    </style:style>
    <style:style style:name="T903" style:parent-style-name="DefaultParagraphFont" style:family="text">
      <style:text-properties style:font-weight-complex="bold" fo:color="#000000" style:font-size-complex="12pt"/>
    </style:style>
    <style:style style:name="T904" style:parent-style-name="DefaultParagraphFont" style:family="text">
      <style:text-properties style:font-weight-complex="bold" fo:color="#000000" style:font-size-complex="12pt" style:language-asian="ar" style:country-asian="SA"/>
    </style:style>
    <style:style style:name="P9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6" style:parent-style-name="DefaultParagraphFont" style:family="text">
      <style:text-properties style:font-weight-complex="bold" fo:color="#000000" style:font-size-complex="12pt" style:language-asian="ar" style:country-asian="SA"/>
    </style:style>
    <style:style style:name="T907" style:parent-style-name="DefaultParagraphFont" style:family="text">
      <style:text-properties style:font-weight-complex="bold" fo:color="#000000" style:font-size-complex="12pt" style:language-asian="ar" style:country-asian="SA"/>
    </style:style>
    <style:style style:name="T908" style:parent-style-name="DefaultParagraphFont" style:family="text">
      <style:text-properties style:font-weight-complex="bold" fo:color="#000000" style:font-size-complex="12pt" style:language-asian="ar" style:country-asian="SA"/>
    </style:style>
    <style:style style:name="P9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0" style:parent-style-name="DefaultParagraphFont" style:family="text">
      <style:text-properties style:font-weight-complex="bold" fo:color="#000000" style:font-size-complex="12pt" style:language-asian="ar" style:country-asian="SA"/>
    </style:style>
    <style:style style:name="T911" style:parent-style-name="DefaultParagraphFont" style:family="text">
      <style:text-properties style:font-weight-complex="bold" fo:color="#000000" style:font-size-complex="12pt" style:language-asian="ar" style:country-asian="SA"/>
    </style:style>
    <style:style style:name="T912" style:parent-style-name="DefaultParagraphFont" style:family="text">
      <style:text-properties style:font-weight-complex="bold" fo:color="#000000" style:font-size-complex="12pt" style:language-asian="ar" style:country-asian="SA"/>
    </style:style>
    <style:style style:name="T913" style:parent-style-name="DefaultParagraphFont" style:family="text">
      <style:text-properties style:font-weight-complex="bold" fo:color="#000000" style:font-size-complex="12pt" style:language-asian="ar" style:country-asian="SA"/>
    </style:style>
    <style:style style:name="P9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5" style:parent-style-name="DefaultParagraphFont" style:family="text">
      <style:text-properties style:font-weight-complex="bold" fo:color="#000000" style:font-size-complex="12pt" style:language-asian="ar" style:country-asian="SA"/>
    </style:style>
    <style:style style:name="T916" style:parent-style-name="DefaultParagraphFont" style:family="text">
      <style:text-properties style:font-weight-complex="bold" fo:color="#000000" style:font-size-complex="12pt" style:language-asian="ar" style:country-asian="SA"/>
    </style:style>
    <style:style style:name="T917" style:parent-style-name="DefaultParagraphFont" style:family="text">
      <style:text-properties style:font-weight-complex="bold" fo:color="#000000" style:font-size-complex="12pt" style:language-asian="ar" style:country-asian="SA"/>
    </style:style>
    <style:style style:name="P9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9" style:parent-style-name="DefaultParagraphFont" style:family="text">
      <style:text-properties style:font-weight-complex="bold" fo:color="#000000" style:font-size-complex="12pt" style:language-asian="ar" style:country-asian="SA"/>
    </style:style>
    <style:style style:name="T920" style:parent-style-name="DefaultParagraphFont" style:family="text">
      <style:text-properties style:font-weight-complex="bold" fo:color="#000000" style:font-size-complex="12pt" style:language-asian="ar" style:country-asian="SA"/>
    </style:style>
    <style:style style:name="T921" style:parent-style-name="DefaultParagraphFont" style:family="text">
      <style:text-properties style:font-weight-complex="bold" fo:color="#000000" style:font-size-complex="12pt" style:language-asian="ar" style:country-asian="SA"/>
    </style:style>
    <style:style style:name="T922" style:parent-style-name="DefaultParagraphFont" style:family="text">
      <style:text-properties style:font-weight-complex="bold" fo:color="#000000" style:font-size-complex="12pt" style:language-asian="ar" style:country-asian="SA"/>
    </style:style>
    <style:style style:name="P923" style:parent-style-name="Normal" style:family="paragraph">
      <style:paragraph-properties fo:text-align="justify" fo:text-indent="0.4923in"/>
    </style:style>
    <style:style style:name="T924" style:parent-style-name="DefaultParagraphFont" style:family="text">
      <style:text-properties style:font-weight-complex="bold" fo:color="#000000" style:font-size-complex="12pt" style:language-asian="ar" style:country-asian="SA"/>
    </style:style>
    <style:style style:name="T925" style:parent-style-name="DefaultParagraphFont" style:family="text">
      <style:text-properties style:font-weight-complex="bold" fo:color="#000000" style:font-size-complex="12pt" style:language-asian="ar" style:country-asian="SA"/>
    </style:style>
    <style:style style:name="T926" style:parent-style-name="DefaultParagraphFont" style:family="text">
      <style:text-properties style:font-weight-complex="bold" fo:color="#000000" style:font-size-complex="12pt"/>
    </style:style>
    <style:style style:name="T927" style:parent-style-name="DefaultParagraphFont" style:family="text">
      <style:text-properties style:font-weight-complex="bold" fo:color="#000000" style:font-size-complex="12pt"/>
    </style:style>
    <style:style style:name="P928" style:parent-style-name="Normal" style:family="paragraph">
      <style:paragraph-properties fo:text-align="justify" fo:text-indent="0.4923in"/>
    </style:style>
    <style:style style:name="T929" style:parent-style-name="DefaultParagraphFont" style:family="text">
      <style:text-properties style:font-weight-complex="bold" fo:color="#000000" style:font-size-complex="12pt"/>
    </style:style>
    <style:style style:name="T930" style:parent-style-name="DefaultParagraphFont" style:family="text">
      <style:text-properties style:font-weight-complex="bold" fo:color="#000000" style:font-size-complex="12pt"/>
    </style:style>
    <style:style style:name="T931" style:parent-style-name="DefaultParagraphFont" style:family="text">
      <style:text-properties style:font-weight-complex="bold" fo:color="#000000" style:font-size-complex="12pt"/>
    </style:style>
    <style:style style:name="P932" style:parent-style-name="Normal" style:family="paragraph">
      <style:paragraph-properties fo:text-align="justify" fo:text-indent="0.4923in"/>
    </style:style>
    <style:style style:name="T933" style:parent-style-name="DefaultParagraphFont" style:family="text">
      <style:text-properties style:font-weight-complex="bold" fo:color="#000000" style:font-size-complex="12pt"/>
    </style:style>
    <style:style style:name="T934" style:parent-style-name="DefaultParagraphFont" style:family="text">
      <style:text-properties style:font-weight-complex="bold" fo:color="#000000" style:font-size-complex="12pt"/>
    </style:style>
    <style:style style:name="T935" style:parent-style-name="DefaultParagraphFont" style:family="text">
      <style:text-properties style:font-weight-complex="bold" fo:color="#000000" style:font-size-complex="12pt"/>
    </style:style>
    <style:style style:name="P936" style:parent-style-name="Normal" style:family="paragraph">
      <style:paragraph-properties fo:text-align="justify" fo:text-indent="0.4923in"/>
    </style:style>
    <style:style style:name="T937" style:parent-style-name="DefaultParagraphFont" style:family="text">
      <style:text-properties style:font-weight-complex="bold" fo:color="#000000" style:font-size-complex="12pt"/>
    </style:style>
    <style:style style:name="T938" style:parent-style-name="DefaultParagraphFont" style:family="text">
      <style:text-properties style:font-weight-complex="bold" fo:color="#000000" style:font-size-complex="12pt"/>
    </style:style>
    <style:style style:name="T939" style:parent-style-name="DefaultParagraphFont" style:family="text">
      <style:text-properties style:font-weight-complex="bold" fo:color="#000000" style:font-size-complex="12pt"/>
    </style:style>
    <style:style style:name="T940" style:parent-style-name="DefaultParagraphFont" style:family="text">
      <style:text-properties style:font-weight-complex="bold" fo:color="#000000" style:font-size-complex="12pt"/>
    </style:style>
    <style:style style:name="T941" style:parent-style-name="DefaultParagraphFont" style:family="text">
      <style:text-properties style:font-weight-complex="bold" fo:color="#000000" style:font-size-complex="12pt"/>
    </style:style>
    <style:style style:name="P9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4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fo:font-weight="bold" style:font-weight-asian="bold" style:font-weight-complex="bold"/>
    </style:style>
    <style:style style:name="T952" style:parent-style-name="DefaultParagraphFont" style:family="text">
      <style:text-properties fo:font-weight="bold" style:font-weight-asian="bold" style:font-weight-complex="bold" style:font-size-complex="12pt"/>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12pt"/>
    </style:style>
    <style:style style:name="T957" style:parent-style-name="DefaultParagraphFont" style:family="text">
      <style:text-properties fo:font-weight="bold" style:font-weight-asian="bold" style:font-weight-complex="bold" style:font-size-complex="12pt"/>
    </style:style>
    <style:style style:name="T958" style:parent-style-name="DefaultParagraphFont" style:family="text">
      <style:text-properties fo:font-weight="bold" style:font-weight-asian="bold" style:font-weight-complex="bold" style:font-size-complex="12pt"/>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weight-complex="bold" style:font-size-complex="12pt"/>
    </style:style>
    <style:style style:name="P961" style:parent-style-name="Normal" style:family="paragraph">
      <style:paragraph-properties fo:text-align="justify" fo:text-indent="0.4923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P97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78" style:parent-style-name="DefaultParagraphFont" style:family="text">
      <style:text-properties fo:font-weight="bold" style:font-weight-asian="bold" style:font-weight-complex="bold"/>
    </style:style>
    <style:style style:name="T979" style:parent-style-name="DefaultParagraphFont" style:family="text">
      <style:text-properties fo:font-weight="bold" style:font-weight-asian="bold" style:font-weight-complex="bold"/>
    </style:style>
    <style:style style:name="T980" style:parent-style-name="DefaultParagraphFont" style:family="text">
      <style:text-properties fo:font-weight="bold" style:font-weight-asian="bold" style:font-weight-complex="bold"/>
    </style:style>
    <style:style style:name="T981" style:parent-style-name="DefaultParagraphFont" style:family="text">
      <style:text-properties fo:font-weight="bold" style:font-weight-asian="bold" style:font-weight-complex="bold" style:font-size-complex="12pt"/>
    </style:style>
    <style:style style:name="P98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83" style:parent-style-name="DefaultParagraphFont" style:family="text">
      <style:text-properties style:font-weight-complex="bold" style:font-size-complex="12pt"/>
    </style:style>
    <style:style style:name="P984" style:parent-style-name="Normal" style:family="paragraph">
      <style:paragraph-properties fo:text-align="justify" fo:margin-left="1.575in" fo:text-indent="-1.0826in">
        <style:tab-stops/>
      </style:paragraph-properties>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text-indent="0.5in">
        <style:tab-stops>
          <style:tab-stop style:type="left" style:position="0.6895in"/>
        </style:tab-stops>
      </style:paragraph-properties>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font-weight-complex="bold"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text-indent="0.5in"/>
      <style:text-properties fo:hyphenate="false"/>
    </style:style>
    <style:style style:name="T1062" style:parent-style-name="DefaultParagraphFont" style:family="text">
      <style:text-properties style:font-name-asian="Lucida Sans Unicode" style:font-size-complex="12pt"/>
    </style:style>
    <style:style style:name="T1063" style:parent-style-name="DefaultParagraphFont" style:family="text">
      <style:text-properties style:font-name-asian="Lucida Sans Unicode" style:font-size-complex="12pt"/>
    </style:style>
    <style:style style:name="T1064" style:parent-style-name="DefaultParagraphFont" style:family="text">
      <style:text-properties style:font-name-asian="Lucida Sans Unicode" style:font-size-complex="12pt"/>
    </style:style>
    <style:style style:name="T1065" style:parent-style-name="DefaultParagraphFont" style:family="text">
      <style:text-properties style:font-name-asian="Lucida Sans Unicode"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text-indent="0.4923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4923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4923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4923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fo:background-color="#FFFFFF"/>
    </style:style>
    <style:style style:name="P1109" style:parent-style-name="Normal" style:family="paragraph">
      <style:paragraph-properties fo:text-align="justify" fo:text-indent="0.4923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4923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4923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4923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4923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color="#FFC000"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4923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fo:text-indent="0.5in"/>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widows="0" fo:orphans="0" fo:text-align="justify" fo:text-indent="0.5in">
        <style:tab-stops>
          <style:tab-stop style:type="left" style:position="0.8861in"/>
        </style:tab-stops>
      </style:paragraph-properties>
    </style:style>
    <style:style style:name="P117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175" style:parent-style-name="DefaultParagraphFont" style:family="text">
      <style:text-properties fo:font-weight="bold" style:font-weight-asian="bold" style:font-weight-complex="bold" style:font-size-complex="12pt"/>
    </style:style>
    <style:style style:name="T1176" style:parent-style-name="DefaultParagraphFont" style:family="text">
      <style:text-properties fo:font-weight="bold" style:font-weight-asian="bold" style:font-weight-complex="bold" style:font-size-complex="12pt"/>
    </style:style>
    <style:style style:name="T1177" style:parent-style-name="DefaultParagraphFont" style:family="text">
      <style:text-properties fo:font-weight="bold" style:font-weight-asian="bold" style:font-weight-complex="bold" style:font-size-complex="12pt"/>
    </style:style>
    <style:style style:name="P1178" style:parent-style-name="Normal" style:family="paragraph">
      <style:paragraph-properties fo:text-align="justify" fo:text-indent="0.4923in"/>
    </style:style>
    <style:style style:name="T1179" style:parent-style-name="DefaultParagraphFont" style:family="text">
      <style:text-properties style:font-weight-complex="bold" style:font-size-complex="12pt"/>
    </style:style>
    <style:style style:name="P1180" style:parent-style-name="Normal" style:family="paragraph">
      <style:paragraph-properties fo:text-align="justify" fo:text-indent="0.4923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1188" style:parent-style-name="Normal" style:family="paragraph">
      <style:paragraph-properties fo:text-align="justify" fo:text-indent="0.4923in"/>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weight-complex="bold" style:font-size-complex="12pt"/>
    </style:style>
    <style:style style:name="T1192" style:parent-style-name="DefaultParagraphFont" style:family="text">
      <style:text-properties fo:font-weight="bold" style:font-weight-asian="bold" style:font-weight-complex="bold" style:font-size-complex="12pt"/>
    </style:style>
    <style:style style:name="P1193" style:parent-style-name="Normal" style:family="paragraph">
      <style:paragraph-properties fo:text-align="justify" fo:text-indent="0.4923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4923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4923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4923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4923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4923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4923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4923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fo:language="l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4923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name="Arial" style:font-name-asian="Arial Unicode MS" style:font-name-complex="Arial" fo:font-size="10pt" style:font-size-asian="10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4923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4923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4923in"/>
    </style:style>
    <style:style style:name="T1245" style:parent-style-name="DefaultParagraphFont" style:family="text">
      <style:text-properties style:font-name-asian="Arial Unicode MS" style:font-size-complex="12pt"/>
    </style:style>
    <style:style style:name="T1246" style:parent-style-name="DefaultParagraphFont" style:family="text">
      <style:text-properties style:font-name-asian="Arial Unicode MS" style:font-weight-complex="bold" style:font-size-complex="12pt"/>
    </style:style>
    <style:style style:name="T1247" style:parent-style-name="DefaultParagraphFont" style:family="text">
      <style:text-properties style:font-name-asian="Arial Unicode MS" style:font-size-complex="12pt"/>
    </style:style>
    <style:style style:name="T1248" style:parent-style-name="DefaultParagraphFont" style:family="text">
      <style:text-properties style:font-name-asian="Arial Unicode MS" style:font-size-complex="12pt"/>
    </style:style>
    <style:style style:name="P1249" style:parent-style-name="Normal" style:family="paragraph">
      <style:paragraph-properties fo:text-align="justify" fo:text-indent="0.4923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in"/>
    </style:style>
    <style:style style:name="P1254" style:parent-style-name="Normal" style:family="paragraph">
      <style:paragraph-properties fo:text-align="justify" fo:text-indent="0.5in"/>
    </style:style>
    <style:style style:name="T1255" style:parent-style-name="DefaultParagraphFont" style:family="text">
      <style:text-properties fo:font-style="italic" style:font-style-asian="italic" style:font-style-complex="italic" style:font-size-complex="12pt"/>
    </style:style>
    <style:style style:name="P1256" style:parent-style-name="Normal" style:family="paragraph">
      <style:paragraph-properties fo:text-align="justify" fo:text-indent="0.5in"/>
      <style:text-properties style:font-style-complex="italic" style:font-size-complex="12pt"/>
    </style:style>
    <style:style style:name="P1257" style:parent-style-name="Normal" style:family="paragraph">
      <style:paragraph-properties fo:text-align="justify" fo:text-indent="0.5in"/>
      <style:text-properties style:font-style-complex="italic" style:font-size-complex="12pt"/>
    </style:style>
    <style:style style:name="P1258" style:parent-style-name="Normal" style:family="paragraph">
      <style:paragraph-properties fo:text-align="justify" fo:text-indent="0.5in"/>
      <style:text-properties style:font-style-complex="italic" style:font-size-complex="12pt"/>
    </style:style>
    <style:style style:name="P1259" style:parent-style-name="Normal" style:family="paragraph">
      <style:paragraph-properties fo:text-align="justify">
        <style:tab-stops>
          <style:tab-stop style:type="left" style:position="0in"/>
        </style:tab-stops>
      </style:paragraph-properties>
      <style:text-properties style:font-size-complex="12pt"/>
    </style:style>
    <style:style style:name="P1260" style:parent-style-name="Normal" style:family="paragraph">
      <style:paragraph-properties fo:text-align="justify">
        <style:tab-stops>
          <style:tab-stop style:type="left" style:position="0in"/>
        </style:tab-stops>
      </style:paragraph-properties>
      <style:text-properties style:font-size-complex="12pt"/>
    </style:style>
    <style:style style:name="P1261" style:parent-style-name="Normal" style:family="paragraph">
      <style:paragraph-properties fo:text-align="justify">
        <style:tab-stops>
          <style:tab-stop style:type="left" style:position="0in"/>
        </style:tab-stops>
      </style:paragraph-properties>
      <style:text-properties style:font-size-complex="12pt"/>
    </style:style>
    <style:style style:name="P1262" style:parent-style-name="Normal" style:family="paragraph">
      <style:paragraph-properties fo:text-align="justify">
        <style:tab-stops>
          <style:tab-stop style:type="left" style:position="0in"/>
        </style:tab-stops>
      </style:paragraph-properties>
      <style:text-properties style:font-size-complex="12pt"/>
    </style:style>
    <style:style style:name="P1263" style:parent-style-name="Normal" style:family="paragraph">
      <style:paragraph-properties fo:text-align="justify">
        <style:tab-stops>
          <style:tab-stop style:type="left" style:position="0in"/>
        </style:tab-stops>
      </style:paragraph-properties>
      <style:text-properties style:font-size-complex="12pt"/>
    </style:style>
    <style:style style:name="P1264" style:parent-style-name="Normal" style:family="paragraph">
      <style:paragraph-properties>
        <style:tab-stops>
          <style:tab-stop style:type="right" style:position="6.3in"/>
        </style:tab-stops>
      </style:paragraph-properties>
      <style:text-properties style:font-size-complex="12pt"/>
    </style:style>
    <style:style style:name="P1265" style:parent-style-name="Normal" style:family="paragraph">
      <style:paragraph-properties fo:text-align="justify" fo:margin-left="4.0361in">
        <style:tab-stops/>
      </style:paragraph-properties>
    </style:style>
    <style:style style:name="P1266" style:parent-style-name="Normal" style:family="paragraph">
      <style:paragraph-properties fo:widows="0" fo:orphans="0"/>
    </style:style>
  </office:automatic-styles>
  <office:body>
    <office:text text:use-soft-page-breaks="true">
      <text:p text:style-name="P1"/>
      <text:p text:style-name="P8">Projektas Nr. XIVP-1571(2)<text:line-break/></text:p>
      <text:p text:style-name="P9"><text:span text:style-name="T10">LIETUVOS RESPUBLIKOS</text:span></text:p>
      <text:p text:style-name="P11"><text:span text:style-name="T12">ATSINAUJINANČIŲ IŠTEKLIŲ ENERGETIKOS</text:span><text:span text:style-name="T13"><text:s/>įstatymo Nr. XI-1375</text:span></text:p>
      <text:p text:style-name="P14"><text:span text:style-name="T15">2, 3, 5, 6, 11, 13, 14, 20</text:span><text:span text:style-name="T16">1</text:span><text:span text:style-name="T17">, 20</text:span><text:span text:style-name="T18">2</text:span><text:span text:style-name="T19">, 22, 30, 32, 48, 49, 51 STRAIPsnių pakeitimo IR ĮSTATYMO PAPILDYMO<text:s/></text:span><text:span text:style-name="T20">13</text:span><text:span text:style-name="T21">1</text:span><text:span text:style-name="T22"><text:s/></text:span><text:span text:style-name="T23">IR</text:span><text:span text:style-name="T24"><text:s/>20</text:span><text:span text:style-name="T25">3</text:span><text:span text:style-name="T26"><text:s/>straipsniais</text:span></text:p>
      <text:p text:style-name="P27">Įstatymas</text:p>
      <text:p text:style-name="P28"/>
      <text:p text:style-name="P29">2022 m. <text:s text:c="21"/>d. Nr.</text:p>
      <text:p text:style-name="P30">Vilnius</text:p>
      <text:p text:style-name="P31"/>
      <text:p text:style-name="P32"/>
      <text:p text:style-name="P33"><text:span text:style-name="T34">1</text:span><text:span text:style-name="T35"><text:s/>straipsnis.<text:s/></text:span><text:span text:style-name="T36">2 straipsnio pakeitimas<text:s/></text:span></text:p>
      <text:p text:style-name="P37"><text:span text:style-name="T38">1</text:span><text:span text:style-name="T39">.<text:s/></text:span><text:span text:style-name="T40">Pakeisti 2 straipsnio 9 dalį ir ją išdėstyti taip:</text:span></text:p>
      <text:p text:style-name="P41"><text:span text:style-name="T42">„</text:span><text:span text:style-name="T43">9</text:span><text:span text:style-name="T44">.<text:s/></text:span><text:span text:style-name="T45">Biodujos</text:span><text:span text:style-name="T46"><text:s/>– iš biomasės pagamintos dujos, įskaitant biometano dujas.“</text:span></text:p>
      <text:p text:style-name="P47"><text:span text:style-name="T48">2</text:span><text:span text:style-name="T49">. Papildyti 2 straipsnį 9</text:span><text:span text:style-name="T50">1</text:span><text:span text:style-name="T51"><text:s/>dalimi:</text:span></text:p>
      <text:p text:style-name="P52"><text:span text:style-name="T53">„</text:span><text:span text:style-name="T54">9</text:span><text:span text:style-name="T55">1</text:span><text:span text:style-name="T56">.<text:s/></text:span><text:span text:style-name="T57">Biodujų gamybos<text:s/></text:span><text:span text:style-name="T58">įrenginys</text:span><text:span text:style-name="T59"><text:s/></text:span><text:span text:style-name="T60">– technologinis įrenginys ar jų kompleksas, skirtas biodujų gamybai.“</text:span></text:p>
      <text:p text:style-name="P61"><text:span text:style-name="T62">3</text:span><text:span text:style-name="T63">.<text:s/></text:span><text:span text:style-name="T64">Papildyti 2 straipsnį 10</text:span><text:span text:style-name="T65">1</text:span><text:span text:style-name="T66"><text:s/>dalimi:</text:span></text:p>
      <text:p text:style-name="P67"><text:span text:style-name="T68">„</text:span><text:span text:style-name="T69">10</text:span><text:span text:style-name="T70">1</text:span><text:span text:style-name="T71">.<text:s/></text:span><text:span text:style-name="T72">Biometano dujos</text:span><text:span text:style-name="T73"><text:s/></text:span><text:span text:style-name="T74">– išvalytos ir tiekimo į gamtinių dujų perdavimo ar skirstymo sistemas koky</text:span><text:span text:style-name="T75">bės reikalavimus atitinkančios biodujos.“</text:span></text:p>
      <text:p text:style-name="P76"><text:span text:style-name="T77">4</text:span><text:span text:style-name="T78">. Pripažinti netekusia galios 2 straipsnio 15 dalį.</text:span></text:p>
      <text:p text:style-name="P79"><text:span text:style-name="T80">5</text:span><text:span text:style-name="T81">. Papildyti 2 straipsnį<text:s/></text:span><text:span text:style-name="T82">28</text:span><text:span text:style-name="T83">1</text:span><text:span text:style-name="T84"><text:s/>dalimi:</text:span></text:p>
      <text:p text:style-name="P85"><text:span text:style-name="T86">28</text:span><text:span text:style-name="T87">1</text:span><text:span text:style-name="T88">.<text:s/></text:span><text:span text:style-name="T89">Hibridinė elektrinė</text:span><text:span text:style-name="T90"><text:s/></text:span><text:span text:style-name="T91">– tame pačiame elektros įrenginių prijungimo prie elektros tinklų<text:s/></text:span><text:soft-page-break/><text:span text:style-name="T92">taške į sistemą<text:s/></text:span><text:span text:style-name="T93">sujungtos kelios skirtingas atsinaujinančių išteklių energijos rūšis naudojančios elektrinės arba šios elektrinės ir energijos kaupimo įrenginys ar įrenginiai.“</text:span></text:p>
      <text:p text:style-name="P94"/>
      <text:p text:style-name="P95"><text:span text:style-name="T96">2</text:span><text:span text:style-name="T97"><text:s/>straipsnis.<text:s/></text:span><text:span text:style-name="T98">3 straipsnio pakeitimas<text:s/></text:span></text:p>
      <text:p text:style-name="P99"><text:span text:style-name="T100">Pakeisti 3 straipsnio 4<text:s/></text:span><text:span text:style-name="T101">dalies 2 punktą<text:s/></text:span><text:span text:style-name="T102">ir<text:s/></text:span><text:span text:style-name="T103">jį</text:span><text:span text:style-name="T104"><text:s/>i</text:span><text:span text:style-name="T105">šdėstyti taip:</text:span></text:p>
      <text:p text:style-name="P106"><text:span text:style-name="T107">„</text:span><text:span text:style-name="T108">2</text:span><text:span text:style-name="T109">) 200 kW, kai gamintojo elektrinė<text:s/></text:span><text:span text:style-name="T110">įrengta ir pradedama eksploatuoti</text:span><text:span text:style-name="T111"><text:s/></text:span><text:span text:style-name="T112">po 2026 m. sausio 1 d., nepaisant teisės į šio straipsnio 2 dalies 1 punkte numatytą skatinimo priemonę įgijimo momento.“</text:span></text:p>
      <text:p text:style-name="P113"/>
      <text:p text:style-name="P114"><text:span text:style-name="T115">3</text:span><text:span text:style-name="T116"><text:s/>straipsnis.<text:s/></text:span><text:span text:style-name="T117">5 straipsnio<text:s/></text:span><text:span text:style-name="T118">pakeitimas</text:span></text:p>
      <text:p text:style-name="P119"><text:span text:style-name="T120">Pakeisti 5 straipsnio 1 dalies 9 punktą ir jį išdėstyti taip:</text:span></text:p>
      <text:p text:style-name="P121"><text:span text:style-name="T122">„</text:span><text:span text:style-name="T123">9</text:span><text:span text:style-name="T124">) nustato Lietuvos Respublikos teritorinės jūros ir (ar) Lietuvos Respublikos išskirtinės ekonominės zonos Baltijos jūroje dalis, kuriose tikslinga organizuoti konkursą (konkurs</text:span><text:span text:style-name="T125">us) atsinaujinančius energijos išteklius naudojančių elektrinių plėtrai ir eksploatacijai, ir šių elektrinių leistinas generuoti</text:span><text:span text:style-name="T126"><text:s/></text:span><text:span text:style-name="T127">galias</text:span><text:span text:style-name="T128">;“.</text:span></text:p>
      <text:p text:style-name="P129"/>
      <text:p text:style-name="P130"><text:span text:style-name="T131">4</text:span><text:span text:style-name="T132"><text:s/>straipsnis.<text:s/></text:span><text:span text:style-name="T133">6 straipsnio pakeitimas</text:span></text:p>
      <text:p text:style-name="P134"><text:span text:style-name="T135">1</text:span><text:span text:style-name="T136">. Pakeisti 6 straipsnio 6 punktą ir jį išdėstyti taip:</text:span></text:p>
      <text:p text:style-name="P137"><text:span text:style-name="T138">„</text:span><text:span text:style-name="T139">6</text:span><text:span text:style-name="T140">) re</text:span><text:span text:style-name="T141">ngia ir tvirtina technines taisykles, nustatančias būtiniausius techninės konstrukcijos ir eksploatavimo reikalavimus, taikomus elektros iš atsinaujinančių energijos išteklių šaltinius, įskaitant hibridines elektrines, jungiant į elektros tinklus;“.</text:span></text:p>
      <text:p text:style-name="P142"><text:span text:style-name="T143">2</text:span><text:span text:style-name="T144">. Pakeisti 6 straipsnio 14 punktą ir jį išdėstyti taip:</text:span></text:p>
      <text:p text:style-name="P145"><text:span text:style-name="T146">„</text:span><text:span text:style-name="T147">14</text:span><text:span text:style-name="T148">) tvirtina atsinaujinančių energijos išteklių dalies, palyginti su bendruoju galutiniu energijos suvartojimu, apskaičiavimo metodiką, kurioje, vadovaujantis Direktyva (ES) 2018/2001, nurodoma<text:s/></text:span><text:span text:style-name="T149">atsinaujinančiųjų išteklių energijos procentinės dalies apskaičiavimo tvarka, kuro ir degalų energinės vertės, pažangiųjų biodegalų gamybai tinkamos naudoti žaliavos<text:s/></text:span><text:span text:style-name="T150">ir nustatoma<text:s/></text:span><text:soft-page-break/><text:span text:style-name="T151">biodegalų, pagamintų iš maistinių ir pašarinių augalų, procentinė dalis, paly</text:span><text:span text:style-name="T152">ginti su bendruoju galutiniu energijos suvartojimu Lietuvos Respublikos kelių ir geležinkelių transporto sektoriuose 2020 metais.<text:s/></text:span><text:span text:style-name="T153">Atsinaujinančių energijos išteklių dalies, palyginti su bendruoju galutiniu energijos suvartojimu, apskaičiavimo metodika turi</text:span><text:span text:style-name="T154"><text:s/>būti suderinta su Aplinkos ministerija ir Žemės ūkio ministerija;“.</text:span><text:s/></text:p>
      <text:p text:style-name="P155"/>
      <text:p text:style-name="P156"><text:span text:style-name="T157">5</text:span><text:span text:style-name="T158"><text:s/>straipsnis.<text:s/></text:span><text:span text:style-name="T159">11 straipsnio pakeitimas<text:s/></text:span></text:p>
      <text:p text:style-name="P160"><text:span text:style-name="T161">Pripažinti netekusiu galios 11 straipsnio 7 punktą.</text:span></text:p>
      <text:p text:style-name="P162"/>
      <text:p text:style-name="P163"><text:span text:style-name="T164">6</text:span><text:span text:style-name="T165"><text:s/>straipsnis.<text:s/></text:span><text:span text:style-name="T166">13 straipsnio pakeitimas<text:s/></text:span></text:p>
      <text:p text:style-name="P167"><text:span text:style-name="T168">1</text:span><text:span text:style-name="T169">. Pakeisti 13 straipsnio 7<text:s/></text:span><text:span text:style-name="T170">dalį ir ją išdėstyti taip:</text:span></text:p>
      <text:p text:style-name="P171"><text:span text:style-name="T172">„</text:span><text:span text:style-name="T173">7</text:span><text:span text:style-name="T174">. Gaminančių vartotojų atsinaujinančius išteklius naudojančių suminė elektrinių įrengtoji galia apskaičiuojama kaip šių elektrinių įrengtųjų galių, o leistina generuoti suminė galia – kaip šių elektrinių leistinų generuoti ga</text:span><text:span text:style-name="T175">lių, nurodytų galiojančiuose leidimuose plėtoti elektros energijos gamybos pajėgumus, leidimuose gaminti elektros energiją, rangovų deklaracijose, kurios pateikiamos elektros tinklų operatoriui, ir prijungimo sąlygose, išduotose elektros energiją gaminanti</text:span><text:span text:style-name="T176">ems vartotojams ir asmenims, siekiantiems tapti gaminančiais vartotojais ir numatantiems statyti ar įrengti atsinaujinančius išteklius naudojančias elektrines, kurioms Elektros energetikos įstatymo 16 straipsnio 14 dalyje nustatyta tvarka leidimas plėtoti<text:s/></text:span><text:span text:style-name="T177">elektros energijos gamybos pajėgumus nereikalingas, suma. Valstybinė energetikos reguliavimo taryba skelbia ir nuolat atnaujina informaciją apie gaminančių vartotojų elektrinių suminę įrengtąją galią ir suminę leistiną generuoti galią savo interneto svetai</text:span><text:span text:style-name="T178">nėje.“</text:span></text:p>
      <text:p text:style-name="P179"><text:span text:style-name="T180">2</text:span><text:span text:style-name="T181">. Papildyti 13 straipsnį 10 dalimi:</text:span></text:p>
      <text:p text:style-name="P182"><text:span text:style-name="T183">„</text:span><text:span text:style-name="T184">10</text:span><text:span text:style-name="T185">. Saulės šviesos energijos elektrinių suminė įrengtoji galia negali viršyti 2 GW. Valstybinė energetikos reguliavimo taryba, nustačiusi, kad saulės šviesos energijos elektrinių suminė įrengtoji<text:s/></text:span><text:soft-page-break/><text:span text:style-name="T186">galia</text:span><text:span text:style-name="T187"><text:s/>yra lygi 2 GW, nedelsdama apie tai raštu informuoja Energetikos ministeriją ir elektros tinklų operatorius. Nuo atitinkamo pranešimo gavimo dienos elektros tinklų operatoriai neišduoda gamintojams išankstinių prisijungimo sąlygų, prijungimo sąlygų ir nepa</text:span><text:span text:style-name="T188">sirašo ketinimų protokolų. Saulės šviesos energijos elektrinių suminė įrengtoji galia apskaičiuojama kaip šių elektrinių įrengtųjų galių, nurodytų galiojančiuose ketinimų protokoluose, leidimuose plėtoti elektros energijos gamybos pajėgumus, leidimuose gam</text:span><text:span text:style-name="T189">inti elektros energiją, rangovų deklaracijose, kurios pateikiamos elektros tinklų operatoriui, ir prijungimo sąlygose, išduotose gamintojams, kuriems leidimai nėra reikalingi, suma. Į šią galią nėra įskaičiuojama atsinaujinančių išteklių energijos bendrijo</text:span><text:span text:style-name="T190">ms, piliečių energetikos bendrijoms ir gaminantiems vartotojams priskirta elektrinių įrengtoji galia. Pasiekus 2 GW suminę įrengtąją galią, Vyriausybės įgaliota institucija atlieka technologinį ir ekonominį saulės šviesos energijos elektrinių plėtros verti</text:span><text:span text:style-name="T191">nimą ir, atsižvelgdama į Nacionaliniame pažangos plane nustatytus energetikos politikos strateginius tikslus ir (arba) pažangos uždavinius, teikia Vyriausybei pasiūlymą dėl tolesnės saulės šviesos energijos elektrinių plėtros.“</text:span></text:p>
      <text:p text:style-name="P192"/>
      <text:p text:style-name="P193"><text:span text:style-name="T194">7</text:span><text:span text:style-name="T195"><text:s/>straipsnis.<text:s/></text:span><text:span text:style-name="T196">Įst</text:span><text:span text:style-name="T197">atymo papildymas<text:s/></text:span><text:span text:style-name="T198">13</text:span><text:span text:style-name="T199">1</text:span><text:span text:style-name="T200"><text:s/>straipsniu</text:span></text:p>
      <text:p text:style-name="P201"><text:span text:style-name="T202">Papildyti Įstatymą 13</text:span><text:span text:style-name="T203">1</text:span><text:span text:style-name="T204"><text:s/>straipsniu:<text:s/></text:span></text:p>
      <text:p text:style-name="P205"><text:span text:style-name="T206">„</text:span><text:span text:style-name="T207">13</text:span><text:span text:style-name="T208">1</text:span><text:span text:style-name="T209"><text:s/>straipsnis.<text:s/></text:span><text:span text:style-name="T210">A</text:span><text:span text:style-name="T211">tsinaujinančių išteklių elektros energijos gamybos įmoka<text:s/></text:span></text:p>
      <text:p text:style-name="P212"><text:span text:style-name="T213">1</text:span><text:span text:style-name="T214">. Atsinaujinančių išteklių elektros energijos gamybos įmoką (toliau – gamybos įmoka) moka gamintojai,<text:s/></text:span><text:span text:style-name="T215">elektros energiją gaminantys saulės šviesos energijos, vėjo ir (ar) biodujų elektrinėse, išskyrus šio straipsnio 2 dalyje nurodytus gamintojus</text:span><text:span text:style-name="T216">.</text:span></text:p>
      <text:p text:style-name="P217"><text:span text:style-name="T218">2</text:span><text:span text:style-name="T219">. Gamybos įmokos nemoka:</text:span></text:p>
      <text:p text:style-name="P220"><text:span text:style-name="T221">1</text:span><text:span text:style-name="T222">) gaminantys vartotojai;</text:span></text:p>
      <text:p text:style-name="P223"><text:span text:style-name="T224">2</text:span><text:span text:style-name="T225">) asmenys, statantys, įrengiantys ir eksploatuoja</text:span><text:span text:style-name="T226">ntys gaminančių vartotojų elektrines ir turintys leidimą gaminti elektros energiją už toje elektrinės dalyje pagamintą ir į elektros tinklus patiektą elektros energiją, kuri priklauso gaminantiems vartotojams;</text:span></text:p>
      <text:p text:style-name="P227"><text:span text:style-name="T228">3</text:span><text:span text:style-name="T229">) aktyvieji elektros energijos vartotojai</text:span><text:span text:style-name="T230">;</text:span></text:p>
      <text:p text:style-name="P231"><text:span text:style-name="T232">4</text:span><text:span text:style-name="T233">) atsinaujinančių išteklių energijos bendrijos;</text:span></text:p>
      <text:p text:style-name="P234"><text:span text:style-name="T235">5</text:span><text:span text:style-name="T236">) piliečių energetikos bendrijos;</text:span></text:p>
      <text:p text:style-name="P237"><text:span text:style-name="T238">6</text:span><text:span text:style-name="T239">) gamintojai, kurių eksploatuojamų elektrinių leistina generuoti galia lygi nuliui;</text:span></text:p>
      <text:p text:style-name="P240"><text:span text:style-name="T241">7</text:span><text:span text:style-name="T242">) gamintojai, kurie laimėjo šio įstatymo 20 straipsnio 4 dalyje nuro</text:span><text:span text:style-name="T243">dytą skatinimo kvotų paskirstymo aukcioną arba šio įstatymo 22 straipsnio 3 dalyje nurodytą konkursą;</text:span></text:p>
      <text:p text:style-name="P244"><text:span text:style-name="T245">8</text:span><text:span text:style-name="T246">) gamintojai, eksploatuojantys saulės šviesos energijos elektrines, prijungtas prie elektros energijos skirstomųjų tinklų;</text:span></text:p>
      <text:p text:style-name="P247"><text:span text:style-name="T248">9</text:span><text:span text:style-name="T249">) gamintojai, kai jų<text:s/></text:span><text:span text:style-name="T250">eksploatuojamų elektrinių įrengtoji galia ne didesnė kaip 30 kW. </text:span></text:p>
      <text:p text:style-name="P251"><text:span text:style-name="T252">3</text:span><text:span text:style-name="T253">. Už praėjusius kalendorinius metus mokama gamybos įmoka apskaičiuojama dauginant praėjusiais kalendoriniais metais pagamintą ir į elektros tinklus patiektą elektros energijos kiekį i</text:span><text:span text:style-name="T254">š 0,0013 euro už 1 kWh.<text:s/></text:span></text:p>
      <text:p text:style-name="P255"><text:span text:style-name="T256">4</text:span><text:span text:style-name="T257">. Vyriausybė Energetikos ministerijos teikimu skiria<text:s/></text:span><text:span text:style-name="T258">atsinaujinančių išteklių elektros energijos gamybos įmokos administratorių (toliau – įmokos administratorius), kuris užtikrina<text:s/></text:span><text:span text:style-name="T259">gamybos įmokos apskaičiavimo,</text:span><text:span text:style-name="T260"><text:s/>surinkimo, administravimo ir išmokėjimo funkcijas.<text:s/></text:span><text:span text:style-name="T261">Įmokos administratoriumi gali būti skiriamas juridinis asmuo, atitinkantis šiuos reikalavimus:</text:span></text:p>
      <text:p text:style-name="P262"><text:span text:style-name="T263">1</text:span><text:span text:style-name="T264">) yra<text:s/></text:span><text:span text:style-name="T265">valstybės tiesiogiai ar netiesiogiai, per kitus asmenis kontroliuojamas energetikos srities juridini</text:span><text:span text:style-name="T266">s asmuo; juridinis asmuo, kurį valstybė kontroliuoja netiesiogiai, per kitus asmenis, privalo atitikti valdymo diferencijavimo principus – vienas juridinis asmuo ar kelios tame pačiame energetikos sektoriuje veikiančios įmonės negali turėti daugiau kaip 3/</text:span><text:span text:style-name="T267">4 balsų, suteikiančių teisę priimti sprendimus dėl administratoriaus valdymo ir veiklos teisės aktų nustatyta tvarka;</text:span></text:p>
      <text:p text:style-name="P268"><text:span text:style-name="T269">2</text:span><text:span text:style-name="T270">) nuosavybės teise ar kitais teisėtais pagrindais valdo technines priemones ir programinę įrangą, kurių reikia lėšoms administruoti;</text:span></text:p>
      <text:p text:style-name="P271"><text:span text:style-name="T272">3</text:span><text:span text:style-name="T273">) nuosavybės teise ar kitais teisėtais pagrindais valdo ryšio priemones, kurių reikia pranešimams iš atsinaujinančių išteklių elektros energijos gamintojų gauti ir jiems siųsti;</text:span></text:p>
      <text:p text:style-name="P274"><text:span text:style-name="T275">4</text:span><text:span text:style-name="T276">) turi darbuotojų lėšų administravimo veiklai vykdyti, atskirai<text:s/></text:span><text:span text:style-name="T277">vykdomos veiklos apskaitai tvarkyti, atsinaujinančių išteklių elektros energijos gamintojams informuoti ir konsultuoti, skundams nagrinėti;</text:span></text:p>
      <text:p text:style-name="P278"><text:span text:style-name="T279">5</text:span><text:span text:style-name="T280">) juridinio asmens vadovas turi būti nepriekaištingos reputacijos, kad būtų užtikrintas patikimas ir skaidrus l</text:span><text:span text:style-name="T281">ėšų administravimas. Juridinio asmens vadovas negali būti laikomas nepriekaištingos reputacijos, jeigu jis neatitinka Lietuvos Respublikos finansinių priemonių rinkų įstatyme nustatytų nepriekaištingos reputacijos kriterijų.</text:span></text:p>
      <text:p text:style-name="P282"><text:span text:style-name="T283">5</text:span><text:span text:style-name="T284">. Įmokos administratoriu</text:span><text:span text:style-name="T285">s privalo užtikrinti gamybos įmokos lėšų administravimą mažiausiomis sąnaudomis ir skaidriai. Nustačius aplinkybių, kurios daro įtaką asmens atitikties įmokos administratoriui keliamiems reikalavimams, pasikeitimus ar jiems įvykus, kai to iš anksto nebuvo<text:s/></text:span><text:span text:style-name="T286">galima numatyti, įmokos administratorius privalo nedelsdamas, ne vėliau kaip 5 darbo dienas, apie šiuos pasikeitimus raštu pranešti Energetikos ministerijai. Energetikos ministerija, nustačiusi, kad įmokos administratorius neatitinka šio straipsnio 4 dalyj</text:span><text:span text:style-name="T287">e nustatytų reikalavimų, nesilaiko šiame straipsnyje nustatytų jo veiklos sąlygų ir kitų įmokos administratoriaus veiklą reglamentuojančių teisės aktų, ar gavusi šio straipsnio 13 dalyje nurodytą viešosios įstaigos Lietuvos energetikos agentūros informacij</text:span><text:span text:style-name="T288">ą, įspėja įmokos administratorių apie galimą teisės vykdyti veiklą atėmimą ir nustato ne ilgesnį kaip 2 mėnesių terminą veiklos trūkumams pašalinti. Jeigu įmokos administratorius per nustatytą terminą veiklos trūkumų nepašalina, Energetikos ministerija org</text:span><text:span text:style-name="T289">anizuoja naujo įmokos administratoriaus atranką ir paskyrimą. Ankstesnis įmokos administratorius funkcijas atlieka tol, kol bus paskirtas naujas įmokos administratorius.</text:span></text:p>
      <text:p text:style-name="P290"><text:span text:style-name="T291">6</text:span><text:span text:style-name="T292">. Dėl gamybos įmokos lėšų administravimo patirtos pagrįstos sąnaudos Vyriausybės<text:s/></text:span><text:span text:style-name="T293">nustatyta tvarka įmokos administratoriui kompensuojamos gamybos įmokos lėšomis.</text:span></text:p>
      <text:p text:style-name="P294"><text:span text:style-name="T295">7</text:span><text:span text:style-name="T296">. Gamybos įmoką už praėjusius kalendorinius metus elektros energijos gamintojai, nurodyti šio straipsnio 1 dalyje,<text:s/></text:span><text:span text:style-name="T297">įmokos administratoriui sumoka<text:s/></text:span><text:span text:style-name="T298">iki einamųjų metų sausio<text:s/></text:span><text:span text:style-name="T299">31 dienos.<text:s/></text:span></text:p>
      <text:p text:style-name="P300"><text:span text:style-name="T301">8</text:span><text:span text:style-name="T302">. Surinktas ir (ar) praėjusiais laikotarpiais nepanaudotas gamybos įmokos<text:s/></text:span><text:span text:style-name="T303">lėšas</text:span><text:span text:style-name="T304"><text:s/></text:span><text:span text:style-name="T305">įmokos administratorius Vyriausybės nustatyta tvarka ir sąlygomis pagal su bendruomenine organizacija, vykdančia šio straipsnio 9 dalyje nurodytus projektus, p</text:span><text:span text:style-name="T306">asirašytą finansinės paramos sutartį išmoka šioms bendruomeninėms organizacijoms.<text:s/></text:span></text:p>
      <text:p text:style-name="P307"><text:span text:style-name="T308">9</text:span><text:span text:style-name="T309">. Projektai, kuriems skiriamos gamybos įmokos lėšos, atrenkami įmokos administratoriaus vadovaujantis Vyriausybės<text:s/></text:span><text:span text:style-name="T310">nustatyta tvarka</text:span><text:span text:style-name="T311"><text:s/>ir turi atitikti šias sąlygas:</text:span></text:p>
      <text:p text:style-name="P312"><text:span text:style-name="T313">1</text:span><text:span text:style-name="T314">) projektai vykdomi<text:s/></text:span><text:span text:style-name="T315">toje seniūnijoje arba savivaldybėje, kurioje eksploatuojamos šio straipsnio 1 dalyje nurodytos elektrinės, arba kitoje seniūnijoje arba savivaldybėje, esančioje ne didesniu negu 5 km atstumu nuo šio straipsnio 1 dalyje nurodytų elektrin</text:span><text:span text:style-name="T316">ių</text:span><text:span text:style-name="T317">;<text:s/></text:span></text:p>
      <text:p text:style-name="P318"><text:span text:style-name="T319">2</text:span><text:span text:style-name="T320">) įgyvendinus projektus, bus teikiama aplinkos, ekonominė arba socialinė visuomeninė nauda bendruomenei, bendruomeninei organizacijai ar jų nariams;</text:span></text:p>
      <text:p text:style-name="P321"><text:span text:style-name="T322">3</text:span><text:span text:style-name="T323">) projektai įgyvendinami vadovaujantis šio įstatymo ir Vyriausybės nustatytais reikalavimais</text:span><text:span text:style-name="T324">;</text:span></text:p>
      <text:p text:style-name="P325"><text:span text:style-name="T326">4</text:span><text:span text:style-name="T327">) yra gautas seniūnijos seniūno arba savivaldybės administracijos patvirtinimas, kad projekto įgyvendinimas yra galimas;</text:span></text:p>
      <text:p text:style-name="P328"><text:span text:style-name="T329">5</text:span><text:span text:style-name="T330">) projektai turi atitikti kitas finansinės paramos sutartyje nurodytas sąlygas, būtinas projekto įgyvendinimui užtikrinti</text:span><text:span text:style-name="T331">.<text:s/></text:span></text:p>
      <text:p text:style-name="P332"><text:span text:style-name="T333">10</text:span><text:span text:style-name="T334">. Bendruomeninių organizacijų gautos ir einamaisiais kalendoriniais metais nepanaudotos gamybos įmokos lėšos naudojamos Vyriausybės nustatyta tvarka.</text:span></text:p>
      <text:p text:style-name="P335"><text:span text:style-name="T336">11</text:span><text:span text:style-name="T337">. Įmokos administratorius Vyriausybės nustatyta tvarka tikrina, prižiūri ir kontroliuoja, k</text:span><text:span text:style-name="T338">aip bendruomeninė organizacija naudoja gamybos įmokos lėšas. Jeigu įmokos administratorius<text:s/></text:span><text:soft-page-break/><text:span text:style-name="T339">nustato, kad bendruomeninė organizacija neįvykdo šio straipsnio 9 dalyje nustatytų reikalavimų arba netinkamai juos vykdo, jis įspėja bendruomeninę organizaciją apie</text:span><text:span text:style-name="T340"><text:s/>nustatytų reikalavimų pažeidimus ir nustato ne ilgesnį kaip 30 kalendorinių dienų terminą pažeidimams pašalinti. Jeigu bendruomeninė organizacija per nustatytą terminą nepašalina pažeidimų, įmokos administratorius, vadovaudamasis Vyriausybės nustatytomis<text:s/></text:span><text:span text:style-name="T341">sąlygomis ir kriterijais, priima sprendimą dėl reikalavimo grąžinti išmokėtas gamybos įmokos lėšas arba jų dalį, proporcingą šio straipsnio 9 dalyje nustatytiems ir neįvykdytiems įsipareigojimams. Visos išmokėtos gamybos įmokos lėšos grąžinamos tuo atveju,</text:span><text:span text:style-name="T342"><text:s/>kai projektas nėra įgyvendintas arba jį įgyvendinus rezultato negalima naudoti pagal paskirtį. Bendruomeninė organizacija šias gamybos įmokos lėšas grąžina per 5 darbo dienas nuo įmokos administratoriaus sprendimo įteikimo bendruomeninei organizacijai die</text:span><text:span text:style-name="T343">nos.</text:span><text:span text:style-name="T344"><text:s/>Įmokos administratoriaus priimtas sprendimas dėl reikalavimo grąžinti išmokėtas gamybos įmokos lėšas arba jų dalį yra vykdomasis dokumentas, vykdomas Lietuvos Respublikos civilinio proceso kodekso nustatyta tvarka. Įmokos administratoriaus priimtas sp</text:span><text:span text:style-name="T345">rendimas gali būti skundžiamas Lietuvos Respublikos administracinių bylų teisenos įstatymo nustatyta tvarka. Įmokos administratoriaus sprendimo grąžinti išmokėtas gamybos įmokos lėšas arba jų dalį apskundimas teismui sustabdo šio sprendimo vykdymą iki teis</text:span><text:span text:style-name="T346">mo sprendimo įsiteisėjimo dienos.</text:span></text:p>
      <text:p text:style-name="P347"><text:span text:style-name="T348">12</text:span><text:span text:style-name="T349">. Įmokos administratorius savo funkcijoms atlikti turi teisę iš savivaldybės institucijų arba seniūnijų seniūnų ir bendruomeninių organizacijų per 30 kalendorinių dienų nuo įmokos administratoriaus kreipimosi gauti r</text:span><text:span text:style-name="T350">eikalingą informaciją apie projektų atranką, įgyvendinimą, gamybos įmokos lėšų panaudojimą ir su projektų įgyvendinimu ir gamybos įmokos lėšų panaudojimu susijusius dokumentus.</text:span></text:p>
      <text:p text:style-name="P351"><text:span text:style-name="T352">13</text:span><text:span text:style-name="T353">. Viešoji įstaiga Lietuvos energetikos agentūra Vyriausybės nustatyta tva</text:span><text:span text:style-name="T354">rka tikrina, prižiūri ir kontroliuoja, kaip įmokos administratorius naudoja gamybos įmokos lėšas. Jeigu viešoji įstaiga Lietuvos energetikos agentūra nustato, kad įmokos administratorius neužtikrino gamybos įmokos lėšų administravimo skaidrumo ir nesilaikė</text:span><text:span text:style-name="T355"><text:s/>administravimo mažiausiomis sąnaudomis principo, įspėja įmokos administratorių apie nustatytus pažeidimus ir nustato ne ilgesnį kaip 30 kalendorinių dienų terminą pažeidimams pašalinti. Jeigu įmokos administratorius per nustatytą terminą nepašalina pažeid</text:span><text:span text:style-name="T356">imų, viešoji įstaiga Lietuvos energetikos agentūra per 5 kalendorines dienas apie šį pažeidimą informuoja Energetikos ministeriją.</text:span></text:p>
      <text:p text:style-name="P357"><text:span text:style-name="T358">14</text:span><text:span text:style-name="T359">. Įmokos administratorius privalo atskirai tvarkyti su gamybos įmokos lėšų administravimo veikla susijusią apskaitą ir<text:s/></text:span><text:span text:style-name="T360">Vyriausybės nustatyta tvarka kiekvienais metais viešajai įstaigai Lietuvos energetikos agentūrai teikti gamybos įmokos lėšų panaudojimo ataskaitas.“</text:span></text:p>
      <text:p text:style-name="P361"/>
      <text:p text:style-name="P362"><text:span text:style-name="T363">8</text:span><text:span text:style-name="T364"><text:s/>straipsnis.<text:s/></text:span><text:span text:style-name="T365">14 straipsnio pakeitimas</text:span></text:p>
      <text:p text:style-name="P366"><text:span text:style-name="T367">1</text:span><text:span text:style-name="T368">. Pakeisti 14 straipsnio 5 dalį ir ją išdėstyti<text:s/></text:span><text:span text:style-name="T369">taip:</text:span></text:p>
      <text:p text:style-name="P370"><text:span text:style-name="T371">„</text:span><text:span text:style-name="T372">5</text:span><text:span text:style-name="T373">. Asmuo, planuojantis statyti ar įrengti elektrinę, turi teisę, išskyrus atvejus, kai elektrinė statoma ar įrengiama jūrinėje teritorijoje, pasirinkti kitą technologiniu ir ekonominiu požiūriu tinkamą elektrinės prijungimo tašką, atsižvelgdamas į</text:span><text:span text:style-name="T374"><text:s/>elektros tinklų operatoriaus nurodytą elektros tinklų pajėgumo lygį, elektrinės įrengtąją galią</text:span><text:span text:style-name="T375"><text:s/>ir leistiną generuoti galią</text:span><text:span text:style-name="T376">. Pasirinkto prijungimo taško atitiktį nustatytiems technologiniams ir ekonominiams kriterijams kiekvienu konkrečiu atveju įvertina<text:s/></text:span><text:span text:style-name="T377">elektros tinklų operatorius.“</text:span></text:p>
      <text:p text:style-name="P378"><text:span text:style-name="T379">2</text:span><text:span text:style-name="T380">. Pakeisti 14 straipsnio 10 dalį ir ją išdėstyti taip:</text:span></text:p>
      <text:p text:style-name="P381"><text:span text:style-name="T382">„</text:span><text:span text:style-name="T383">10</text:span><text:span text:style-name="T384">. Statyti, įrengti elektrinę<text:s/></text:span><text:span text:style-name="T385">ar didinti elektrinės leistiną generuoti galią<text:s/></text:span><text:span text:style-name="T386">planuojantis asmuo, gavęs išankstines prijungimo sąlygas, parengia ir teikia elektros tinklų operatoriui prašymą pasirašyti ketinimų protokolą, kaip tai nurodyta Elektros energetikos įstatymo 22 straipsnio 8 dalyje, ir pateikia<text:s/></text:span><text:span text:style-name="T387">Elektros energetikos įstatym</text:span><text:span text:style-name="T388">o 21</text:span><text:span text:style-name="T389">1</text:span><text:span text:style-name="T390"><text:s/>straipsnio 1 dalyje<text:s/></text:span><text:span text:style-name="T391">nurodytą prievolių įvykdymo užtikrinimą</text:span><text:span text:style-name="T392">.</text:span><text:s/><text:span text:style-name="T393">Atskiro ketinimų protokolo sudaryti ir papildomo prievolių įvykdymo užtikrinimo pateikti nereikia, kai prie veikiančios ar vadovaujantis šio įstatymo nustatytais reikalavimais statomos atsi</text:span><text:span text:style-name="T394">naujinančius išteklius naudojančios elektrinės papildomai numatoma įrengti kitą atsinaujinančius išteklius naudojančią elektrinę ir (ar) kaupimo įrenginį, ir nėra didinama leistina generuoti galia.“</text:span></text:p>
      <text:p text:style-name="P395"><text:span text:style-name="T396">3</text:span><text:span text:style-name="T397">. Pakeisti 14 straipsnio 16 dalį ir ją išdėstyti</text:span><text:span text:style-name="T398"><text:s/>taip:</text:span></text:p>
      <text:p text:style-name="P399"><text:span text:style-name="T400">„</text:span><text:span text:style-name="T401">16</text:span><text:span text:style-name="T402">. Elektros tinklų operatorius kas mėnesį teikia Energetikos ministerijai, Valstybinei energetikos reguliavimo tarybai<text:s/></text:span><text:span text:style-name="T403">ir<text:s/></text:span><text:span text:style-name="T404">viešajai įstaigai Lietuvos energetikos agentūrai informaciją apie vykdomų elektrinių statybos projektų eigą ir ketinimų pro</text:span><text:span text:style-name="T405">tokolų sąlygų vykdymą<text:s/></text:span><text:span text:style-name="T406">bei išduotas išankstinės prijungimo sąlygas</text:span><text:span text:style-name="T407">.“</text:span><text:s/></text:p>
      <text:p text:style-name="P408"><text:span text:style-name="T409">4</text:span><text:span text:style-name="T410">. Pakeisti 14 straipsnio 17 dalį ir ją išdėstyti taip:</text:span></text:p>
      <text:p text:style-name="P411"><text:span text:style-name="T412">„</text:span><text:span text:style-name="T413">17</text:span><text:span text:style-name="T414">. Elektros tinklų operatorius kas mėnesį teikia<text:s/></text:span><text:span text:style-name="T415">Energetikos ministerijai,<text:s/></text:span><text:span text:style-name="T416">Valstybinei energetikos reguliavimo tarybai<text:s/></text:span><text:span text:style-name="T417">ir viešajai įstaigai Lietuvos energetikos agentūrai<text:s/></text:span><text:span text:style-name="T418">informaciją apie prijungimo sąlygas, išduotas gamintojams, gaminantiems vartotojams ir asmenims, siekiantiems tapti gaminančiais vartotojais ir numatantiems statyti ar įrengti atsinaujinančius išteklius n</text:span><text:span text:style-name="T419">audojančias elektrines, kurioms Elektros energetikos įstatymo 16 straipsnio 14 dalyje nustatyta tvarka leidimas plėtoti elektros energijos gamybos pajėgumus nereikalingas.“</text:span></text:p>
      <text:p text:style-name="P420"/>
      <text:p text:style-name="P421"><text:span text:style-name="T422">9</text:span><text:span text:style-name="T423"><text:s/>straipsnis.<text:s/></text:span><text:span text:style-name="T424">20</text:span><text:span text:style-name="T425">1</text:span><text:span text:style-name="T426"><text:s/>straipsnio pakeitimas</text:span></text:p>
      <text:p text:style-name="P427"><text:span text:style-name="T428">1</text:span><text:span text:style-name="T429">. Pakeisti 20</text:span><text:span text:style-name="T430">1</text:span><text:span text:style-name="T431"><text:s/>straipsnio 1 dalį ir ją išdėstyti taip:</text:span></text:p>
      <text:p text:style-name="P432"><text:span text:style-name="T433">„</text:span><text:span text:style-name="T434">1</text:span><text:span text:style-name="T435">. Gaminantys vartotojai ir asmenys, siekiantys tapti gaminančiais vartotojais, turi teisę įsirengti atsinaujinančius išteklius naudojančias elektrines, kurių<text:s/></text:span><text:span text:style-name="T436">leistina generuoti<text:s/></text:span><text:span text:style-name="T437">galia neviršija vartotojo objektui</text:span><text:span text:style-name="T438"><text:s/>suteiktos leistinos naudoti galios. Gaminančių vartotojų ar asmenų, siekiančių tapti gaminančiais vartotojais, elektrinės, kurios yra geografiškai nutolusios Lietuvos Respublikos teritorijoje nuo gaminančio vartotojo elektros energijos vartojimo vietos, l</text:span><text:span text:style-name="T439">eistina generuoti galia neribojama atsižvelgiant į vartotojo objektui suteiktos leistinos naudoti galios dydį.“</text:span></text:p>
      <text:p text:style-name="P440"><text:span text:style-name="T441">2</text:span><text:span text:style-name="T442">. Papildyti 20</text:span><text:span text:style-name="T443">1</text:span><text:span text:style-name="T444"><text:s/>straipsnį<text:s/></text:span><text:span text:style-name="T445">1</text:span><text:span text:style-name="T446">1</text:span><text:span text:style-name="T447"><text:s/>dalimi:<text:s/></text:span></text:p>
      <text:p text:style-name="P448"><text:span text:style-name="T449">„</text:span><text:span text:style-name="T450">1</text:span><text:span text:style-name="T451">1</text:span><text:span text:style-name="T452">. Elektros tinklų operatorius privalo prijungti gaminančių vartotojų ir asmenų, siekiančių t</text:span><text:span text:style-name="T453">apti gaminančiais vartotojais, elektrines prie elektros tinklų, atsižvelgdamas į vartotojo objektui suteiktą leistiną naudoti galią, leistiną generuoti galią ir elektrinės įrengtąją galią, atitinkamų techninių norminių dokumentų reikalavimus, keliamus toki</text:span><text:span text:style-name="T454">ų elektrinių prijungimui, taip pat elektros tinklų įrengimui ir (ar) atnaujinimui, gaminančio vartotojo ar asmens, siekiančio tapti gaminančiu vartotoju, ir elektros tinklų operatoriaus elektros tinklų dalyse.“</text:span></text:p>
      <text:p text:style-name="P455"><text:span text:style-name="T456">3</text:span><text:span text:style-name="T457">. Pakeisti 20</text:span><text:span text:style-name="T458">1</text:span><text:span text:style-name="T459"><text:s/>straipsnio 2 dalies 1</text:span><text:span text:style-name="T460"><text:s/>punktą ir jį išdėstyti taip:</text:span></text:p>
      <text:p text:style-name="P461"><text:span text:style-name="T462">„</text:span><text:span text:style-name="T463">1</text:span><text:span text:style-name="T464">) jeigu gaminantis vartotojas per einamąjį kalendorinį mėnesį į elektros tinklus patiekia daugiau elektros energijos, negu suvartoja, tai per einamąjį kalendorinį mėnesį tarp į elektros tinklus patiektos ir suvartotos elek</text:span><text:span text:style-name="T465">tros energijos susidaręs elektros energijos skirtumas perkeliamas į kitą kalendorinį mėnesį kaip gaminančio vartotojo į elektros tinklus patiektas elektros energijos kiekis, kuris yra kaupiamas<text:s/></text:span><text:span text:style-name="T466">nuo einamųjų metų balandžio 1 dienos iki kovo 31 dienos 2 metu</text:span><text:span text:style-name="T467">s (toliau – kaupimo laikotarpis)</text:span><text:span text:style-name="T468">;“.</text:span></text:p>
      <text:p text:style-name="P469"><text:span text:style-name="T470">4</text:span><text:span text:style-name="T471">. Pakeisti 20</text:span><text:span text:style-name="T472">1</text:span><text:span text:style-name="T473"><text:s/>straipsnio 2 dalies 4 punktą ir jį išdėstyti taip:</text:span></text:p>
      <text:p text:style-name="P474"><text:span text:style-name="T475">„</text:span><text:span text:style-name="T476">4</text:span><text:span text:style-name="T477">) gaminančio vartotojo per kaupimo laikotarpį suvartotos elektros energijos kiekį viršijantis į elektros tinklus patiektas elektros energijos</text:span><text:span text:style-name="T478"><text:s/>kiekis į kitą kaupimo laikotarpį nėra perkeliamas,<text:s/></text:span><text:span text:style-name="T479">už šį kiekį energijos tiekėjas gaminančiam vartotojui kompensuoja iš anksto tarpusavio sutartyse nustatyta tvarka ir sąlygomis.<text:s/></text:span><text:span text:style-name="T480">Garantinio tiekimo atveju, kai gaminančio vartotojo per kaupimo laikotarpį į</text:span><text:span text:style-name="T481"><text:s/>elektros tinklus patiektos elektros energijos kiekis viršija suvartotos elektros energijos kiekį, skirstymo tinklų operatorius gaminančiam vartotojui kompensuoja už faktinį, bet ne didesnį kaip 5 procentų, gaminančio vartotojo per kaupimo laikotarpį arba<text:s/></text:span><text:span text:style-name="T482">nuo garantinio tiekimo pradžios, jeigu garantinis tiekimas vykdomas trumpiau, negu nustatytas kaupimo laikotarpis, patiektą elektros energijos kiekį Valstybinės energetikos reguliavimo tarybos nustatyta tvarka apskaičiuota elektros energijos kaina.<text:s/></text:span>Gaminančiam vartotojui, nepasibaigus kaupimo laikotarpiui, keičiant elektros energijos tiekėją arba pasirenkant naują, sukaupto, bet nesuvartoto elektros energijos kiekio perkėlimas ir atsiskaitymas už jį atliekamas energetikos ministro nustatyta tvarka<text:span text:style-name="T483">;“.</text:span><text:s/></text:p>
      <text:p text:style-name="P484"><text:span text:style-name="T485">5</text:span><text:span text:style-name="T486">. Pakeisti 20</text:span><text:span text:style-name="T487">1</text:span><text:span text:style-name="T488"><text:s/>straipsnio 4 dalį ir ją išdėstyti taip:</text:span></text:p>
      <text:p text:style-name="P489"><text:span text:style-name="T490">„</text:span><text:span text:style-name="T491">4</text:span><text:span text:style-name="T492">. Gaminantys vartotojai,</text:span><text:span text:style-name="T493"><text:s/></text:span><text:span text:style-name="T494">atitinkantys Elektros energetikos įstatyme apibrėžtą buitinio elektros energijos vartotojo sąvoką (toliau – buitiniai gaminantys vartotojai), moka Valstybinės<text:s/></text:span><text:span text:style-name="T495">energetikos reguliavimo tarybos nustatyta tvarka patvirtintą naudojimosi elektros tinklais paslaugų kainą, kuri:</text:span></text:p>
      <text:p text:style-name="P496"><text:span text:style-name="T497">1</text:span><text:span text:style-name="T498">) nustatoma vienų kalendorinių metų laikotarpiui;</text:span></text:p>
      <text:p text:style-name="P499"><text:span text:style-name="T500">2</text:span><text:span text:style-name="T501">) diferencijuojama atsižvelgiant į skirstomųjų tinklų, prie kurių prijungtas buitinio</text:span><text:span text:style-name="T502"><text:s/></text:span><text:span text:style-name="T503">gaminančio vartotojo objektas, įtampą;</text:span></text:p>
      <text:p text:style-name="P504"><text:span text:style-name="T505">3</text:span><text:span text:style-name="T506">) ne vėliau kaip prieš mėnesį iki jos taikymo pradžios yra viešai skelbiama Valstybinės energetikos reguliavimo tarybos interneto svetainėje.“</text:span><text:s/></text:p>
      <text:p text:style-name="P507"><text:span text:style-name="T508">6</text:span><text:span text:style-name="T509">. Papildyti 20</text:span><text:span text:style-name="T510">1</text:span><text:span text:style-name="T511"><text:s/>straipsnio 4</text:span><text:span text:style-name="T512">1</text:span><text:span text:style-name="T513"><text:s/>dalimi:</text:span></text:p>
      <text:p text:style-name="P514"><text:span text:style-name="T515">„</text:span><text:span text:style-name="T516">4</text:span><text:span text:style-name="T517">1</text:span><text:span text:style-name="T518">. Kiti (nebui</text:span><text:span text:style-name="T519">tiniai) gaminantys vartotojai už naudojimosi elektros tinklais paslaugas atsiskaito pagal pasirinktą elektros energijos persiuntimo paslaugos tarifą.“</text:span></text:p>
      <text:p text:style-name="P520"><text:span text:style-name="T521">7</text:span><text:span text:style-name="T522">. Pakeisti 20</text:span><text:span text:style-name="T523">1</text:span><text:span text:style-name="T524"><text:s/>straipsnio 5 dalį ir ją išdėstyti taip:</text:span></text:p>
      <text:p text:style-name="P525"><text:span text:style-name="T526">„</text:span><text:span text:style-name="T527">5</text:span><text:span text:style-name="T528">. Valstybinė energetikos reguliavimo<text:s/></text:span><text:span text:style-name="T529">taryba tvirtina šias buitinių gaminančių vartotojų naudojimosi elektros tinklais paslaugos kainas:<text:s/></text:span></text:p>
      <text:p text:style-name="P530"><text:span text:style-name="T531">1</text:span><text:span text:style-name="T532">) mokamą už 1 kWh iš skirstomųjų tinklų atgauto elektros energijos kiekio;</text:span></text:p>
      <text:p text:style-name="P533"><text:span text:style-name="T534">2</text:span><text:span text:style-name="T535">) mokamą už 1 kW elektrinės leistinos generuoti galios;</text:span></text:p>
      <text:p text:style-name="P536"><text:span text:style-name="T537">3</text:span><text:span text:style-name="T538">) išreikštą<text:s/></text:span><text:span text:style-name="T539">elektros energijos kiekio procentiniu dydžiu nuo kaupimo laikotarpiu buitinio gaminančio vartotojo į elektros tinklus patiektos elektros energijos kiekio;</text:span></text:p>
      <text:p text:style-name="P540"><text:span text:style-name="T541">4</text:span><text:span text:style-name="T542">) prilygintą pasirinktam elektros energijos persiuntimo paslaugos tarifui.“</text:span></text:p>
      <text:p text:style-name="P543"><text:span text:style-name="T544">8</text:span><text:span text:style-name="T545">. Pakeist</text:span><text:span text:style-name="T546">i 20</text:span><text:span text:style-name="T547">1</text:span><text:span text:style-name="T548"><text:s/>straipsnio 6 dalį ir ją išdėstyti taip:</text:span></text:p>
      <text:p text:style-name="P549"><text:span text:style-name="T550">„</text:span><text:span text:style-name="T551">6</text:span><text:span text:style-name="T552">. Buitiniai gaminantys vartotojai už naudojimosi elektros tinklais paslaugas gali atsiskaityti šio straipsnio 5 dalyje nurodytomis kainomis ir keisti atsiskaitymo būdą ne dažniau kaip vieną kartą per 12<text:s/></text:span><text:span text:style-name="T553">mėnesių arba per vieną mėnesį po to, kai Valstybinė energetikos reguliavimo taryba nustato naują naudojimosi elektros tinklais paslaugų kainą.“</text:span></text:p>
      <text:p text:style-name="P554"><text:span text:style-name="T555">9</text:span><text:span text:style-name="T556">. Pakeisti 20</text:span><text:span text:style-name="T557">1</text:span><text:span text:style-name="T558"><text:s/>straipsnio 7 dalį ir ją išdėstyti taip:</text:span></text:p>
      <text:p text:style-name="P559"><text:span text:style-name="T560">„</text:span><text:span text:style-name="T561">7</text:span><text:span text:style-name="T562">. Elektros energija gali būti gaminama gamin</text:span><text:span text:style-name="T563">ančio vartotojo elektrinėje, kuri yra geografiškai nutolusi Lietuvos Respublikos teritorijoje nuo gaminančio vartotojo elektros energijos vartojimo vietos. Elektrinėje, kurios prijungimo prie elektros tinklų taškas nesutampa su elektros energijos vartojimo</text:span><text:span text:style-name="T564"><text:s/>vietos prijungimo tašku, visas pagamintas elektros energijos kiekis ar atskiram gaminančiam vartotojui priskirta jo dalis laikomi patiektais į elektros tinklus, nepaisant gaminančio vartotojo ar jų grupės elektros energijos vartojimo kiekio. Tokiu atveju<text:s/></text:span><text:span text:style-name="T565">su gaminančio vartotojo viena elektros energijos vartojimo vieta gali būti susietos tik to paties gaminančio vartotojo nuosavybės teise ar kitais teisėtais pagrindais valdomos elektrinės arba jų dalys.<text:s/></text:span><text:span text:style-name="T566">Vienai elektros energijos vartojimo vietai gaminantis<text:s/></text:span><text:span text:style-name="T567">vartotojas gali priskirti kelias elektrines ar elektrinių dalis, nepaisant jų buvimo vietos.“</text:span></text:p>
      <text:p text:style-name="P568"><text:span text:style-name="T569">10</text:span><text:span text:style-name="T570">. Papildyti 20</text:span><text:span text:style-name="T571">1</text:span><text:span text:style-name="T572"><text:s/>straipsnį 7</text:span><text:span text:style-name="T573">1</text:span><text:span text:style-name="T574"><text:s/>dalimi:</text:span></text:p>
      <text:p text:style-name="P575"><text:span text:style-name="T576">„</text:span><text:span text:style-name="T577">7</text:span><text:span text:style-name="T578">1</text:span><text:span text:style-name="T579">.<text:s/></text:span><text:span text:style-name="T580">Kai gaminančiam vartotojui nuosavybės teise ar kitais teisėtais pagrindais priklauso daugiau negu viena elek</text:span><text:span text:style-name="T581">tros energijos vartojimo vieta, kuriose jis yra sudaręs elektros energijos tiekimo sutartis su tuo pačiu nepriklausomu elektros energijos tiekėju, šis nepriklausomas elektros energijos tiekėjas užtikrina suminį atsiskaitymą už pagamintą ir į elektros energ</text:span><text:span text:style-name="T582">ijos tinklus patiektą bei visose jo vartojimo vietose suvartotą elektros energijos kiekį.“</text:span></text:p>
      <text:p text:style-name="P583"><text:span text:style-name="T584">11</text:span><text:span text:style-name="T585">. Papildyti 20</text:span><text:span text:style-name="T586">1</text:span><text:span text:style-name="T587"><text:s/>straipsnį 9</text:span><text:span text:style-name="T588">1</text:span><text:span text:style-name="T589"><text:s/>dalimi:</text:span></text:p>
      <text:p text:style-name="P590"><text:span text:style-name="T591">„</text:span><text:span text:style-name="T592">9</text:span><text:span text:style-name="T593">1</text:span><text:span text:style-name="T594">.<text:s/></text:span><text:span text:style-name="T595">Gaminantiems vartotojams, kurių nuosavybės teise ar kitais teisėtais pagrindais valdomos elektrinės (ar jos dal</text:span><text:span text:style-name="T596">ies) įrengtoji galia yra mažesnė kaip 400 kW arba mažesnė kaip 200 kW, kai gaminančio vartotojo elektrinė (ar jos dalis) įrengta ir pradedama eksploatuoti po 2026 m. sausio 1 d., atsakomybė už pagamintos elektros energijos sukeltą disbalansą netaikoma. Už<text:s/></text:span><text:span text:style-name="T597">tokio gaminančio vartotojo pagamintos elektros energijos sukeltą disbalansą finansiškai atsako tiekėjas, su kuriuo gaminantis vartotojas yra sudaręs elektros energijos pirkimo–pardavimo sutartį arba elektros energijos pirkimo–pardavimo ir persiuntimo pasla</text:span><text:span text:style-name="T598">ugos teikimo sutartį. Kitų gaminančių vartotojų atsakomybę už jų sukeltą disbalansą ir pareigas nustato Reglamento<text:s/></text:span><text:a xlink:href="http://eur-lex.europa.eu/legal-content/LIT/TXT/?uri=CELEX:3943R2019&amp;locale=lt" office:target-frame-name="_blank" xlink:show="new"><text:span text:style-name="T599">(ES) Nr. 2019/943</text:span></text:a><text:span text:style-name="T600"><text:s/>5 straipsnio 1 dalies nuostatos ir Elektros energetikos įstatymo 59 straipsnis.“</text:span></text:p>
      <text:p text:style-name="P601"><text:span text:style-name="T602">12</text:span><text:span text:style-name="T603">. Pakeisti 20</text:span><text:span text:style-name="T604">1</text:span><text:span text:style-name="T605"><text:s/>straipsnio 10 dalį ir ją išdėstyti taip:</text:span></text:p>
      <text:p text:style-name="P606"><text:span text:style-name="T607">„</text:span><text:span text:style-name="T608">10</text:span><text:span text:style-name="T609">. Šio straipsnio 1 dalyje nurodytų atsinaujinančius išteklius naudojančių elektrinių suminė leistina<text:s/></text:span><text:span text:style-name="T610">generuoti galia neturi viršyti 2 GW. Pasiekus 2</text:span><text:span text:style-name="T611"><text:s/></text:span><text:span text:style-name="T612">GW gaminančių vartotojų elektrinių suminę leistiną generuoti galią, Vyriausybės įgaliota institucija atlieka technologinį ir ekonominį gaminančių vartotojų elektrinių plėtros vertinimą ir, atsižvelgdama į Nac</text:span><text:span text:style-name="T613">ionaliniame pažangos plane nustatytus energetikos politikos strateginius tikslus ir (arba) pažangos uždavinius, teikia Vyriausybei pasiūlymą dėl gaminančių vartotojų elektrinių suminės leistinos generuoti</text:span><text:span text:style-name="T614"><text:s/></text:span><text:span text:style-name="T615">galios didinimo arba argumentuotą pagrindimą, kodėl</text:span><text:span text:style-name="T616"><text:s/>tolesnė gaminančių vartotojų elektrinių plėtra neturėtų būti skatinama.“</text:span></text:p>
      <text:p text:style-name="P617"><text:span text:style-name="T618">13</text:span><text:span text:style-name="T619">. Pakeisti 20</text:span><text:span text:style-name="T620">1</text:span><text:span text:style-name="T621"><text:s/>straipsnio 11 dalį ir ją išdėstyti taip:</text:span></text:p>
      <text:p text:style-name="P622"><text:span text:style-name="T623">„</text:span><text:span text:style-name="T624">11</text:span><text:span text:style-name="T625">. Tinklų operatorių sąnaudos, susijusios su gaminančio vartotojo ar asmens, siekiančio tapti gaminančiu vartoto</text:span><text:span text:style-name="T626">ju, elektros įrenginių prijungimu prie elektros tinklų, paskirstomos tokia tvarka:</text:span></text:p>
      <text:p text:style-name="P627"><text:span text:style-name="T628">1</text:span><text:span text:style-name="T629">) kai prijungiami elektros vartojimo ir gamybos įrenginiai, pažeidžiami vartotojai apmoka 20 procentų skirstomųjų tinklų operatoriaus sąnaudų, o kiti vartotojai – 50 proc</text:span><text:span text:style-name="T630">entų skirstomųjų tinklų operatoriaus sąnaudų;</text:span></text:p>
      <text:p text:style-name="P631"><text:span text:style-name="T632">2</text:span><text:span text:style-name="T633">) kai prijungiami elektros gamybos įrenginiai</text:span><text:span text:style-name="T634">, didinama<text:s/></text:span><text:span text:style-name="T635">su<text:s/></text:span><text:span text:style-name="T636">vartojimo vietos prijungimo tašku sutampančiame prijungimo prie skirstomųjų tinklų taške prijungtų elektros gamybos įrenginių leistina generuoti g</text:span><text:span text:style-name="T637">alia ir (ar) elektrinės įrengtoji galia,</text:span><text:span text:style-name="T638"><text:s/>o elektros vartojimo įrenginiai yra prijungti prie skirstomųjų tinklų,<text:s/></text:span><text:span text:style-name="T639">įskaitant atvejus, kai prijungiant elektros gamybos įrenginius arba didinant<text:s/></text:span><text:span text:style-name="T640">su<text:s/></text:span><text:span text:style-name="T641">vartojimo vietos prijungimo tašku sutampančiame prijungimo prie<text:s/></text:span><text:span text:style-name="T642">skirstomųjų tinklų taške prijungtų elektros gamybos įrenginių leistiną generuoti galią ir (ar) elektrinės įrengtąją galią kartu didinama prijungtų prie skirstomųjų tinklų elektros vartojimo įrenginių leistina naudoti galia,<text:s/></text:span><text:span text:style-name="T643">vartotojai apmoka 50 procentų sk</text:span><text:span text:style-name="T644">irstomųjų tinklų operatoriaus sąnaudų;</text:span></text:p>
      <text:p text:style-name="P645"><text:span text:style-name="T646">3</text:span><text:span text:style-name="T647">) kai prijungiami elektros energijos gamybos įrenginiai, kurių prijungimo prie elektros tinklų taškas nesutampa su elektros energijos vartojimo vietos prijungimo tašku, vartotojai apmoka 100 procentų skirstomųjų<text:s/></text:span><text:span text:style-name="T648">tinklų operatoriaus sąnaudų</text:span><text:span text:style-name="T649">;</text:span></text:p>
      <text:p text:style-name="P650"><text:span text:style-name="T651">4</text:span><text:span text:style-name="T652">) kai mažinama su vartojimo vietos prijungimo tašku sutampančiame prijungimo prie skirstomųjų tinklų taške prijungtų elektros gamybos įrenginių leistina generuoti galia ir (ar) elektrinės įrengtoji galia, vartotojai apmoka</text:span><text:span text:style-name="T653"><text:s/>100 procentų skirstomųjų tinklų operatoriaus sąnaudų.“</text:span></text:p>
      <text:p text:style-name="P654"><text:span text:style-name="T655">14</text:span><text:span text:style-name="T656">. Pripažinti netekusia galios 20</text:span><text:span text:style-name="T657">1</text:span><text:span text:style-name="T658"><text:s/>straipsnio 13 dalį.</text:span></text:p>
      <text:p text:style-name="P659"/>
      <text:p text:style-name="P660"><text:span text:style-name="T661">10</text:span><text:span text:style-name="T662"><text:s/>straipsnis.<text:s/></text:span><text:span text:style-name="T663">20</text:span><text:span text:style-name="T664">2</text:span><text:span text:style-name="T665"><text:s/>straipsnio pakeitimas</text:span></text:p>
      <text:p text:style-name="P666"><text:span text:style-name="T667">Pakeisti 20</text:span><text:span text:style-name="T668">2</text:span><text:span text:style-name="T669"><text:s/>straipsnį ir jį išdėstyti taip:</text:span></text:p>
      <text:p text:style-name="P670"><text:span text:style-name="T671">„</text:span><text:span text:style-name="T672">20</text:span><text:span text:style-name="T673">2</text:span><text:span text:style-name="T674"><text:s/>straipsnis.</text:span><text:span text:style-name="T675"><text:s/></text:span><text:span text:style-name="T676">Atsinaujinančių<text:s/></text:span><text:span text:style-name="T677">išteklių energijos bendrijų veiklos sąlygos ir bendrieji principai</text:span></text:p>
      <text:p text:style-name="P678"><text:span text:style-name="T679">1</text:span><text:span text:style-name="T680">. Atsinaujinančių išteklių energijos bendrijos statusas suteikiamas šio straipsnio 5 ir 6 dalyse nurodytai veiklai vykdyti pelno nesiekiančiam juridiniam asmeniui, kurio veikla pagrįst</text:span><text:span text:style-name="T681">a atviru ir savanorišku dalyvių dalyvavimu. Pelno nesiekiantis juridinis asmuo atsinaujinančių išteklių energijos bendrijos statusą įgyja leidimo plėtoti elektros energijos gamybos pajėgumus ar leidimo gaminti elektros energiją išdavimo metu, jeigu jis ati</text:span><text:span text:style-name="T682">tinka šio straipsnio 2 dalyje nurodytus reikalavimus. Kai pelno nesiekiantis juridinis asmuo siekia įgyti išteklių energijos bendrijos statusą turėdamas leidimą plėtoti elektros energijos gamybos pajėgumus ar leidimą gaminti elektros energiją, jis Valstybi</text:span><text:span text:style-name="T683">nei energetikos reguliavimo tarybai pateikia deklaraciją dėl atitikties šio straipsnio 2 dalyje nustatytiems reikalavimams, kai veiklą planuoja vykdyti elektros energetikos sektoriuje, arba šilumos įrenginių techninės būklės patikrinimo pažymos išdavimo me</text:span><text:span text:style-name="T684">tu, kai veiklą planuoja vykdyti šilumos sektoriuje. Konkretaus pelno nesiekiančio juridinio asmens veiklą reglamentuojantys įstatymai atsinaujinančių išteklių energijos bendrijai taikomi tiek, kiek tai neprieštarauja šiam įstatymui.</text:span></text:p>
      <text:p text:style-name="P685"><text:span text:style-name="T686">2</text:span><text:span text:style-name="T687">. Pelno nesiekiant</text:span><text:span text:style-name="T688">is juridinis asmuo, siekiantis įgyti atsinaujinančių išteklių energijos bendrijos statusą ir jį įgijęs, turi atitikti šiuos reikalavimus:</text:span></text:p>
      <text:p text:style-name="P689"><text:span text:style-name="T690">1</text:span><text:span text:style-name="T691">) jo dalyviais yra fiziniai asmenys ir (ar) vidutinės, mažos ir labai mažos įmonės, kaip jos apibrėžtos Lietuvos Re</text:span><text:span text:style-name="T692">spublikos smulkiojo ir vidutinio verslo plėtros įstatyme, ir</text:span><text:span text:style-name="T693"><text:s/></text:span><text:span text:style-name="T694">(ar) kiti pelno nesiekiantys juridiniai asmenys, ir (ar) savivaldybės, ir (ar) savivaldybės valdomos įmonės ir įstaigos;</text:span></text:p>
      <text:p text:style-name="P695"><text:span text:style-name="T696">2</text:span><text:span text:style-name="T697">) ne mažiau kaip 51 procentas balsų dalyvių susirinkime priklauso<text:s/></text:span><text:span text:style-name="T698">šios dalies 1 punkte nurodytiems dalyviams, gyvenantiems ar veikiantiems apskrityje, kurioje planuojama statyti ar įrengti atsinaujinančių išteklių energijos bendrijai nuosavybės teise ar kitais teisėtais pagrindais priklausantį energijos gamybos įrenginį<text:s/></text:span><text:span text:style-name="T699">(įrenginius);</text:span></text:p>
      <text:p text:style-name="P700"><text:span text:style-name="T701">3</text:span><text:span text:style-name="T702">) pelno nesiekiančio juridinio asmens steigimo dokumentuose nustatytas pagrindinis tikslas – teikti aplinkos, ekonominę arba socialinę visuomeninę naudą savo dalyviams ar tą naudą teikti vietose, kuriose ji vykdo veiklą, ir jos pagrindin</text:span><text:span text:style-name="T703">is tikslas nėra pelno siekimas.</text:span></text:p>
      <text:p text:style-name="P704"><text:span text:style-name="T705">3</text:span><text:span text:style-name="T706">. Pelno nesiekiančio juridinio asmens, siekiančio įgyti atsinaujinančių išteklių energijos bendrijos statusą, juridinio asmens steigimo dokumentuose, be pelno nesiekiančio juridinio asmens veiklą reglamentuojančiuose<text:s/></text:span><text:span text:style-name="T707">įstatymuose nustatytų reikalavimų, taip pat nurodoma tvarka:</text:span></text:p>
      <text:p text:style-name="P708"><text:span text:style-name="T709">1</text:span><text:span text:style-name="T710">) kuria priimami sprendimai dėl pagamintos</text:span><text:span text:style-name="T711"><text:s/>energijos realizavimo;</text:span></text:p>
      <text:p text:style-name="P712"><text:span text:style-name="T713">2</text:span><text:span text:style-name="T714">) dėl energijos gamybos įrenginių administravimo ir priežiūros;</text:span></text:p>
      <text:p text:style-name="P715"><text:span text:style-name="T716">3</text:span><text:span text:style-name="T717">) dėl pajamų, gautų vykdant energijos gamybos veiklą</text:span><text:span text:style-name="T718">, paskirstymo.</text:span></text:p>
      <text:p text:style-name="P719"><text:span text:style-name="T720">4</text:span><text:span text:style-name="T721">. Atsinaujinančių išteklių energijos bendrijai, siekiančiai dalyvauti šio įstatymo 20 straipsnio 4 dalyje nurodytame aukcione, netaikomos šio įstatymo 20 straipsnio 16–20 dalių nuostatos.</text:span></text:p>
      <text:p text:style-name="P722"><text:span text:style-name="T723">5</text:span><text:span text:style-name="T724">. Atsinaujinančių išteklių energijos<text:s/></text:span><text:span text:style-name="T725">bendrija, norėdama savo dalyviams ar kitiems vartotojams tiekti nuosavybės ar kita teise valdomuose energijos gamybos įrenginiuose pagamintą šilumą, turi atitikti Lietuvos Respublikos šilumos ūkio įstatyme ir kituose teisės aktuose šilumos tiekėjui nustaty</text:span><text:span text:style-name="T726">tus reikalavimus.</text:span></text:p>
      <text:p text:style-name="P727"><text:span text:style-name="T728">6</text:span><text:span text:style-name="T729">. Atsinaujinančių išteklių energijos bendrija, norėdama savo dalyviams ar kitiems vartotojams parduoti nuosavybės ar kita teise valdomuose energijos gamybos įrenginiuose pagamintą elektros energiją, turi sudaryti atsinaujinančių ište</text:span><text:span text:style-name="T730">klių elektros energijos pirkimo–pardavimo sutartį ir atitikti nepriklausomam elektros energijos tiekėjui nustatytas sąlygas ir reikalavimus, kaip tai nurodyta Elektros energetikos įstatyme. Už elektros energijos persiuntimą perdavimo ir (ar) skirstomaisiai</text:span><text:span text:style-name="T731">s tinklais ir už kitas operatoriaus teikiamas paslaugas atsiskaitoma Elektros energetikos įstatymo 46</text:span><text:span text:style-name="T732">1</text:span><text:span text:style-name="T733"><text:s/>straipsnio 5 ir 6 dalyse nurodytomis sąlygomis.</text:span></text:p>
      <text:p text:style-name="P734"><text:span text:style-name="T735">7</text:span><text:span text:style-name="T736">. Atsinaujinančių išteklių energijos bendrija turi teisę nuosavybės ar kita teise valdomuose energij</text:span><text:span text:style-name="T737">os gamybos įrenginiuose pagamintą elektros energiją savo dalyviams parduoti atsinaujinančių išteklių elektros energijos pirkimo–pardavimo sutartyje nustatyta kaina, kuri gali būti lygi nuliui. Atsinaujinančių išteklių energijos bendrijos dalyviai šią elekt</text:span><text:span text:style-name="T738">ros energiją naudoja savo reikmėms ir ūkio poreikiams tenkinti.</text:span></text:p>
      <text:p text:style-name="P739"><text:span text:style-name="T740">8</text:span><text:span text:style-name="T741">. Atsinaujinančių išteklių energijos bendrija nuosavybės ar kita teise valdomuose energijos gamybos įrenginiuose pagamintą elektros energiją taip pat gali parduoti Elektros energijos rink</text:span><text:span text:style-name="T742">os taisyklėse nustatyta tvarka ir būdais arba nepriklausomam elektros energijos tiekėjui.</text:span></text:p>
      <text:p text:style-name="P743"><text:span text:style-name="T744">9</text:span><text:span text:style-name="T745">. Valstybinė energetikos reguliavimo taryba tikrina, prižiūri ir kontroliuoja, ar atsinaujinančių išteklių energijos bendrijos atitinka šio straipsnio 2 ir 3 dal</text:span><text:span text:style-name="T746">ių nuostatas. Jeigu atsinaujinančių išteklių energijos bendrija pažeidžia šio straipsnio 2 ir (ar) 3 dalies nuostatas, sprendžiama dėl leidimo gaminti elektros energiją galiojimo sustabdymo ar panaikinimo Elektros energetikos įstatymo 17 straipsnyje nustat</text:span><text:span text:style-name="T747">yta tvarka. Valstybinės energetikos reguliavimo tarybos vykdomai atsinaujinančių išteklių energijos bendrijų priežiūrai<text:s/></text:span><text:span text:style-name="T748">mutatis mutandis</text:span><text:span text:style-name="T749"><text:s/>taikomos Energetikos įstatymo 24</text:span><text:span text:style-name="T750">1</text:span><text:span text:style-name="T751"><text:s/>ir 36 straipsnių nuostatos.</text:span></text:p>
      <text:p text:style-name="P752"><text:span text:style-name="T753">10</text:span><text:span text:style-name="T754">. Savivaldybės įvertina ir viešai savo interneto sv</text:span><text:span text:style-name="T755">etainėse skelbia informaciją apie joms nuosavybės teise priklausančius žemės sklypus ir kitas vietas, kuriuose gali būti statomi ar įrengiami atsinaujinančių išteklių energijos bendrijos energijos gamybos įrenginiai.</text:span></text:p>
      <text:p text:style-name="P756"><text:span text:style-name="T757">11</text:span><text:span text:style-name="T758">. Atsinaujinančių išteklių<text:s/></text:span><text:span text:style-name="T759">energijos bendrijai netaikomos šio įstatymo 20</text:span><text:span text:style-name="T760">1</text:span><text:span text:style-name="T761"><text:s/>straipsnio nuostatos.</text:span></text:p>
      <text:p text:style-name="P762"><text:span text:style-name="T763">12</text:span><text:span text:style-name="T764">. Atsinaujinančių išteklių energijos bendrijai priklausančių energijos gamybos įrenginių statyba ir eksploatavimas vykdomi vadovaujantis bendraisiais įstatymuose ir kituose teisės<text:s/></text:span><text:span text:style-name="T765">aktuose nustatytais veiklos energetikos sektoriuje leidimų išdavimo, projektavimo ir statybos, teritorijų planavimo, planuojamos ūkinės veiklos poveikio aplinkai vertinimo, aplinkos apsaugos ir kitais susijusiais reikalavimais.</text:span></text:p>
      <text:p text:style-name="P766"><text:span text:style-name="T767">13</text:span><text:span text:style-name="T768">. Atsinaujinančių ište</text:span><text:span text:style-name="T769">klių energijos bendrija, veikianti kaip konkretus elektros energijos rinkos dalyvis, prisiima visas iš to atsiradusias teises ir pareigas, nustatytas šiame įstatyme ir kituose teisės aktuose.</text:span></text:p>
      <text:p text:style-name="P770"><text:span text:style-name="T771">14</text:span><text:span text:style-name="T772">. Atsinaujinančių išteklių energijos bendrijų investicijos</text:span><text:span text:style-name="T773"><text:s/>įsigyjant ir įrengiant naujus atsinaujinančius išteklius naudojančius energijos gamybos įrenginius, kurių statybai ar įrengimui naudojama anksčiau neeksploatuota elektrotechninė įranga, skatinamos iš šio įstatymo 20 straipsnio 24 dalyje nurodytų paramos š</text:span><text:span text:style-name="T774">altinių. Pasinaudojus šiais paramos šaltiniais, netenkama galimybės naudotis skatinimo priemone, nurodyta šio įstatymo 3 straipsnio 2 dalies 1 punkte.</text:span></text:p>
      <text:p text:style-name="P775"><text:span text:style-name="T776">15</text:span><text:span text:style-name="T777">. Atsinaujinančių išteklių energijos bendrijos dalyviai nepraranda savo turimų elektros energijos v</text:span><text:span text:style-name="T778">artotojo teisių ir pareigų, išskyrus vartotojo teisę rinktis nepriklausomą elektros energijos tiekėją, kuri gali būti apribota atsinaujinančių išteklių energijos bendrijos įstatuose nustatyta tvarka balsuojant dėl teisės rinktis nepriklausomą elektros ener</text:span><text:span text:style-name="T779">gijos tiekėją.</text:span></text:p>
      <text:p text:style-name="P780"><text:span text:style-name="T781">16</text:span><text:span text:style-name="T782">. Lietuvos energetikos agentūra parengia ir savo interneto svetainėje paskelbia rekomendacijas dėl atsinaujinančių išteklių energijos bendrijų veiklos sąlygų.“</text:span></text:p>
      <text:p text:style-name="Normal"/>
      <text:p text:style-name="P783"><text:span text:style-name="T784">11</text:span><text:span text:style-name="T785"><text:s/>straipsnis.<text:s/></text:span><text:span text:style-name="T786">Įstatymo papildymas 20</text:span><text:span text:style-name="T787">3</text:span><text:span text:style-name="T788"><text:s/>straipsniu</text:span></text:p>
      <text:p text:style-name="P789"><text:span text:style-name="T790">Papildyti<text:s/></text:span><text:span text:style-name="T791">Įstatymą 20</text:span><text:span text:style-name="T792">3</text:span><text:span text:style-name="T793"><text:s/>straipsniu:</text:span></text:p>
      <text:p text:style-name="P794"><text:span text:style-name="T795">„</text:span><text:span text:style-name="T796">20</text:span><text:span text:style-name="T797">3</text:span><text:span text:style-name="T798"><text:s/>straipsnis.<text:s/></text:span><text:span text:style-name="T799">Elektros energijos iš atsinaujinančių išteklių gamyba hibridinėse elektrinėse</text:span></text:p>
      <text:p text:style-name="P800"><text:span text:style-name="T801">1</text:span><text:span text:style-name="T802">. Gamintojai, gaminantys vartotojai ir asmenys, siekiantys tapti gaminančiais vartotojais, taip pat asmenys, vykdantys energetiko</text:span><text:span text:style-name="T803">s veiklą pagal šio įstatymo 20</text:span><text:span text:style-name="T804">1</text:span><text:span text:style-name="T805"><text:s/>straipsnio 8 dalies nuostatas, turi teisę elektros energiją iš atsinaujinančių išteklių gaminti hibridinėse elektrinėse, įrengdami naujus arba plėsdami esamus elektros energijos gamybos pajėgumus. Tokiu atveju į sistemą suju</text:span><text:span text:style-name="T806">ngtos kelios skirtingas atsinaujinančių išteklių energijos rūšis naudojančios elektrinės ar šios elektrinės kartu su energijos kaupimo įrenginiu ar įrenginiais prie elektros tinklų prijungiami bendrame prijungimo prie elektros tinklų taške, laikantis šiame</text:span><text:span text:style-name="T807"><text:s/>įstatyme ir kituose teisės aktuose nustatytų reikalavimų, taikomų gamintojams, gaminantiems vartotojams, asmenims, siekiantiems tapti gaminančiais vartotojais, ir asmenims, vykdantiems energetikos veiklą pagal šio įstatymo 20</text:span><text:span text:style-name="T808">1</text:span><text:span text:style-name="T809"> straipsnio 8 dalies<text:s/></text:span><text:span text:style-name="T810">nuostatas. Prijungiant hibridinę elektrinę jos atskirų elektrinių ir energijos kaupimo įrenginių įrengtųjų galių suma laikoma hibridinės elektrinės bendra įrengtąja galia.</text:span></text:p>
      <text:p text:style-name="P811"><text:span text:style-name="T812">2</text:span><text:span text:style-name="T813">. Šio straipsnio 1 dalyje nurodytų asmenų hibridinėse elektrinėse į elektros ti</text:span><text:span text:style-name="T814">nklus patiektos ir iš elektros tinklų suvartotos elektros energijos kiekio apskaita tvarkoma pagal bendrame prijungimo prie elektros tinklų taške esančių elektros energijos apskaitos prietaisų rodmenis.</text:span></text:p>
      <text:p text:style-name="P815"><text:span text:style-name="T816">3</text:span><text:span text:style-name="T817">. Elektros tinklų operatorius turi teisę iš šio<text:s/></text:span><text:span text:style-name="T818">straipsnio 1 dalyje nurodytų asmenų gauti informaciją teisės aktuose nustatytoms funkcijoms atlikti, įskaitant duomenis apie hibridinėse elektrinėse pagamintą, suvartotą ir į elektros tinklus patiektą elektros energijos kiekį pagal naudojamas atsinaujinanč</text:span><text:span text:style-name="T819">ių išteklių energijos rūšis.</text:span></text:p>
      <text:p text:style-name="P820"><text:span text:style-name="T821">4</text:span><text:span text:style-name="T822">. Gamintojai, gaminantys arba planuojantys gaminti elektros energiją hibridinėse elektrinėse, kuriose elektros energijai gaminti naudojamos kelios skirtingos atsinaujinančių išteklių rūšys, turi teisę pasinaudoti šio įstat</text:span><text:span text:style-name="T823">ymo 3 straipsnio 2 dalyje numatytomis atsinaujinančių energijos išteklių naudojimo plėtros skatinimo priemonėmis.<text:s/></text:span></text:p>
      <text:p text:style-name="P824"><text:span text:style-name="T825">5</text:span><text:span text:style-name="T826">. Šio straipsnio nuostatos dėl elektros energijos apskaitos pagal naudojamas atsinaujinančių išteklių energijos rūšis nėra taikomos asme</text:span><text:span text:style-name="T827">nims, numatantiems gaminti elektros energiją ne didesnės kaip 30 kW įrengtosios galios elektros energijos gamybos įrenginiuose, kurių leistina generuoti galia lygi nuliui, taip pat asmenims, numatantiems statyti ar įrengti elektros energijos iš atsinaujina</text:span><text:span text:style-name="T828">nčių išteklių gamybos įrenginius, kurių įrengtoji galia ne didesnė kaip 30 kW, išskyrus gamintojus, kuriems taikomas fiksuotas tarifas, arba gamintojus, vykdančius veiklą šio įstatymo 20</text:span><text:span text:style-name="T829">1</text:span><text:span text:style-name="T830"><text:s/>straipsnio 8 dalyje nustatyta tvarka ir sąlygomis.“</text:span><text:span text:style-name="T831"><text:s/></text:span></text:p>
      <text:p text:style-name="Normal"/>
      <text:p text:style-name="P832"><text:span text:style-name="T833">12</text:span><text:span text:style-name="T834"><text:s/>straipsnis.<text:s/></text:span><text:span text:style-name="T835">22 straipsnio pakeitimas</text:span></text:p>
      <text:p text:style-name="P836"><text:span text:style-name="T837">1</text:span><text:span text:style-name="T838">. Papildyti 22 straipsnį 1</text:span><text:span text:style-name="T839">1</text:span><text:span text:style-name="T840"><text:s/>dalimi:</text:span></text:p>
      <text:p text:style-name="P841"><text:span text:style-name="T842">„</text:span><text:span text:style-name="T843">1</text:span><text:span text:style-name="T844">1</text:span><text:span text:style-name="T845">. Elektros tinklų galia ir pralaidumai rezervuojami 1,4 GW leistinos generuoti galios atsinaujinančius išteklius naudojančioms elektrinėms, numatomoms plėtoti<text:s/></text:span><text:span text:style-name="T846">Lietuvos<text:s/></text:span><text:span text:style-name="T847">Respublikos teritorinėje jūroje ir (ar) Lietuvos Respublikos išskirtinėje ekonominėje zonoje Baltijos jūroje, iki leidimo naudoti Lietuvos Respublikos teritorinės jūros ir (ar) Lietuvos Respublikos išskirtinės ekonominės zonos Baltijos jūroje dalį (dalis)<text:s/></text:span><text:span text:style-name="T848">atsinaujinančius energijos išteklius naudojančių elektrinių plėtrai ir eksploatacijai išdavimo šiame straipsnyje nurodyto konkurso laimėtojui.“</text:span></text:p>
      <text:p text:style-name="P849"><text:span text:style-name="T850">2</text:span><text:span text:style-name="T851">. Pakeisti 22 straipsnio</text:span><text:span text:style-name="T852"><text:s/>21 dalies 3 punktą ir jį išdėstyti taip:</text:span></text:p>
      <text:p text:style-name="P853"><text:span text:style-name="T854">„</text:span><text:span text:style-name="T855">3</text:span><text:span text:style-name="T856">) nedidinti (neplėsti) leidime pl</text:span><text:span text:style-name="T857">ėtrai ir eksploatacijai numatytos elektrinės įrengtosios ir leistinos generuoti galios ir teritorijos;“.</text:span></text:p>
      <text:p text:style-name="Normal"/>
      <text:p text:style-name="P858"><text:span text:style-name="T859">13</text:span><text:span text:style-name="T860"><text:s/>straipsnis.<text:s/></text:span><text:span text:style-name="T861">30 straipsnio pakeitimas</text:span></text:p>
      <text:p text:style-name="P862"><text:span text:style-name="T863">1</text:span><text:span text:style-name="T864">. Pripažinti netekusiomis galios 30 straipsnio 1 ir 2 dalis.</text:span></text:p>
      <text:p text:style-name="P865"><text:span text:style-name="T866">2</text:span><text:span text:style-name="T867">. Pakeisti 30 straipsnio 4<text:s/></text:span><text:span text:style-name="T868">dalį ir ją išdėstyti taip:</text:span></text:p>
      <text:p text:style-name="P869"><text:span text:style-name="T870">„</text:span><text:span text:style-name="T871">4</text:span><text:span text:style-name="T872">. Nustatant gamtinių dujų perdavimo ir skirstymo tarifus, turi būti užtikrinta, kad šių tarifų taikymas nebūtų diskriminacinis biodujų atžvilgiu, kai biodujos yra tiekiamos į gamtinių dujų perdavimo ir (ar) skirstymo sistemas</text:span><text:span text:style-name="T873"><text:s/>(toliau – dujų sistemos).“</text:span></text:p>
      <text:p text:style-name="P874"><text:span text:style-name="T875">3</text:span><text:span text:style-name="T876">. Papildyti 30 straipsnį 5 dalimi:</text:span></text:p>
      <text:p text:style-name="P877"><text:span text:style-name="T878">„</text:span><text:span text:style-name="T879">5</text:span><text:span text:style-name="T880">. Dujų sistemų operatoriai privalo sudaryti sąlygas biodujas tiekti į dujų sistemas.“</text:span></text:p>
      <text:p text:style-name="P881"/>
      <text:p text:style-name="P882"><text:span text:style-name="T883">14</text:span><text:span text:style-name="T884"><text:s/>straipsnis.<text:s/></text:span><text:span text:style-name="T885">32 straipsnio pakeitimas</text:span></text:p>
      <text:p text:style-name="P886"><text:span text:style-name="T887">Pakeisti 32 straipsnį ir jį išdėstyti tai</text:span><text:span text:style-name="T888">p:</text:span></text:p>
      <text:p text:style-name="P889"><text:span text:style-name="T890">„</text:span><text:span text:style-name="T891">32</text:span><text:span text:style-name="T892"><text:s/>straipsnis.<text:s/></text:span><text:span text:style-name="T893">Biodujų gamybos įrenginių prijungimas prie dujų sistemų</text:span></text:p>
      <text:p text:style-name="P894"><text:span text:style-name="T895">1</text:span><text:span text:style-name="T896">. Biodujų gamybos įrenginiai privalo būti prijungti prie dujų sistemų laikantis</text:span><text:span text:style-name="T897"><text:s/></text:span><text:span text:style-name="T898">visų šio įstatymo 31 straipsnyje nustatytų techninių, kokybės, dujų slėgio ir kitų reikalavimų</text:span><text:span text:style-name="T899">.</text:span></text:p>
      <text:p text:style-name="P900"><text:span text:style-name="T901">2</text:span><text:span text:style-name="T902">. Dujų sistemų operatorius kiekvienam naujam biodujų gamintojui, planuojančiam prijungti biodujų gamybos įrenginius prie dujų sistemų, per 30 kalendorinių dienų nuo biodujų gamintojo prašymo išduoti preliminarias prijungimo sąlygas<text:s/></text:span><text:span text:style-name="T903">gavimo dienos energetikos ministro nustatyta tvarka<text:s/></text:span><text:span text:style-name="T904">pateikia informaciją apie veiksmus, kurie turi būti atlikti siekiant prijungti biodujų gamybos įrenginius prie dujų sistemos, ir pateikia preliminarias prijungimo sąlygas.</text:span></text:p>
      <text:p text:style-name="P905"><text:span text:style-name="T906">3</text:span><text:span text:style-name="T907">. Dujų sistemos operatoriau</text:span><text:span text:style-name="T908">s išduodamose preliminariose prijungimo sąlygose turi būti nurodoma su Valstybine energetikos reguliavimo taryba suderintame Dujų sistemos operatoriaus prijungimo prie dujų sistemos tvarkos apraše nurodyta informacija.</text:span></text:p>
      <text:p text:style-name="P909"><text:span text:style-name="T910">4</text:span><text:span text:style-name="T911">. Preliminarios prijungimo sąlyg</text:span><text:span text:style-name="T912">os galioja 12 mėnesių nuo jų išdavimo biodujų gamintojui dienos. Per šioje dalyje nustatytą galiojimo laikotarpį nesuderinus preliminarių prijungimo sąlygų su dujų sistemos operatoriumi, biodujų gamintojas netenka teisės teikti prašymo dėl biodujų gamybos<text:s/></text:span><text:span text:style-name="T913">įrenginių prijungimo prie dujų sistemos paslaugos sutarties sudarymo.<text:s/></text:span></text:p>
      <text:p text:style-name="P914"><text:span text:style-name="T915">5</text:span><text:span text:style-name="T916">. Visais atvejais dujų sistemos operatorius ir biodujų gamintojas, planuojantis prijungti biodujų gamybos įrenginius prie dujų sistemų, keičiasi visa biodujų gamybos įrenginiams pr</text:span><text:span text:style-name="T917">ijungti prie dujų sistemos reikalinga technine ir kita informacija.<text:s/></text:span></text:p>
      <text:p text:style-name="P918"><text:span text:style-name="T919">6</text:span><text:span text:style-name="T920">. Preliminariose prijungimo sąlygose nurodomi preliminarūs biodujų gamintojo įrenginių prijungimo prie dujų sistemos reikalavimai yra skirti biodujų gamintojo būsimų investicijų dydž</text:span><text:span text:style-name="T921">iui preliminariai įvertinti ir nesukuria nei biodujų gamintojui, nei dujų sistemos operatoriui jokių papildomų teisių ir pareigų, išskyrus biodujų gamintojo teisę kreiptis į dujų sistemos operatorių dėl biodujų gamybos įrenginių prijungimo prie dujų sistem</text:span><text:span text:style-name="T922">os paslaugos sutarties sudarymo.<text:s/></text:span></text:p>
      <text:p text:style-name="P923"><text:span text:style-name="T924">7</text:span><text:span text:style-name="T925">.<text:s/></text:span><text:span text:style-name="T926">Dujų sistemos operatoriui ir biodujų gamintojui suderinus preliminarias prijungimo sąlygas, dujų sistemos operatorius per 60 kalendorinių dienų nuo biodujų gamintojo prašymo prijungti biodujų gamybos įrenginius prie</text:span><text:span text:style-name="T927"><text:s/>dujų sistemos gavimo dienos pateikia biodujų gamybos įrenginių prijungimo prie dujų sistemos paslaugos sutarties ir galutinių prijungimo sąlygų projektą.<text:s/></text:span></text:p>
      <text:p text:style-name="P928"><text:span text:style-name="T929">8</text:span><text:span text:style-name="T930">. Biodujų gamybos įrenginių prijungimo prie dujų sistemos tašką nustato dujų sistemos operatorius, atsižvelgdamas į biodujų gamintojo pateiktame prašyme nurodytą esamų ar planuojamų biodujų gamybos įrenginių buvimo ar statybos (įrengimo) vietą ir įvertinęs</text:span><text:span text:style-name="T931"><text:s/>technologinius ir ekonominius prijungimo taško parinkimo kriterijus.<text:s/></text:span></text:p>
      <text:p text:style-name="P932"><text:span text:style-name="T933">9</text:span><text:span text:style-name="T934">. Biodujų gamintojo prašymo išduoti preliminarias prijungimo sąlygas, prašymo sudaryti biodujų gamybos įrenginių prijungimo prie dujų sistemos paslaugos sutartį formos, kartu su pr</text:span><text:span text:style-name="T935">ašymais pateikiamų dokumentų sąrašas nustatomas su Valstybine energetikos reguliavimo taryba suderintame Dujų sistemos operatoriaus prijungimo prie dujų sistemos tvarkos apraše.<text:s/></text:span></text:p>
      <text:p text:style-name="P936"><text:span text:style-name="T937">10</text:span><text:span text:style-name="T938">. Biodujų gamybos įrenginių prijungimo darbus dujų sistemų operatoriaus</text:span><text:span text:style-name="T939"><text:s/>valdomų dujų tinklų dalyje atlieka (organizuoja) dujų sistemos operatorius. Naujas biodujų gamintojas, suderinęs su dujų sistemos operatoriumi, turi teisę projektuoti ir (ar) statyti (įrengti) ir atlikti darbus dujų sistemos operatoriaus vardu dujų sistem</text:span><text:span text:style-name="T940">oje (jos objektuose ar atskirose jų dalyse) biodujų gamybos įrenginių prijungimo prie dujų sistemos paslaugos sutartyje nustatyta tvarka ir sąlygomis. Teikiant prijungimo paslaugą, pastatytos ir (ar) įrengtos dujų sistemos, jų objektai ir (ar) atskiros jų<text:s/></text:span><text:span text:style-name="T941">dalys yra dujų sistemos operatoriaus nuosavybė, nekeičiant rekonstruotų ar perkeltų dujų sistemos objektų nuosavybės.<text:s/></text:span></text:p>
      <text:p text:style-name="P942"><text:span text:style-name="T943">11</text:span><text:span text:style-name="T944">. Biodujų gamybos įrenginių prijungimo prie dujų sistemų paslaugos kaina yra lygi faktinių išlaidų, susijusių su dujų sistemos oper</text:span><text:span text:style-name="T945">atoriaus dujų sistemos (jos objektų ar atskirų jų dalių) projektavimo ir statybos (įrengimo) darbais, kuriuos reikia atlikti siekiant prijungti biodujų gamybos įrenginius prie dujų sistemos, sumai. Visas faktines išlaidas, susijusias su biodujų gamybos įre</text:span><text:span text:style-name="T946">nginių prijungimu prie dujų sistemų, apmoka biodujų gamintojas, kurio biodujų gamybos įrenginiai yra prijungiami prie dujų sistemų. Biodujų gamintojo atlikti darbai, nurodyti šio straipsnio 10 dalyje, yra laikomi prijungimo prie dujų sistemų paslaugos dali</text:span><text:span text:style-name="T947">mi.“</text:span></text:p>
      <text:p text:style-name="P948"/>
      <text:p text:style-name="P949"><text:span text:style-name="T950">15</text:span><text:span text:style-name="T951"><text:s/>straipsnis.<text:s/></text:span><text:span text:style-name="T952">48 straipsnio pakeitimas</text:span></text:p>
      <text:p text:style-name="P953"><text:span text:style-name="T954">Pakeisti 48 straipsnį ir jį išdėstyti taip:</text:span></text:p>
      <text:p text:style-name="P955"><text:span text:style-name="T956">„</text:span><text:span text:style-name="T957">48</text:span><text:span text:style-name="T958"><text:s/>straipsnis.</text:span><text:span text:style-name="T959"><text:s/></text:span><text:span text:style-name="T960">Teritorijų planavimo reikalavimai</text:span></text:p>
      <text:p text:style-name="P961"><text:span text:style-name="T962">1</text:span><text:span text:style-name="T963">. Planuojant visuomeninės, pramoninės, komercinės ir gyvenamosios paskirties teritorijas, projektuojant, statant, rekonstruojant ir (ar) atnaujinant (modernizuojant) visuomeninius, pramoninius, komercinius ar gyvenamuosius pastatus, turi būti vertinamos ga</text:span><text:span text:style-name="T964">limybės naudoti įrenginius ir sistemas, skirtas elektros energijos, šildymo ir vėsinimo iš atsinaujinančių energijos išteklių naudojimui, taip pat centralizuotam šilumos ir vėsumos energijos tiekimui. Planuojant miestų infrastruktūrą, atsižvelgiant į visuo</text:span><text:span text:style-name="T965">menės interesus, privaloma numatyti šilumos iš atsinaujinančių energijos išteklių naudojimą.<text:s/></text:span></text:p>
      <text:p text:style-name="P966"><text:span text:style-name="T967">2</text:span><text:span text:style-name="T968">. Projektuojant naujus visuomeninės, pramoninės ir komercinės, gyvenamosios paskirties pastatus (jų dalis), turi būti numatyta įrengti atsinaujinančius energ</text:span><text:span text:style-name="T969">ijos išteklius naudojantį elektros energijos gamybos įrenginį, kurio leistina naudoti galia būtų ne mažesnė kaip vartotojo objektui suteikta leistina naudoti galia. Kai nurodytos leistinos generuoti galios atsinaujinančius energijos išteklius naudojančiam<text:s/></text:span><text:span text:style-name="T970">elektros energijos gamybos įrenginiui įrengti nėra techninių galimybių, nurodytos paskirties pastato (jo dalies) valdytojas turi užtikrinti, kad elektros energijos vartojimo poreikis būtų padengtas kitais pagrindais įsigyjama elektros energija iš atsinauji</text:span><text:span text:style-name="T971">nančių energijos išteklių.</text:span></text:p>
      <text:p text:style-name="P972"><text:span text:style-name="T973">3</text:span><text:span text:style-name="T974">. Aplinkos ministerija kartu su Energetikos ministerija rengia ir viešai skelbia rekomendacijas projektuotojams, architektams ir kitiems specialistams dėl atsinaujinančių energijos išteklių technologijų, didelio energinio ef</text:span><text:span text:style-name="T975">ektyvumo technologijų, centralizuoto šilumos ir vėsumos energijos tiekimo sistemų integravimo, planuojant, projektuojant, statant ir atnaujinant (modernizuojant) visuomeninės, pramoninės, komercinės ar gyvenamosios paskirties teritorijas.“</text:span></text:p>
      <text:p text:style-name="P976"/>
      <text:p text:style-name="P977"><text:span text:style-name="T978">16</text:span><text:span text:style-name="T979"><text:s/></text:span><text:span text:style-name="T980">straipsnis.<text:s/></text:span><text:span text:style-name="T981">49 straipsnio pakeitimas</text:span></text:p>
      <text:p text:style-name="P982"><text:span text:style-name="T983">Pakeisti 49 straipsnį ir jį išdėstyti taip:</text:span></text:p>
      <text:p text:style-name="P984">„<text:span text:style-name="T985">49</text:span><text:span text:style-name="T986"><text:s/>straipsnis.<text:s/></text:span><text:span text:style-name="T987">Atsinaujinančių išteklių energiją naudojančių energijos gamybos įrenginių projektavimo ir statybos reikalavimai</text:span></text:p>
      <text:p text:style-name="P988"><text:span text:style-name="T989">1</text:span><text:span text:style-name="T990">. Atsinaujinančių išteklių energiją na</text:span><text:span text:style-name="T991">udojančių energijos gamybos įrenginių ir statinių projektai rengiami ir statybos ir (ar) įrengimo darbai vykdomi laikantis Aplinkos apsaugos įstatymo, Planuojamos ūkinės veiklos poveikio aplinkai vertinimo įstatymo, Teritorijų planavimo įstatymo, Statybos<text:s/></text:span><text:span text:style-name="T992">įstatymo, Lietuvos Respublikos specialiųjų žemės naudojimo sąlygų įstatymo, Lietuvos Respublikos specialiųjų žemės naudojimo sąlygų įstatymo ir kitų teisės aktų nustatytos tvarkos ir reikalavimų.</text:span></text:p>
      <text:p text:style-name="P993"><text:span text:style-name="T994">2</text:span><text:span text:style-name="T995">. Vyriausybė ar jos įgaliotos institucijos užtikrina,<text:s/></text:span><text:span text:style-name="T996">kad visi leidimų išdavimo, sertifikavimo ir licencijavimo procedūras reglamentuojantys aprašai ir taisyklės, taikomi elektros energijos, šilumos ir vėsumos energijos iš atsinaujinančių išteklių gamybos įrenginiams, susijusioms perdavimo ir skirstymo tinklų</text:span><text:span text:style-name="T997"><text:s/>infrastruktūroms ir biomasės pavertimo biodegalais ar kitais skystaisiais bioproduktais procesams, ir iš atsinaujinančių energijos išteklių pagamintiems nebiologinės kilmės skystiesiems ir dujiniams transporto degalams, būtų objektyvūs, skaidrūs, proporci</text:span><text:span text:style-name="T998">ngi ir būtini, nediskriminuojantys pareiškėjų ir kad juose būtų visiškai atsižvelgta į konkrečių atsinaujinančių energijos išteklių naudojimo technologijų ypatybes.</text:span><text:s/></text:p>
      <text:p text:style-name="P999"><text:span text:style-name="T1000">3</text:span><text:span text:style-name="T1001">. Neurbanizuotose ir neurbanizuojamose teritorijose<text:s/></text:span><text:span text:style-name="T1002">(išskyrus teritorijas,</text:span><text:span text:style-name="T1003"><text:s/></text:span><text:span text:style-name="T1004">kuriose, vadovaujantis galiojančių teritorijų planavimo dokumentų sprendiniais, kitais teisės aktais, atitinkama statyba negalima), gavus žemės sklypo savininko sutikimą, nekeičiant pagrindinės žemės naudojimo paskirties<text:s/></text:span><text:span text:style-name="T1005">ir naudojimo būdo</text:span><text:span text:style-name="T1006"><text:s/>galima statyti:</text:span></text:p>
      <text:p text:style-name="P1007"><text:span text:style-name="T1008">1</text:span><text:span text:style-name="T1009">) saulės šviesos energijos elektrines –<text:s/></text:span><text:span text:style-name="T1010">(tarp jų saulės šviesos energijos elektrines, kurios yra hibridinės elektrinės dalis) – žemės ūkio paskirties žemės sklypuose</text:span><text:span text:style-name="T1011">;</text:span></text:p>
      <text:p text:style-name="P1012"><text:span text:style-name="T1013">2</text:span><text:span text:style-name="T1014">) vėjo elektrines – (</text:span><text:span text:style-name="T1015">tarp jų vėjo elektrines, kurios yra hibridinės elektrinės dal</text:span><text:span text:style-name="T1016">is)</text:span><text:span text:style-name="T1017">;</text:span></text:p>
      <text:p text:style-name="P1018"><text:span text:style-name="T1019">3</text:span><text:span text:style-name="T1020">) 1 MW ir mažesnės įrengtosios galios biodujų elektrines arba biodujų gamybos įrenginius, kurių biodujų gamybos ar valymo apimtys neviršija 750 kubinių metrų biodujų per valandą<text:s/></text:span><text:span text:style-name="T1021">– žemės ūkio paskirties žemės sklypuose</text:span><text:span text:style-name="T1022">;</text:span></text:p>
      <text:p text:style-name="P1023"><text:span text:style-name="T1024">4</text:span><text:span text:style-name="T1025">) hibridines elektrine</text:span><text:span text:style-name="T1026">s –</text:span><text:span text:style-name="T1027"><text:s/>žemės ūkio paskirties žemės sklypuose</text:span><text:span text:style-name="T1028">.</text:span></text:p>
      <text:p text:style-name="P1029"><text:span text:style-name="T1030">4</text:span><text:span text:style-name="T1031">. Statant šio straipsnio 3 dalyje nurodytas elektrines, išskyrus saulės šviesos energijos elektrines (tarp jų saulės šviesos energijos elektrines, kurios yra hibridinės elektrinės dalis), žemės ūkio paskirt</text:span><text:span text:style-name="T1032">ies sklypuose turi būti<text:s/></text:span><text:span text:style-name="T1033">užtikrinta galimybė naudoti žemę pagal nustatytą pagrindinę naudojimo paskirtį ir būdą.<text:s/></text:span><text:span text:style-name="T1034">Už žemės naudojimą pagal nustatytą pagrindinę naudojimo paskirtį ir būdą atsako šių žemės sklypų savininkai ir kiti naudotojai, jeigu šio straip</text:span><text:span text:style-name="T1035">snio 3 dalyje nurodytame sutikime nenumatyta kitaip.</text:span></text:p>
      <text:p text:style-name="P1036"><text:span text:style-name="T1037">5</text:span><text:span text:style-name="T1038">. Šio straipsnio 3 dalyje nurodytose teritorijose šio straipsnio 3 dalies 1, 2 ir 3 punktuose nurodytų energetikos objektų neprivaloma numatyti teritorijų planavimo dokumentuose.</text:span></text:p>
      <text:p text:style-name="P1039"><text:span text:style-name="T1040">6</text:span><text:span text:style-name="T1041">. Urbanizuotos</text:span><text:span text:style-name="T1042">e ir urbanizuojamose teritorijose (išskyrus teritorijas, kuriose, vadovaujantis galiojančių teritorijų planavimo dokumentų sprendiniais, kitais teisės aktais, atitinkama statyba negalima) saulės šviesos energijos elektrinės statomos pagal nustatytą pagrind</text:span><text:span text:style-name="T1043">inę žemės naudojimo paskirtį ir būdą, šių energetikos objektų neprivaloma numatyti teritorijų planavimo dokumentuose.</text:span></text:p>
      <text:p text:style-name="P1044"><text:span text:style-name="T1045">7</text:span><text:span text:style-name="T1046">. Statomoms hidroelektrinėms keliami reikalavimai:</text:span></text:p>
      <text:p text:style-name="P1047"><text:span text:style-name="T1048">1</text:span><text:span text:style-name="T1049">) Vyriausybės nustatyta tvarka pirmenybė turi būti teikiama nepatvankinio tipo<text:s/></text:span><text:span text:style-name="T1050">hidroelektrinių statybai;<text:s/></text:span></text:p>
      <text:p text:style-name="P1051"><text:span text:style-name="T1052">2</text:span><text:span text:style-name="T1053">) jeigu hidroelektrinės tvenkinys užlieja teritoriją, teisės aktų nustatyta tvarka mokama kompensacija teritorijos savininkui ar valdytojui arba jiems susitarus žemė išperkama;</text:span></text:p>
      <text:p text:style-name="P1054"><text:span text:style-name="T1055">3</text:span><text:span text:style-name="T1056">) hidroelektrinėse turi būti įrengiami žuv</text:span><text:span text:style-name="T1057">itakiai ir sudaroma galimybė periodiškai pašalinti hidroelektrinės tvenkiniuose ir užtvenktuose ežeruose susikaupusius nešmenis;</text:span></text:p>
      <text:p text:style-name="P1058"><text:span text:style-name="T1059">4</text:span><text:span text:style-name="T1060">) kiti statomų hidroelektrinių aplinkosauginiai reikalavimai nustatomi teisės aktų nustatyta tvarka.</text:span></text:p>
      <text:p text:style-name="P1061"><text:span text:style-name="T1062">8</text:span><text:span text:style-name="T1063">. Mažesnėms<text:s/></text:span><text:span text:style-name="T1064">kaip 30 kW įrengtosios galios vėjo elektrinėms, kurių aukštis ne didesnis kaip 25 m (matuojant iki aukščiausio konstrukcijų taško, įskaitant ir sparnuotės aukštį), mažesnėms kaip 100 kW įrengtosios galios saulės šviesos energijos elektrinėms, saulės šilumo</text:span><text:span text:style-name="T1065">s energijos kolektoriams, šilumos siurbliams taikomi šie supaprastinti reikalavimai:</text:span></text:p>
      <text:p text:style-name="P1066"><text:span text:style-name="T1067">1</text:span><text:span text:style-name="T1068">) saulės šviesos energijos elektrinėms, saulės šilumos energijos kolektoriams, šilumos siurbliams netaikomi žemės paskirties atitikties reikalavimai,<text:s/></text:span><text:span text:style-name="T1069">planuojamos ūkinės</text:span><text:span text:style-name="T1070"><text:s/>veiklos atrankos dėl poveikio aplinkai vertinimo ir (ar) planuojamos ūkinės veiklos<text:s/></text:span><text:span text:style-name="T1071">poveikio aplinkai vertinimo,<text:s/></text:span><text:span text:style-name="T1072">statybą leidžiančio dokumento išdavimo</text:span><text:span text:style-name="T1073"><text:s/>procedūros;</text:span></text:p>
      <text:p text:style-name="P1074"><text:span text:style-name="T1075">2</text:span><text:span text:style-name="T1076">) vėjo elektrinės žemės sklype turi būti įrengtos taip, kad trumpiausias atstumas iki<text:s/></text:span><text:span text:style-name="T1077">sklypo ribos būtų didesnis už įrenginio ilgį, plotį arba aukštį, pasirenkant didžiausią iš šių trijų matmenų. Jiems netaikomi žemės paskirties atitikties reikalavimai,<text:s/></text:span><text:span text:style-name="T1078">planuojamos ūkinės veiklos atrankos dėl poveikio aplinkai vertinimo ir (ar) planuojamos<text:s/></text:span><text:span text:style-name="T1079">ūkinės veiklos<text:s/></text:span><text:span text:style-name="T1080">poveikio aplinkai vertinimo procedūros, nereikalingas statybą leidžiantis dokumentas ir poveikio visuomenės sveikatai vertinimas,<text:s/></text:span><text:span text:style-name="T1081">jeigu tai neprieštarauja Aplinkos apsaugos įstatymo, Planuojamos ūkinės veiklos poveikio aplinkai vertinimo įst</text:span><text:span text:style-name="T1082">atymo, Teritorijų planavimo įstatymo, Statybos įstatymo, Specialiųjų žemės naudojimo sąlygų įstatymo ir kitų teisės aktų reikalavimams</text:span><text:span text:style-name="T1083">. Gretimuose žemės sklypuose vėjo elektrinės skleidžiama fizikinė tarša turi atitikti teisės aktuose nustatytus ribinius d</text:span><text:span text:style-name="T1084">ydžius.</text:span></text:p>
      <text:p text:style-name="P1085"><text:span text:style-name="T1086">9</text:span><text:span text:style-name="T1087">. Didesnės kaip 30 kW įrengtosios galios vėjo elektrinės turi būti įrengtos taip, kad trumpiausias atstumas nuo vėjo elektrinės stiebo centrinės ašies iki sodo namų, gyvenamosios, viešbučių, kultūros paskirties pastatų, bendrojo ugdymo, prof</text:span><text:span text:style-name="T1088">esinių, aukštųjų mokyklų, vaikų darželių, lopšelių, mokslo paskirties pastatų, skirtų švietimo reikmėms, kitų mokslo paskirties pastatų, skirtų neformaliajam švietimui, poilsio, gydymo, sporto ir religinės paskirties pastatų, specialiosios paskirties pasta</text:span><text:span text:style-name="T1089">tų, susijusių su apgyvendinimu (kareivinių pastatų, laisvės atėmimo vietų įstaigų), nurodytos paskirties patalpų kitos paskirties statiniuose, rekreacinių teritorijų būtų ne mažesnis, negu vėjo elektrinės stiebo aukštis metrais, padaugintas iš 4, išskyrus<text:s/></text:span><text:span text:style-name="T1090">šio straipsnio 11 dalyje numatytus atvejus.</text:span></text:p>
      <text:p text:style-name="P1091"><text:span text:style-name="T1092">10</text:span><text:span text:style-name="T1093">. Šio straipsnio 9 dalyje nurodyto atstumo laikymąsi būtina užtikrinti, kai numatoma statyti šio straipsnio 9 dalyje nurodytos paskirties statinius, įrengti nurodytos paskirties patalpas kitos paskirties st</text:span><text:span text:style-name="T1094">atiniuose ir (ar) rekonstruojant arba remontuojant statinius, keičiant statinių ir (ar) patalpų paskirtį į šioje dalyje nurodytą paskirtį, planuojant teritorijas rekreacijai ir šioje dalyje nurodytos paskirties objektų statybai, išskyrus atvejus, kai šie o</text:span><text:span text:style-name="T1095">bjektai naudojami tik ūkininko ar įmonės, vykdančios veiklą kitos nei šio straipsnio 9 dalyje nurodytos paskirties pastatuose (patalpose), ūkinės veiklos ir (ar) darbuotojų saugos ir sveikatos reikmėms.<text:s/></text:span></text:p>
      <text:p text:style-name="P1096"><text:span text:style-name="T1097">11</text:span><text:span text:style-name="T1098">. Jeigu pastatų savininkai neprieštarauja ir r</text:span><text:span text:style-name="T1099">aštu tai patvirtina, didesnės kaip 30 kW įrengtosios galios vėjo elektrinės gali būti statomos mažesniu atstumu, negu šio straipsnio 9 dalyje nurodytas atstumas, nuo šio straipsnio 9 dalyje nurodytų pastatų, patalpų ar teritorijų, bet ne arčiau, negu 14 da</text:span><text:span text:style-name="T1100">lyje nurodytas atstumas, sudarant susitarimą su asmeniu, suinteresuotu elektros energijos gamybos vėjo elektrinėje vykdymu, dėl atitikties visuomenės sveikatos saugos reikalavimams užtikrinimo.<text:s/></text:span></text:p>
      <text:p text:style-name="P1101"><text:span text:style-name="T1102">12</text:span><text:span text:style-name="T1103">. Naujų šio straipsnio 9 dalyje nurodytos paskirties pa</text:span><text:span text:style-name="T1104">statų, patalpų statyba ir (ar) įrengimas ar teritorijų rekreacijai planavimas arčiau negu šio straipsnio 9 dalyje nurodytu atstumu nuo pastatytų didesnės kaip 30 kW įrengtosios galios vėjo elektrinių galimas, jeigu asmuo, suinteresuotas elektros energijos<text:s/></text:span><text:span text:style-name="T1105">gamybos vėjo elektrinėje vykdymu, naujų šio straipsnio 9 dalyje nurodytos paskirties pastatų, patalpų statytojui ar asmeniui, planuojančiam nurodytas teritorijas, raštu įsipareigoja užtikrinti atitiktį visuomenės sveikatos saugos reikalavimams. Už šio įsip</text:span><text:span text:style-name="T1106">areigojimo nevykdymą asmuo, suinteresuotas elektros energijos gamybos vėjo elektrinėje vykdymu, atsako Administracinių nusižengimų kodekso nustatyta tvarka. Jeigu galimybės užtikrinti atitikties šiems reikalavimams neapribojant vėjo elektrinių veiklos nėra</text:span><text:span text:style-name="T1107">,<text:s/></text:span><text:span text:style-name="T1108">naujų nurodytos paskirties pastatų, patalpų statyba ir (ar) įrengimas ar teritorijų rekreacijai planavimas negalimas.<text:s/></text:span></text:p>
      <text:p text:style-name="P1109"><text:span text:style-name="T1110">13</text:span><text:span text:style-name="T1111">. Jeigu atlikus planuojamos elektros energijos gamybos didesnės kaip 30 kW įrengtosios galios vėjo elektrinėje poveikio aplinkai<text:s/></text:span><text:span text:style-name="T1112">ir (ar) visuomenės sveikatai vertinimo procedūras, nustatoma, kad kai kuriuose žemės sklypuose, patenkančiuose į šio straipsnio 9 dalyje nurodytą atstumą, atitiktis visuomenės sveikatos saugos reikalavimams yra, naujų šio straipsnio 9 dalyje nurodytos pask</text:span><text:span text:style-name="T1113">irties pastatų statyba, patalpų įrengimas ar teritorijų rekreacijai planavimas tuose žemės sklypuose, esančiuose arčiau, negu nurodytas atstumas nuo pastatytų elektrinių, bet ne arčiau, negu šio straipsnio 14 dalyje nurodytas atstumas, galimas.</text:span></text:p>
      <text:p text:style-name="P1114"><text:span text:style-name="T1115">14</text:span><text:span text:style-name="T1116">. Asm</text:span><text:span text:style-name="T1117">uo, suinteresuotas elektros energijos gamybos didesnės kaip 30 kW įrengtosios galios vėjo elektrinėje vykdymu, privalo registruotu laišku, įteikiamu pasirašytinai, informuoti žemės sklypų, patenkančių į atstumą aplink planuojamą vėjo elektrinę jos stiebo a</text:span><text:span text:style-name="T1118">ukščio ribose arba teritoriją, kurioje nebus užtikrinta atitiktis visuomenės sveikatos saugos reikalavimams, jeigu tokia teritorija yra didesnė, negu vienas vėjo elektrinės stiebo aukštis aplink planuojamą elektrinę (toliau šiame straipsnyje – teritorija s</text:span><text:span text:style-name="T1119">u statybos apribojimais), savininkus apie planuojamą statyti didesnės kaip 30 kW įrengtosios galios vėjo elektrinę, pateikdamas informaciją apie numatomą vykdyti veiklą, vėjo elektrinės įrengtąją galią, tikslią veiklos vykdymo teritoriją, nurodant žemės sk</text:span><text:span text:style-name="T1120">lypų unikalius numerius, jos plotą, apribojimus dėl naujų šio straipsnio 9 dalyje numatytos paskirties pastatų statybos ir (ar) patalpų įrengimo, teritorijų rekreacijai planavimo, taip pat teisę pateikti prieštaravimą raštu dėl vėjo elektrinės statybos per</text:span><text:span text:style-name="T1121"><text:s/>20 darbo dienų nuo informacijos gavimo ir (arba) sudaryti susitarimą dėl veiklos žemės sklypuose sąlygų su asmeniu, planuojančiu statyti didesnės kaip 30 kW įrengtosios galios elektrinę. Raštu taip pat informuojama apie teisę kreiptis į konkretų subjektą,</text:span><text:span text:style-name="T1122"><text:s/>nurodant jo pavadinimą, juridinio asmens arba kitos organizacijos ar jų padalinių kodą, buveinę, kontaktinius duomenis arba fizinio asmens vardą, pavardę, kontaktinius duomenis, dėl papildomos informacijos suteikimo.<text:s/></text:span></text:p>
      <text:p text:style-name="P1123"><text:span text:style-name="T1124">15</text:span><text:span text:style-name="T1125">. Asmuo, suinteresuotas elektro</text:span><text:span text:style-name="T1126">s energijos gamybos didesnės kaip 30 kW įrengtosios galios vėjo elektrinėje vykdymu, taip pat privalo registruotu laišku, įteikiamu pasirašytinai, informuoti žemės sklypų ir šio straipsnio 9 dalyje numatytos paskirties pastatų, jeigu tokių yra, patenkančių</text:span><text:span text:style-name="T1127"><text:s/>į teritorijas, esančias tarp teritorijos su statybos apribojimais ir šio straipsnio 9 dalyje nurodyto atstumo, savininkus apie planuojamą statyti didesnės kaip 30 kW įrengtosios galios vėjo elektrinę, pateikdamas informaciją apie numatomą vykdyti veiklą,<text:s/></text:span><text:span text:style-name="T1128">vėjo elektrinės įrengtąją galią, tikslią veiklos vykdymo teritoriją, nurodant žemės sklypų unikalius numerius, jos plotą, galimus apribojimus dėl naujų šio straipsnio 9 dalyje numatytos paskirties pastatų statybos ir (ar) patalpų įrengimo, teritorijų rekre</text:span><text:span text:style-name="T1129">acijai planavimo, taip pat teisę pateikti prieštaravimą raštu dėl vėjo elektrinės statybos per 20 darbo dienų nuo informacijos gavimo ir (arba) sudaryti šioje dalyje nurodytą susitarimą. Raštu taip pat informuojama apie teisę kreiptis į konkretų subjektą,<text:s/></text:span><text:span text:style-name="T1130">nurodant jo pavadinimą, juridinio asmens arba kitos organizacijos ar jų padalinių kodą, buveinę, kontaktinius duomenis arba fizinio asmens vardą, pavardę, kontaktinius duomenis, dėl papildomos informacijos suteikimo. Prieštaravimą dėl planuojamos vėjo elek</text:span><text:span text:style-name="T1131">trinės statybos gali pateikti šio straipsnio 9 dalyje nurodytos paskirties pastatų, jeigu tokių yra, patenkančių į teritorijas, esančias tarp teritorijos su statybos apribojimais ir šio straipsnio 9 dalyje nurodyto atstumo, savininkai, taip pat asmenys, ku</text:span><text:span text:style-name="T1132">rie pradėjo vykdyti procedūras, susijusias su šio straipsnio 9 dalyje naujų nurodytos paskirties pastatų statyba, patalpų įrengimu ar teritorijų rekreacijai planavimu. Prieštaravimą pateikę pastatų, patenkančių į teritorijas, esančias tarp teritorijos su s</text:span><text:span text:style-name="T1133">tatybos apribojimais ir šio straipsnio 9 dalyje nurodyto atstumo, savininkai, taip pat asmenys, kurie pradėjo vykdyti procedūras, susijusias su šio straipsnio 9 dalyje naujų nurodytos paskirties pastatų statyba, patalpų įrengimu ar teritorijų rekreacijai p</text:span><text:span text:style-name="T1134">lanavimu, gali sudaryti susitarimą su asmeniu, planuojančiu statyti didesnės kaip 30 kW įrengtosios galios elektrinę, dėl atitikties visuomenės sveikatos saugos reikalavimams užtikrinimo arba, kai pradėtos vykdyti procedūros, susijusios su šio straipsnio 9</text:span><text:span text:style-name="T1135"><text:s/>dalyje naujų nurodytos paskirties pastatų statyba, patalpų įrengimu ar teritorijų rekreacijai planavimu, dėl faktiškai patirtų išlaidų, susijusių su pradėtomis vykdyti procedūromis, atlyginimo tuo atveju, kai nėra galimybės užtikrinti atitikties sveikatos</text:span><text:span text:style-name="T1136"><text:s/>saugos reikalavimams. Nepavykus susitarti, ginčas sprendžiamas įstatymų nustatyta tvarka.</text:span></text:p>
      <text:p text:style-name="P1137"><text:span text:style-name="T1138">16</text:span><text:span text:style-name="T1139">. Jeigu šio straipsnio 14 ar 15 dalyje nurodyto registruoto laiško nepavyksta įteikti arba žemės sklypo ir (ar) statinio savininko buvimo ar gyvenamoji vieta<text:s/></text:span><text:span text:style-name="T1140">nežinoma, per 15 darbo dienų nuo šio laiško grąžinimo dienos informaciją apie numatomą vykdyti veiklą asmuo, suinteresuotas elektros energijos gamybos didesnės kaip 30 kW įrengtosios galios vėjo elektrinėje vykdymu, viešai paskelbia viename iš nacionalinių</text:span><text:span text:style-name="T1141"><text:s/>ir viename iš vietos laikraščių, jeigu toks laikraštis leidžiamas nustatytoje teritorijoje, kurioje numatoma vykdyti veiklą. Skelbiamoje informacijoje nurodoma: žemės sklypų, kuriuose numatoma vykdyti veikla, unikalūs numeriai; adresas, nurodant savivaldy</text:span><text:span text:style-name="T1142">bę, vietovę, gatvę, numerį, galimi apribojimai dėl naujų šio straipsnio 9 dalyje numatytos paskirties pastatų statybos ir (ar) patalpų įrengimo, teritorijų rekreacijai planavimo, taip pat teisę pateikti šio straipsnio 14 ir (ar) 15 dalyse nurodytą prieštar</text:span><text:span text:style-name="T1143">avimą raštu per 20 darbo dienų nuo informacijos paskelbimo ir sudaryti šio straipsnio 14 ir (ar) 15 dalyse nurodytus susitarimus su asmeniu, planuojančiu vėjo elektrinės statybą; arba nuoroda, kur su planuojamos veiklos informacija galima susipažinti; konk</text:span><text:span text:style-name="T1144">retaus subjekto, į kurį galėtų būti kreipiamasi dėl papildomos informacijos suteikimo, pavadinimas, juridinio asmens arba kitos organizacijos ar jų padalinių kodas, buveinė, kontaktiniai duomenys arba fizinio asmens vardas, pavardė, kontaktiniai duomenys i</text:span><text:span text:style-name="T1145">r galimybė pateikti šio straipsnio 14 ir (ar) 15 dalyse nurodytą prieštaravimą raštu per 20 darbo dienų nuo informacijos paskelbimo ir sudaryti šio straipsnio 14 ir (ar) 15 dalyse nurodytą susitarimą su asmeniu, planuojančiu vėjo elektrinės statybą. Kai ši</text:span><text:span text:style-name="T1146"><text:s/>informacija viešai paskelbiama viename iš nacionalinių ir viename iš vietos laikraščių, kai toks leidžiamas teritorijoje, kurioje numatoma vykdyti veiklą, yra laikoma, kad žemės sklypų ir statinių, patenkančių į šio straipsnio 14 ir 15 dalyse nurodytą ats</text:span><text:span text:style-name="T1147">tumą, savininkams pranešta skelbimo išspausdinimo viename iš nacionalinių laikraščių dieną.</text:span></text:p>
      <text:p text:style-name="P1148"><text:span text:style-name="T1149">17</text:span><text:span text:style-name="T1150">. Jeigu, atlikus šio straipsnio 14 ir 15 dalyse numatytas informavimo procedūras, gaunamas rašytinis prieštaravimas dėl planuojamos didesnės kaip 30 kW įrengt</text:span><text:span text:style-name="T1151">osios galios vėjo elektrinės statybos, vėjo elektrinės statyba negalima, išskyrus atvejus, kai asmuo, suinteresuotas elektros energijos gamybos vykdymu didesnės kaip 30 kW įrengtosios galios vėjo elektrinėje, ir asmuo, pateikęs prieštaravimą, sudaro šio st</text:span><text:span text:style-name="T1152">raipsnio 14 ir (ar) 15 dalyse nurodytus susitarimus raštu. Negavus prieštaravimo raštu per nustatytą terminą, laikoma, kad žemės sklypų ir (ar) statinių, esančių šio straipsnio 9</text:span><text:span text:style-name="T1153"><text:s/></text:span><text:span text:style-name="T1154">dalyje nurodytu atstumu, savininkai planuojamai didesnės kaip 30 kW įrengtosi</text:span><text:span text:style-name="T1155">os galios vėjo elektrinės statybai neprieštarauja.</text:span></text:p>
      <text:p text:style-name="P1156"><text:span text:style-name="T1157">18</text:span><text:span text:style-name="T1158">.<text:s/></text:span><text:span text:style-name="T1159">Planuojamos ūkinės veiklos poveikis kraštovaizdžiui laikomas nereikšmingu, jeigu aukštesnės kaip 30 metrų vėjo elektrinės nestatomos vertingiausiuose kraštovaizdžio arealuose ar ne arčiau jų atstum</text:span><text:span text:style-name="T1160">u, kuris apskaičiuojamas prilyginant vieną metrą vėjo elektrinės aukščio (matuojant vėjo elektrinės stiebo aukštį) 10 metrų atstumui iki artimiausio kraštovaizdžio panoramų apžvalgos taško vertingiausiuose kraštovaizdžio arealuose. Vertingiausiais kraštova</text:span><text:span text:style-name="T1161">izdžio arealais laikomos Lietuvos Respublikos teritorijos bendrajame plane apibrėžtos ypač saugomo kraštovaizdžio teritorijos ir ypač raiškūs kraštovaizdžio kompleksai. Vertingiausių kraštovaizdžių panoramų apžvalgos taškų, kurie nustatomi vertingiausiuose</text:span><text:span text:style-name="T1162"><text:s/>kraštovaizdžio arealuose, sąrašą tvirtina aplinkos ministras.</text:span></text:p>
      <text:p text:style-name="P1163"><text:span text:style-name="T1164">19</text:span><text:span text:style-name="T1165">. Vėjo elektrinių statybos vietos teritorijose, kuriose, atsižvelgiant į nacionalinio saugumo klausimus, taikomos Specialiųjų žemės naudojimo sąlygų įstatyme nustatytos specialiosios žemė</text:span><text:span text:style-name="T1166">s naudojimo sąlygos, kurios iš anksto, teritorijų planavimo metu, o kai teritorijų planavimo dokumentas nerengiamas, – iki statybą leidžiančio dokumento išdavimo, Viešojo administravimo įstatymo 10 straipsnio 4 dalyje nustatytais terminais, derinamos su Li</text:span><text:span text:style-name="T1167">etuvos kariuomenės vadu ir kitomis institucijomis įstatymų ir kitų teisės aktų nustatyta tvarka. Vėjo elektrinių statybos vietoms nepritariama, jeigu planuojamų statyti vėjo elektrinių keliamų trukdžių negalima išvengti panaudojant papildomas priemones. Je</text:span><text:span text:style-name="T1168">igu nustatoma, kad planuojamų statyti vėjo elektrinių keliamų trukdžių galima išvengti panaudojant papildomas priemones, vėjo elektrinių statybos vietos derinamos su sąlyga, kad statyti ar įrengti elektrinę planuojantis asmuo ne vėliau kaip iki statybą lei</text:span><text:span text:style-name="T1169">džiančio dokumento išdavimo derinimo išvadoje nurodytai institucijai pateiks patvirtintą statybos projektą ir su šia institucija pasirašys sutartį dėl kompensacijos, skirtos daliai investicijų ir kitoms išlaidoms, kurios reikalingos nacionalinio saugumo fu</text:span><text:span text:style-name="T1170">nkcijų atlikimui užtikrinti, atlyginti, sumokėjimo, ir pateiks šios prievolės įvykdymo užtikrinimą. Kompensacijos dydis apskaičiuojamas dauginant leidime plėtoti elektros energijos gamybos pajėgumus iš atsinaujinančių energijos išteklių ar leidime plėtrai<text:s/></text:span><text:span text:style-name="T1171">ir eksploatacijai, kai elektrinė plėtojama jūrinėje teritorijoje, numatomų įrengti elektrinės pajėgumų dydį (kW) iš 18 eurų už 1 kW. Kompensacijų mokėjimo tvarką nustato Vyriausybė. Kompensacijos naudojamos teisės aktų nustatyta tvarka kaip kitos biudžetin</text:span><text:span text:style-name="T1172">ių įstaigų lėšos, kurios nėra gautos kaip valstybės biudžeto asignavimai.“</text:span></text:p>
      <text:p text:style-name="P1173"/>
      <text:p text:style-name="P1174"><text:span text:style-name="T1175">17</text:span><text:span text:style-name="T1176"><text:s/>straipsnis.<text:s/></text:span><text:span text:style-name="T1177">51 straipsnio pakeitimas</text:span></text:p>
      <text:p text:style-name="P1178"><text:span text:style-name="T1179">Pakeisti 51 straipsnio 6 dalį ir ją išdėstyti taip:</text:span></text:p>
      <text:p text:style-name="P1180"><text:span text:style-name="T1181">„</text:span><text:span text:style-name="T1182">6</text:span><text:span text:style-name="T1183">. Lietuvos energetikos agentūra rengia, teikia ir viešai skelbia infor</text:span><text:span text:style-name="T1184">maciją apie sistemas ir įrenginius, naudojančius atsinaujinančius energijos išteklius, jų teikiamą naudą, sąnaudas ir šių išteklių vartojimo efektyvumą; taip pat rengia ir savo interneto svetainėje skelbia rekomendacijas dėl saulės šviesos energijos elektr</text:span><text:span text:style-name="T1185">inės įrengimo ant daugiabučio namo stogo ir standartines daugiabučio namo stogo nuomos (panaudos) sutarties sąlygas, kuriose taip pat turi būti nurodytos saulės šviesos energijos elektrinės įrengimo ant stogo, eksploatavimo ir stogo naudojimo sąlygos, daug</text:span><text:span text:style-name="T1186">iabučio namo patalpų savininkų ir (ar) daugiabučio namo bendrojo naudojimo objektų valdytojo ir saulės šviesos energijos elektrinės valdytojo teisės ir pareigos.“</text:span></text:p>
      <text:p text:style-name="P1187"/>
      <text:p text:style-name="P1188"><text:span text:style-name="T1189">18</text:span><text:span text:style-name="T1190"><text:s/></text:span><text:span text:style-name="T1191">straipsnis.<text:s/></text:span><text:span text:style-name="T1192">Įstatymo įsigaliojimas, taikymas ir įgyvendinimas</text:span></text:p>
      <text:p text:style-name="P1193"><text:span text:style-name="T1194">1</text:span><text:span text:style-name="T1195">. Šis įstaty</text:span><text:span text:style-name="T1196">mas, išskyrus 3, 5, 7, 12, 13, 14, 15, 17 straipsnius, 8 straipsnio 1 dalį, 9 straipsnio 7, 9, 10 dalis ir šio straipsnio 5 dalį, įsigalioja 2022 m. liepos 2 d.</text:span></text:p>
      <text:p text:style-name="P1197"><text:span text:style-name="T1198">2</text:span><text:span text:style-name="T1199">. Šio įstatymo 5 ir 12 straipsniai ir 8 straipsnio 1 dalis įsigalioja 2022 m. birželio 30<text:s/></text:span><text:span text:style-name="T1200">d.<text:s/></text:span></text:p>
      <text:p text:style-name="P1201"><text:span text:style-name="T1202">3</text:span><text:span text:style-name="T1203">. Šio įstatymo 7 straipsnis įsigalioja 2023 m. liepos 1 d., kai yra gautas Europos Komisijos pritarimas pagal Sutarties dėl Europos Sąjungos veikimo 108 straipsnio 3 dalies nuostatas, arba praėjus 2 mėnesiams po Europos Komisijos pritarimo pagal S</text:span><text:span text:style-name="T1204">utarties dėl Europos Sąjungos veikimo 108 straipsnio 3 dalies nuostatas, jeigu šis pritarimas gaunamas po 2023 m. liepos 1 d.</text:span></text:p>
      <text:p text:style-name="P1205"><text:span text:style-name="T1206">4</text:span><text:span text:style-name="T1207">. Šio įstatymo 13 ir 14 straipsniai įsigalioja 2022 m. lapkričio 1 d.<text:s/></text:span></text:p>
      <text:p text:style-name="P1208"><text:span text:style-name="T1209">5</text:span><text:span text:style-name="T1210">. Lietuvos Respublikos Vyriausybė ar jos įgaliota</text:span><text:span text:style-name="T1211"><text:s/>institucija, energetikos ministras, aplinkos ministras, žemės ūkio ministras ir Valstybinė energetikos reguliavimo taryba iki šio įstatymo įsigaliojimo priima šio įstatymo įgyvendinamuosius teisės aktus, išskyrus šio įstatymo 13 straipsnyje numatytus įgyv</text:span><text:span text:style-name="T1212">endinamuosius teisės aktus, kurie turi būti priimti iki 2022 m. spalio 31 d.<text:s/></text:span></text:p>
      <text:p text:style-name="P1213"><text:span text:style-name="T1214">6</text:span><text:span text:style-name="T1215">. Šio įstatymo 7 straipsnyje nurodytos atsinaujinančių išteklių elektros energijos gamybos įmokos mokėjimas taikomas gamintojams, leidimą gaminti elektros energiją gausianti</text:span><text:span text:style-name="T1216">ems po 2023 m. liepos 1 d.</text:span></text:p>
      <text:p text:style-name="P1217"><text:span text:style-name="T1218">7</text:span><text:span text:style-name="T1219">. Šio įstatymo 9 straipsnio 3 dalies nuostatos dėl gaminančių vartotojų kaupimo laikotarpio taikymo 2 metus, taikomos gaminančių vartotojų kaupimo laikotarpiui nuo 2022 m. balandžio 1 d.</text:span></text:p>
      <text:p text:style-name="P1220"><text:span text:style-name="T1221">8</text:span><text:span text:style-name="T1222">. Šio įstatymo 9 straipsnio 7 dalies nuostatos dėl buitinių gaminančių vartotojų<text:s/></text:span><text:span text:style-name="T1223">naudojimosi elektros tinklais paslaugos kainos prilyginimo pasirinktam elektros energijos persiuntimo paslaugos tarifui</text:span><text:span text:style-name="T1224"><text:s/>įsigalioja nuo 2023 m. sausio 1 d.</text:span></text:p>
      <text:p text:style-name="P1225"><text:span text:style-name="T1226">9</text:span><text:span text:style-name="T1227">.</text:span><text:span text:style-name="T1228"><text:s/></text:span><text:span text:style-name="T1229">Šio įstatymo<text:s/></text:span><text:span text:style-name="T1230">9 straipsnio 9 dalies nuostatos dėl gaminančių vartotojų kelių elektrinių susiejimo su viena elektros energijos vartojimo vieta įsigalioja 2023 m. sausio 1 d.</text:span></text:p>
      <text:p text:style-name="P1231"><text:span text:style-name="T1232">10</text:span><text:span text:style-name="T1233">. Šio įstatymo 9 straipsnio 10 dalies nuostatos dėl gaminančių vartotojų suminio atsiskaity</text:span><text:span text:style-name="T1234">mo už elektros energiją skirtinguose vartojimo objektuose įsigalioja 2023 m. rugsėjo 1 d.</text:span></text:p>
      <text:p text:style-name="P1235"><text:span text:style-name="T1236">11</text:span><text:span text:style-name="T1237">. Iki šio įstatymo 16 straipsnio įsigaliojimo gauti žemės sklypų savininkų sutikimai dėl sanitarinės apsaugos zonos nustatymo vėjo elektrinėms laikomi žemės skl</text:span><text:span text:style-name="T1238">ypų, pastatų ar patalpų, patenkančių į šio įstatymo 16 straipsnyje išdėstyto Lietuvos Respublikos atsinaujinančių išteklių energetikos įstatymo 49 straipsnio 9 dalyje nurodytą atstumą, savininkų neprieštaravimu<text:s/></text:span><text:span text:style-name="T1239">planuojamos didesnės kaip 30 kW įrengtosios g</text:span><text:span text:style-name="T1240">alios vėjo elektrinės statybai</text:span><text:span text:style-name="T1241">. Kai nustatytos sanitarinės apsaugos zonos dydis yra mažesnis, negu šio įstatymo 16 straipnyje išdėstyto Atsinaujinančių išteklių energetikos įstatymo 49 straipsnio 9 dalyje nurodytas atstumas, taikoma šio įstatymo 16 straips</text:span><text:span text:style-name="T1242">nyje išdėstyto Atsinaujinančių išteklių energetikos įstatymo 49 straipsnio 14 ir 15 dalyse nustatyta informavimo tvarka. Šio įstatymo 16 straipsnyje išdėstyto Atsinaujinančių išteklių energetikos įstatymo 49 straipsnio 9–16 dalys netaikomos tais atvejais,<text:s/></text:span><text:span text:style-name="T1243">kai iki 2022 m. liepos 2 d. yra patvirtinta poveikio aplinkai vertinimo programa arba nustatytos sanitarinės apsaugos zonos.</text:span></text:p>
      <text:p text:style-name="P1244"><text:span text:style-name="T1245">12</text:span><text:span text:style-name="T1246">.<text:s/></text:span><text:span text:style-name="T1247">Gaminantys vartotojai ir asmenys, siekiantys tapti gaminančiais vartotojais, iki šio įstatymo įsigaliojimo sudarę su skirst</text:span><text:span text:style-name="T1248">omųjų tinklų operatoriumi elektros įrenginių prijungimo prie operatoriaus elektros tinklų sutartis, moka prijungimo įmoką, apskaičiuotą pagal iki šio įstatymo įsigaliojimo galiojusias teisės aktų nuostatas.</text:span></text:p>
      <text:p text:style-name="P1249"><text:span text:style-name="T1250">13</text:span><text:span text:style-name="T1251">. Viešoji įstaiga Lietuvos energetikos agen</text:span><text:span text:style-name="T1252">tūra per 3 mėnesius nuo šio įstatymo 6 straipsnio įsigaliojimo dienos parengia ir savo interneto svetainėje skelbia rekomendacijas dėl atsinaujinančių išteklių energijos bendrijų veiklos sąlygų.</text:span></text:p>
      <text:p text:style-name="P1253"/>
      <text:p text:style-name="P1254"><text:span text:style-name="T1255">Skelbiu šį Lietuvos Respublikos Seimo priimtą įstatymą.</text:span></text:p>
      <text:p text:style-name="P1256"/>
      <text:p text:style-name="P1257"/>
      <text:p text:style-name="P1258"/>
      <text:p text:style-name="P1259">Respublikos Prezidentas</text:p>
      <text:p text:style-name="P1260"/>
      <text:p text:style-name="P1261">Teikia</text:p>
      <text:p text:style-name="P1262"/>
      <text:p text:style-name="P1263">Aplinkos apsaugos komiteto pirmininkė<text:tab/><text:tab/><text:tab/><text:tab/>Aistė Gedvilienė</text:p>
      <text:p text:style-name="P1264"/>
      <text:p text:style-name="P1265"/>
      <text:p text:style-name="P1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134in"/>
          <style:tab-stop style:type="right" style:position="6.268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eta:initial-creator>
    <dc:creator>adlibuser</dc:creator>
    <meta:creation-date>2022-06-17T08:03:00Z</meta:creation-date>
    <dc:date>2022-06-17T08:03:00Z</dc:date>
    <meta:print-date>2011-04-20T10:19:00Z</meta:print-date>
    <meta:template xlink:href="Normal.dotm" xlink:type="simple"/>
    <meta:editing-cycles>2</meta:editing-cycles>
    <meta:editing-duration>PT0S</meta:editing-duration>
    <meta:document-statistic meta:page-count="8" meta:paragraph-count="520" meta:word-count="9278" meta:character-count="69256" meta:row-count="1209" meta:non-whitespace-character-count="60498"/>
  </office:meta>
</office:document-meta>
</file>