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 fo:text-indent="5.020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tyle-complex="italic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fo:color="#FF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NEĮGALIŲJŲ SOCIALINĖS INTEGRACIJOS ĮSTATYMO NR. I-2044 23 STRAIPSNIO PAKEITIMO</text:p>
      <text:p text:style-name="P13">ĮSTATYMAS</text:p>
      <text:p text:style-name="P14"/>
      <text:p text:style-name="P15">2019 m. spalio <text:s text:c="3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3<text:s/></text:span><text:span text:style-name="T22">straipsnio pakeitimas</text:span></text:p>
      <text:p text:style-name="P23"><text:span text:style-name="T24">Pakeisti 23 straipsnio 5 dalį ir ją išdėstyti taip:</text:span></text:p>
      <text:p text:style-name="P25"><text:span text:style-name="T26">„</text:span><text:span text:style-name="T27">5</text:span><text:span text:style-name="T28">. Komisijos pirmininkui ir Komisijos nariams draudžiama dirbti sveikatos priežiūros įstaigose ar eiti kitas pareigas ir dirbti kitą darbą, jeigu tai sukelia viešųjų ir privačių</text:span><text:span text:style-name="T29"><text:s/>interesų konfliktą ir (ar) trukdo tinkamai atlikti Komisijos pirmininko ar Komisijos nario pareigas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<text:s/></text:span><text:span text:style-name="T37">2020 m. sausio 1 d.<text:s/></text:span></text:p>
      <text:p text:style-name="P38"/>
      <text:p text:style-name="P39"/>
      <text:p text:style-name="P40"><text:span text:style-name="T41">Skelbiu šį Lietuvos Respublikos Seimo priimtą<text:s/></text:span><text:span text:style-name="T42">įstatymą</text:span><text:span text:style-name="T43">.</text:span></text:p>
      <text:p text:style-name="P44"/>
      <text:p text:style-name="P45"/>
      <text:p text:style-name="P46">Respublikos Prezidentas</text:p>
      <text:p text:style-name="P47"/>
      <text:p text:style-name="P48">Teikia</text:p>
      <text:p text:style-name="P49">Seimo narys Gediminas Vasiliau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11-05T13:52:00Z</meta:creation-date>
    <dc:date>2019-11-05T13:52:00Z</dc:date>
    <meta:print-date>2015-03-06T06:1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4" meta:character-count="748" meta:row-count="44" meta:non-whitespace-character-count="667"/>
  </office:meta>
</office:document-meta>
</file>