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19"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88"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2.5%"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indent="0.5909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style>
    <style:style style:name="P324" style:parent-style-name="Normal" style:family="paragraph">
      <style:paragraph-properties fo:text-indent="0.5909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indent="0.5909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text-position="super 62.5%"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text-position="super 62.5%"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text-position="super 62.5%"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per 62.5%"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2.5%"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ext-properties style:font-size-complex="12pt" style:language-asian="lt" style:country-asian="LT"/>
    </style:style>
    <style:style style:name="P387" style:parent-style-name="Normal" style:family="paragraph">
      <style:paragraph-properties fo:text-indent="0.5909in"/>
    </style:style>
    <style:style style:name="P388" style:parent-style-name="Normal" style:family="paragraph">
      <style:paragraph-properties fo:text-indent="0.5909in"/>
    </style:style>
    <style:style style:name="T389" style:parent-style-name="DefaultParagraphFont" style:family="text">
      <style:text-properties fo:font-style="italic" style:font-style-asian="italic" style:font-style-complex="italic" fo:letter-spacing="-0.0013in" style:font-size-complex="12pt" style:language-asian="lt" style:country-asian="LT"/>
    </style:style>
    <style:style style:name="P390" style:parent-style-name="Normal" style:family="paragraph">
      <style:paragraph-properties fo:text-indent="0.5909in"/>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text-properties style:font-size-complex="12pt" fo:language="en" fo:country="U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tab-stops>
          <style:tab-stop style:type="left" style:position="0.9in"/>
        </style:tab-stops>
      </style:paragraph-properties>
    </style:style>
    <style:style style:name="T396" style:parent-style-name="DefaultParagraphFont" style:family="text">
      <style:text-properties style:font-size-complex="12pt"/>
    </style:style>
  </office:automatic-styles>
  <office:body>
    <office:text text:use-soft-page-breaks="true">
      <text:p text:style-name="P1"/>
      <text:p text:style-name="P7">Projektas (2)</text:p>
      <text:p text:style-name="P8"/>
      <text:p text:style-name="P9">LIETUVOS RESPUBLIKOS</text:p>
      <text:p text:style-name="P10"><text:span text:style-name="T11">TABAKO, TABAKO GAMINIŲ IR SU JAIS SUSIJUSIŲ GAMINIŲ KONTROLĖS ĮSTATYMO NR. I-1143 9, 9</text:span><text:span text:style-name="T12">1</text:span><text:span text:style-name="T13">, 9</text:span><text:span text:style-name="T14">3</text:span><text:span text:style-name="T15">, 9</text:span><text:span text:style-name="T16">6</text:span><text:span text:style-name="T17">, 9</text:span><text:span text:style-name="T18">10</text:span><text:span text:style-name="T19">, 9</text:span><text:span text:style-name="T20">11</text:span><text:span text:style-name="T21">, 11, 25 IR 26 STRAIPSNIŲ PAKEITIMO<text:s/></text:span></text:p>
      <text:p text:style-name="P22">ĮSTATYMAS</text:p>
      <text:p text:style-name="P23"/>
      <text:p text:style-name="P24">2019 m. <text:s text:c="19"/>d. Nr.<text:s/></text:p>
      <text:p text:style-name="P25">Vilnius</text:p>
      <text:p text:style-name="P26"/>
      <text:p text:style-name="P27"><text:span text:style-name="T28">1</text:span><text:span text:style-name="T29"><text:s/>straipsnis.<text:s/></text:span><text:span text:style-name="T30">9 straipsnio pakeitimas</text:span></text:p>
      <text:p text:style-name="P31"><text:span text:style-name="T32">1</text:span><text:span text:style-name="T33">. Pakeisti 9 straipsnio 1 dalį ir ją išdėstyti taip:<text:s/></text:span></text:p>
      <text:p text:style-name="P34"><text:span text:style-name="T35">„</text:span><text:span text:style-name="T36">1</text:span><text:span text:style-name="T37">. Tabako gaminių gamintojai ir (ar) importuotojai<text:s/></text:span><text:span text:style-name="T38">Priklausomybių prevencijos ir priežiūros</text:span><text:span text:style-name="T39"><text:s/>departamentui (toliau – Priežiūros institucija) Lietuvos Respublikos Vyriausybės nustatyta tvarka pagal prekių ženklą ir rūšį privalo pateikti Europos Komisijos nustatytos formos pranešimą apie:</text:span></text:p>
      <text:p text:style-name="P40"><text:span text:style-name="T41">1</text:span><text:span text:style-name="T42">)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pan></text:p>
      <text:p text:style-name="P43"><text:span text:style-name="T44">2</text:span><text:span text:style-name="T45">) iš cigarečių išsiskiriančių medžiagų, nurodytų šio Įstatymo 4 straipsnio 2 dalyje, kiekius;</text:span></text:p>
      <text:p text:style-name="P46"><text:span text:style-name="T47">3</text:span><text:span text:style-name="T48">) jeigu turima, informaciją apie kitas, negu šio Įstatymo 4 straipsnio 2 dalyje nurodytas, iš cigarečių išsiskiriančias medžiagas ir iš kitų negu cigaretės tabako gaminių išsiskiriančias medžiagas, ir jų kiekio nustatymo metodus;</text:span></text:p>
      <text:p text:style-name="P49"><text:span text:style-name="T50">4</text:span><text:span text:style-name="T51">) kiekvieno gaminio pardavimo mastą, išreikštą gaminių vienetais ar kilogramais, pradedant skaičiuoti nuo 2015 m. sausio 1 d.;</text:span></text:p>
      <text:p text:style-name="P52"><text:span text:style-name="T53">5</text:span><text:span text:style-name="T54">)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span></text:p>
      <text:p text:style-name="P55"><text:span text:style-name="T56">2</text:span><text:span text:style-name="T57">. Pakeisti 9 straipsnio 2 dalį ir ją išdėstyti taip:<text:s/></text:span></text:p>
      <text:p text:style-name="P58"><text:span text:style-name="T59">„</text:span><text:span text:style-name="T60">2</text:span><text:span text:style-name="T61">. Tabako gaminių gamintojai ir importuotojai privalo informuoti Priežiūros instituciją, jeigu tabako gaminio sudėtis pakeičiama taip, kad ji nebeatitinka pagal šio straipsnio 1 dalyje nurodytus reikalavimus anksčiau pateiktos informacijos.“<text:s/></text:span></text:p>
      <text:p text:style-name="P62"><text:span text:style-name="T63">3</text:span><text:span text:style-name="T64">. Pakeisti 9 straipsnio 3 dalį ir ją išdėstyti taip:</text:span></text:p>
      <text:p text:style-name="P65"><text:span text:style-name="T66">„</text:span><text:span text:style-name="T67">3</text:span><text:span text:style-name="T68">. Naujo ar pakeisto tabako gaminio atveju informacija, kurios reikalaujama pagal šį straipsnį, pateikiama Priežiūros institucijai prieš patiekiant tą gaminį rinkai.“</text:span></text:p>
      <text:p text:style-name="P69"><text:span text:style-name="T70">4</text:span><text:span text:style-name="T71">. Pakeisti 9 straipsnio 4 dalį ir ją išdėstyti taip:</text:span></text:p>
      <text:p text:style-name="P72"><text:span text:style-name="T73">„</text:span><text:span text:style-name="T74">4</text:span><text:span text:style-name="T75">. Cigarečių ir suktinių tabako gamintojai ir importuotojai prieš patiekdami šiuos gaminius rinkai privalo pateikti Priežiūros institucija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76"><text:span text:style-name="T77">5</text:span><text:span text:style-name="T78">. Pakeisti 9 straipsnio 5 dalį ir ją išdėstyti taip:</text:span></text:p>
      <text:p text:style-name="P79"><text:span text:style-name="T80">„</text:span><text:span text:style-name="T81">5</text:span><text:span text:style-name="T82">. Pagal šio straipsnio 1, 2 ir 4 dalis gauta informacija yra viešai prieinama Priežiūros institucijos interneto svetainėje. Priežiūros institucija, skelbdama šią informaciją, privalo apsaugoti komercinę (gamybinę) paslaptį.“<text:s/></text:span></text:p>
      <text:p text:style-name="P83"><text:span text:style-name="T84">6</text:span><text:span text:style-name="T85">. Pakeisti 9 straipsnio 7 dalį ir ją išdėstyti taip:</text:span></text:p>
      <text:p text:style-name="P86"><text:span text:style-name="T87">„</text:span><text:span text:style-name="T88">7</text:span><text:span text:style-name="T89">. Visa šiame straipsnyje nurodyta privaloma pateikti informacija yra pateikiama ir saugoma elektronine forma Priežiūros institucijoje, kuri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90"><text:span text:style-name="T91">7</text:span><text:span text:style-name="T92">. Pakeisti 9 straipsnio 10 dalį ir ją išdėstyti taip:</text:span></text:p>
      <text:p text:style-name="P93"><text:span text:style-name="T94">„</text:span><text:span text:style-name="T95">10</text:span><text:span text:style-name="T96">. Gamintojai ir importuotojai privalo pateikti Europos Komisijai ataskaitą, Priežiūros institucija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97"><text:span text:style-name="T98">8</text:span><text:span text:style-name="T99">. Pakeisti 9 straipsnio 11 dalį ir ją išdėstyti taip:</text:span></text:p>
      <text:p text:style-name="P100"><text:span text:style-name="T101">„</text:span><text:span text:style-name="T102">11</text:span><text:span text:style-name="T103">. Europos Komisija ir (ar) Priežiūros institucija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04"/>
      <text:p text:style-name="P105"><text:span text:style-name="T106">2</text:span><text:span text:style-name="T107"><text:s/>straipsnis.<text:s/></text:span><text:span text:style-name="T108">9</text:span><text:span text:style-name="T109">1</text:span><text:span text:style-name="T110"><text:s/>straipsnio pakeitimas</text:span></text:p>
      <text:p text:style-name="P111"><text:span text:style-name="T112">Pakeisti 9</text:span><text:span text:style-name="T113">1</text:span><text:span text:style-name="T114"><text:s/>straipsnį ir jį išdėstyti taip:<text:s/></text:span></text:p>
      <text:p text:style-name="P115"><text:span text:style-name="T116">„</text:span><text:span text:style-name="T117">9</text:span><text:span text:style-name="T118">1</text:span><text:span text:style-name="T119"><text:s/></text:span><text:span text:style-name="T120">straipsnis.</text:span><text:span text:style-name="T121"><text:s/></text:span><text:span text:style-name="T122">Tabako gaminių gamybos ir realizavimo ataskaitos</text:span></text:p>
      <text:p text:style-name="P123"><text:span text:style-name="T124">1</text:span><text:span text:style-name="T125">. Tabako gaminių gamintojai kas ketvirtį iki kito ketvirčio pirmojo mėnesio 10 dienos Lietuvos Respublikos Vyriausybės įgaliotos institucijos nustatyta tvarka privalo pateikti<text:s/></text:span><text:span text:style-name="T126">Priežiūros institucijai</text:span><text:span text:style-name="T127"><text:s/>tabako gaminių gamybos ir realizavimo</text:span><text:span text:style-name="T128"><text:s/></text:span><text:span text:style-name="T129">per ketvirtį</text:span><text:span text:style-name="T130"><text:s/></text:span><text:span text:style-name="T131">ataskaitą.</text:span></text:p>
      <text:p text:style-name="P132"><text:span text:style-name="T133">2</text:span><text:span text:style-name="T134">. Lietuvos Respublikoje įsteigti juridiniai asmenys ir užsienio juridinių asmenų filialai, turintys licenciją verstis didmenine prekyba</text:span><text:span text:style-name="T135"><text:s/></text:span><text:span text:style-name="T136">tabako gaminiais, kas ketvirtį iki kito ketvirčio pirmojo mėnesio 10 dienos Lietuvos Respublikos Vyriausybės įgaliotos institucijos nustatyta tvarka privalo pateikti<text:s/></text:span><text:span text:style-name="T137">Priežiūros institucijai</text:span><text:span text:style-name="T138"><text:s/>tabako gaminių realizavimo per ketvirtį ataskaitą.“</text:span></text:p>
      <text:p text:style-name="P139"/>
      <text:p text:style-name="P140"><text:span text:style-name="T141">3</text:span><text:span text:style-name="T142"><text:s/>straipsnis.<text:s/></text:span><text:span text:style-name="T143">9</text:span><text:span text:style-name="T144">3</text:span><text:span text:style-name="T145"><text:s/>straipsnio pakeitimas</text:span></text:p>
      <text:p text:style-name="P146"><text:span text:style-name="T147">1</text:span><text:span text:style-name="T148">. Pakeisti 9</text:span><text:span text:style-name="T149">3</text:span><text:span text:style-name="T150"><text:s/>straipsnio 1 dalį ir ją išdėstyti taip:<text:s/></text:span></text:p>
      <text:p text:style-name="P151"><text:span text:style-name="T152">„</text:span><text:span text:style-name="T153">1</text:span><text:span text:style-name="T154">. Elektroninių cigarečių ir elektroninių cigarečių pildyklių gamintojai ir importuotojai pateikia Priežiūros institucijai Lietuvos Respublikos Vyriausybės nustatyta tvarka pranešimą apie elektronines cigaretes ir elektroninių cigarečių pildykles, kurias ketina pateikti rinkai. Pranešimas pateikiamas elektronine forma prieš šešis mėnesius iki numatyto kiekvieno prekių ženklo ir kiekvienos rūšies elektroninės cigaretės ar elektroninių cigarečių pildyklės pirmojo pateikimo rinkai. Pranešimas apie elektronines cigaretes ir elektroninių cigarečių pildykles, jau pateiktas rinkai iki 2016 m. gegužės 20 d., pateikiamas per šešis mėnesius nuo 2016 m. gegužės 20 d. Naujas pranešimas pateikiamas kiekvieną kartą, kai elektroninė cigaretė ar elektroninių cigarečių pildyklė iš esmės pakeičiama.“</text:span></text:p>
      <text:p text:style-name="P155"><text:span text:style-name="T156">2</text:span><text:span text:style-name="T157">. Pakeisti 9</text:span><text:span text:style-name="T158">3</text:span><text:span text:style-name="T159"><text:s/>straipsnio 3 dalį ir ją išdėstyti taip:</text:span></text:p>
      <text:p text:style-name="P160"><text:span text:style-name="T161">„</text:span><text:span text:style-name="T162">3</text:span><text:span text:style-name="T163">. Tuo atveju, kai Priežiūros institucija mano, kad pateikta informacija nėra išsami, ji turi teisę prašyti papildyti pateiktą informaciją.“<text:s/></text:span></text:p>
      <text:p text:style-name="P164"><text:span text:style-name="T165">3</text:span><text:span text:style-name="T166">. Pakeisti 9</text:span><text:span text:style-name="T167">3</text:span><text:span text:style-name="T168"><text:s/>straipsnio 4 dalį ir ją išdėstyti taip:</text:span></text:p>
      <text:p text:style-name="P169"><text:span text:style-name="T170">„</text:span><text:span text:style-name="T171">4</text:span><text:span text:style-name="T172">. Pagal šį straipsnį gauta informacija yra viešai prieinama Priežiūros institucijos interneto svetainėje. Skelbiant šią informaciją, turi būti tinkamai atsižvelgta į būtinybę saugoti komercinę paslaptį.“</text:span></text:p>
      <text:p text:style-name="P173"/>
      <text:p text:style-name="P174"><text:span text:style-name="T175">4</text:span><text:span text:style-name="T176"><text:s/>straipsnis.<text:s/></text:span><text:span text:style-name="T177">9</text:span><text:span text:style-name="T178">6</text:span><text:span text:style-name="T179"><text:s/>straipsnio pakeitimas</text:span></text:p>
      <text:p text:style-name="P180"><text:span text:style-name="T181">Pakeisti 9</text:span><text:span text:style-name="T182">6</text:span><text:span text:style-name="T183"><text:s/>straipsnį ir jį išdėstyti taip:</text:span></text:p>
      <text:p text:style-name="P184"><text:span text:style-name="T185">„</text:span><text:span text:style-name="T186">9</text:span><text:span text:style-name="T187">6</text:span><text:span text:style-name="T188"><text:s/></text:span><text:span text:style-name="T189">straipsnis.<text:s/></text:span><text:span text:style-name="T190">Pranešimai apie elektroninių cigarečių ir elektroninių cigarečių pildyklių pardavimą</text:span></text:p>
      <text:p text:style-name="P191"><text:span text:style-name="T192">1</text:span><text:span text:style-name="T193">. Elektroninių cigarečių ir elektroninių cigarečių pildyklių gamintojai ir importuotojai Priežiūros institucijai Lietuvos Respublikos Vyriausybės nustatyta tvarka kiekvienais metais pateikia:</text:span></text:p>
      <text:p text:style-name="P194"><text:span text:style-name="T195">1</text:span><text:span text:style-name="T196">) išsamius duomenis apie pardavimo mastą (pagal gaminio prekių ženklą ir rūšį);</text:span></text:p>
      <text:p text:style-name="P197"><text:span text:style-name="T198">2</text:span><text:span text:style-name="T199">) informaciją apie įvairias vartotojų grupes, įskaitant jaunimą, nerūkančiuosius ir pagrindinę vartotojų grupę;</text:span></text:p>
      <text:p text:style-name="P200"><text:span text:style-name="T201">3</text:span><text:span text:style-name="T202">) gaminių pardavimo būdą ir</text:span></text:p>
      <text:p text:style-name="P203"><text:span text:style-name="T204">4</text:span><text:span text:style-name="T205">) visų rinkos tyrimų, atliktų siekiant surinkti šioje dalyje nurodytą informaciją, santraukas, įskaitant jų vertimą į anglų kalbą.</text:span></text:p>
      <text:p text:style-name="P206"><text:span text:style-name="T207">2</text:span><text:span text:style-name="T208">. Priežiūros institucija teisės aktų nusta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209"/>
      <text:p text:style-name="P210"><text:span text:style-name="T211">5</text:span><text:span text:style-name="T212"><text:s/>straipsnis.<text:s/></text:span><text:span text:style-name="T213">9</text:span><text:span text:style-name="T214">10</text:span><text:span text:style-name="T215"><text:s/>straipsnio pakeitimas</text:span></text:p>
      <text:p text:style-name="P216"><text:span text:style-name="T217">1</text:span><text:span text:style-name="T218">. Pakeisti 9</text:span><text:span text:style-name="T219">10</text:span><text:span text:style-name="T220"><text:s/>straipsnio 1 dalį ir ją išdėstyti taip:<text:s/></text:span></text:p>
      <text:p text:style-name="P221"><text:span text:style-name="T222">„</text:span><text:span text:style-name="T223">1</text:span><text:span text:style-name="T224">. Rūkomųjų žolinių gaminių gamintojai ir importuotojai privalo pateikti Priežiūros institucijai jos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225"><text:span text:style-name="T226">2</text:span><text:span text:style-name="T227">. Pakeisti 9</text:span><text:span text:style-name="T228">10</text:span><text:span text:style-name="T229"><text:s/>straipsnio 3 dalį ir ją išdėstyti taip:<text:s/></text:span></text:p>
      <text:p text:style-name="P230"><text:span text:style-name="T231">„</text:span><text:span text:style-name="T232">3</text:span><text:span text:style-name="T233">. Pagal šį straipsnį gauta informacija (išskyrus gamintojų ir importuotojų nurodytą informaciją, kurią jie laiko komercine (gamybine) paslaptimi) yra viešai prieinama Priežiūros institucijos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234"/>
      <text:p text:style-name="P235"><text:span text:style-name="T236">6</text:span><text:span text:style-name="T237"><text:s/>straipsnis.<text:s/></text:span><text:span text:style-name="T238">9</text:span><text:span text:style-name="T239">11</text:span><text:span text:style-name="T240"><text:s/>straipsnio pakeitimas</text:span></text:p>
      <text:p text:style-name="P241"><text:span text:style-name="T242">1</text:span><text:span text:style-name="T243">. Pakeisti 9</text:span><text:span text:style-name="T244">11</text:span><text:span text:style-name="T245"><text:s/>straipsnio 1 dalį ir ją išdėstyti taip:<text:s/></text:span></text:p>
      <text:p text:style-name="P246"><text:span text:style-name="T247">„</text:span><text:span text:style-name="T248">1</text:span><text:span text:style-name="T249">. Naujoviškų tabako gaminių gamintojai ir importuotojai privalo pateikti Priežiūros institucijai Lietuvos Respublikos Vyriausybės nustatyta tvarka pranešimą apie bet kokį naujovišką tabako gaminį, kurį jie numato patiekti Lietuvos Respublikos rinkai.“</text:span></text:p>
      <text:p text:style-name="P250"><text:span text:style-name="T251">2</text:span><text:span text:style-name="T252">. Pakeisti 9</text:span><text:span text:style-name="T253">11</text:span><text:span text:style-name="T254"><text:s/>straipsnio 4 dalį ir ją išdėstyti taip:<text:s/></text:span></text:p>
      <text:p text:style-name="P255"><text:span text:style-name="T256">„</text:span><text:span text:style-name="T257">4</text:span><text:span text:style-name="T258">. Naujoviškų tabako gaminių gamintojai ir importuotojai, teikdami šiuos gaminius rinkai, privalo Priežiūros institucijai pateikti naują (nepateiktą anksčiau) ar atnaujintą informaciją apie mokslinius tyrimus, tyrimus ir kitą šio straipsnio 3 dalyje nurodytą informaciją.“</text:span></text:p>
      <text:p text:style-name="P259"><text:span text:style-name="T260">3</text:span><text:span text:style-name="T261">. Pakeisti 9</text:span><text:span text:style-name="T262">11</text:span><text:span text:style-name="T263"><text:s/>straipsnio 5 dalį ir ją išdėstyti taip:<text:s/></text:span></text:p>
      <text:p text:style-name="P264"><text:span text:style-name="T265">„</text:span><text:span text:style-name="T266">5</text:span><text:span text:style-name="T267">. Vartotojams pateikiami teiginiai ir informacija apie naujovišką tabako gaminį turi būti moksliškai pagrįsti, objektyvūs ir neklaidinantys, todėl Priežiūros institucija gali pareikalauti, kad naujoviškų tabako gaminių gamintojai ir importuotojai atliktų papildomus tyrimus ar pateiktų papildomą informaciją.“</text:span></text:p>
      <text:p text:style-name="P268"/>
      <text:p text:style-name="P269"><text:span text:style-name="T270">7</text:span><text:span text:style-name="T271"><text:s/>straipsnis.<text:s/></text:span><text:span text:style-name="T272">11 straipsnio pakeitimas</text:span></text:p>
      <text:p text:style-name="P273"><text:span text:style-name="T274">1</text:span><text:span text:style-name="T275">. Pakeisti 11 straipsnio 2 dalies 3 punktą ir jį išdėstyti taip:<text:s/></text:span></text:p>
      <text:p text:style-name="P276"><text:span text:style-name="T277">„</text:span><text:span text:style-name="T278">3</text:span><text:span text:style-name="T279">) juridiniam asmeniui,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 Priežiūros institucijos nutarimo dėl nuobaudos<text:s/></text:span><text:soft-page-break/><text:span text:style-name="T280">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Priežiūros institucijos nutarimo dėl bausmės ar nuobaudos skyrimo įsiteisėjimo dienos yra praėję ne mažiau kaip penkeri metai;“.</text:span></text:p>
      <text:p text:style-name="P281"><text:span text:style-name="T282">2</text:span><text:span text:style-name="T283">. Pakeisti 11 straipsnio 3 dalį ir ją išdėstyti taip:<text:s/></text:span></text:p>
      <text:p text:style-name="P284"><text:span text:style-name="T285">„</text:span><text:span text:style-name="T286">3</text:span><text:span text:style-name="T287">. Licencijas verstis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Priežiūros institucija.“</text:span></text:p>
      <text:p text:style-name="P288"><text:span text:style-name="T289">3</text:span><text:span text:style-name="T290">. Pakeisti 11 straipsnio 6 dalį ir ją išdėstyti taip:<text:s/></text:span></text:p>
      <text:p text:style-name="P291"><text:span text:style-name="T292">„</text:span><text:span text:style-name="T293">6</text:span><text:span text:style-name="T294">. Licencijų išdavimo savivaldybėse veiksmus koordinuoja ir stebėseną atlieka</text:span><text:span text:style-name="T295"><text:s/></text:span><text:span text:style-name="T296">Priežiūros institucija.“</text:span></text:p>
      <text:p text:style-name="P297"><text:span text:style-name="T298">4</text:span><text:span text:style-name="T299">. Pakeisti 11 straipsnio 15 dalies 3 punktą ir jį išdėstyti taip:<text:s/></text:span></text:p>
      <text:p text:style-name="P300"><text:span text:style-name="T301">„</text:span><text:span text:style-name="T302">3</text:span><text:span text:style-name="T30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Priežiūros institucijos nutarimas dėl nuobaudos skyrimo ir nuo įsiteisėjimo dienos nepraėjo daugiau kaip penkeri metai;“.</text:span></text:p>
      <text:p text:style-name="P304"><text:span text:style-name="T305">5</text:span><text:span text:style-name="T306">. Pakeisti 11 straipsnio 16 dalies 4 punktą ir jį išdėstyti taip:<text:s/></text:span></text:p>
      <text:p text:style-name="P307"><text:span text:style-name="T308">„</text:span><text:span text:style-name="T309">4</text:span><text:span text:style-name="T310">)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Priežiūros institucijos nutarimas dėl nuobaudos skyrimo;“.</text:span></text:p>
      <text:p text:style-name="P311"/>
      <text:p text:style-name="P312"><text:span text:style-name="T313">8</text:span><text:span text:style-name="T314"><text:s/>straipsnis.<text:s/></text:span><text:span text:style-name="T315">25 straipsnio pakeitimas<text:s/></text:span></text:p>
      <text:p text:style-name="P316"><text:span text:style-name="T317">Pakeisti 25 straipsnio 1 dalį ir ją išdėstyti taip:</text:span></text:p>
      <text:p text:style-name="P318"><text:span text:style-name="T319">„</text:span><text:span text:style-name="T320">1</text:span><text:span text:style-name="T321">. Veiklos, susijusios su tabako gaminiais, priežiūrą, vadovaudamiesi Lietuvos Respublikos viešojo administravimo įstatymo nuostatomis, pagal kompetenciją vykdo Priežiūros institucija, Valstybinė vartotojų teisių apsaugos tarnyba, savivaldybių vykdomosios institucijos, Valstybinė mokesčių inspekcija, muitinė, policija, kitos valstybinės priežiūros ir teisėsaugos institucijos.</text:span><text:span text:style-name="T322">“</text:span></text:p>
      <text:p text:style-name="P323"/>
      <text:p text:style-name="P324"><text:span text:style-name="T325">9</text:span><text:span text:style-name="T326"><text:s/>straipsnis.<text:s/></text:span><text:span text:style-name="T327">26 straipsnio pakeitimas</text:span></text:p>
      <text:p text:style-name="P328"><text:span text:style-name="T329">Pakeisti 26 straipsnio 13 dalies 1 punktą ir jį išdėstyti taip:</text:span></text:p>
      <text:p text:style-name="P330"><text:span text:style-name="T331">„</text:span><text:span text:style-name="T332">1</text:span><text:span text:style-name="T333">)<text:s/></text:span><text:span text:style-name="T334">Priežiūros institucija</text:span><text:span text:style-name="T335"><text:s/>– už 4</text:span><text:span text:style-name="T336">1</text:span><text:span text:style-name="T337"><text:s/>straipsnio, 8</text:span><text:span text:style-name="T338">7</text:span><text:span text:style-name="T339"> straipsnio, 9 straipsnio 1</text:span><text:span text:style-name="T340">, 2, 4, 10 dalių</text:span><text:span text:style-name="T341">,<text:s/></text:span><text:span text:style-name="T342">9</text:span><text:span text:style-name="T343">3</text:span><text:span text:style-name="T344"><text:s/>ir 9</text:span><text:span text:style-name="T345">6</text:span><text:span text:style-name="T346"><text:s/>straipsnių,<text:s/></text:span><text:span text:style-name="T347">9</text:span><text:span text:style-name="T348">9</text:span><text:span text:style-name="T349">,<text:s/></text:span><text:span text:style-name="T350">9</text:span><text:span text:style-name="T351">10</text:span><text:span text:style-name="T352">,<text:s/></text:span><text:span text:style-name="T353">9</text:span><text:span text:style-name="T354">11</text:span><text:span text:style-name="T355"><text:s/>straipsnių,<text:s/></text:span><text:span text:style-name="T356">10 straipsnio 1 dalies, 12 straipsnio 1, 3, 4 ir 5 dalių, 13 straipsnio, 14 straipsnio 1 dalies, 14 straipsnio 3 dalies 1, 2, 3, 4, 6 ir 8 punktų, 14 straipsnio 5 ir 8 dalių,<text:s/></text:span><text:span text:style-name="T357">14</text:span><text:span text:style-name="T358">1</text:span><text:span text:style-name="T359"><text:s/>straipsnio 1, 2, 3, 4 dalių,</text:span><text:span text:style-name="T360"><text:s/>15 ir 16 straipsnių, 16</text:span><text:span text:style-name="T361">1<text:s/></text:span><text:span text:style-name="T362">straipsnio 1 dalies, 16</text:span><text:span text:style-name="T363">2</text:span><text:span text:style-name="T364"><text:s/>straipsnio, 17 straipsnio 1, 4 ir 5</text:span><text:span text:style-name="T365"><text:s/></text:span><text:span text:style-name="T366">dalių,<text:s/></text:span><text:span text:style-name="T367">17</text:span><text:span text:style-name="T368">1</text:span><text:span text:style-name="T369"><text:s/></text:span><text:span text:style-name="T370">ir 18 straipsnių, 19 straipsnio 1 dalies 5 punkto nuostatų pažeidimus;“.</text:span></text:p>
      <text:p text:style-name="P371"/>
      <text:p text:style-name="P372"><text:span text:style-name="T373">10</text:span><text:span text:style-name="T374"><text:s/></text:span><text:span text:style-name="T375">straipsnis.<text:s/></text:span><text:span text:style-name="T376">Įstatymo įsigaliojimas ir įgyvendinimas</text:span></text:p>
      <text:p text:style-name="P377"><text:span text:style-name="T378">1</text:span><text:span text:style-name="T379">.</text:span><text:span text:style-name="T380"><text:s/>Šis Įstatymas</text:span><text:span text:style-name="T381">, išskyrus šio straipsnio 2 dalį,</text:span><text:span text:style-name="T382"><text:s/>įsigalioja nuo 2021 m. sausio 1 d.</text:span></text:p>
      <text:p text:style-name="P383"><text:span text:style-name="T384">2</text:span><text:span text:style-name="T385">. Lietuvos Respublikos Vyriausybė ar jos įgaliotos institucijos iki 2020 m. gruodžio 31 d. priima šio įstatymo įgyvendinamuosius teisės aktus.</text:span></text:p>
      <text:p text:style-name="P386"/>
      <text:p text:style-name="P387"/>
      <text:p text:style-name="P388"><text:span text:style-name="T389">Skelbiu šį Lietuvos Respublikos Seimo priimtą įstatymą.</text:span></text:p>
      <text:p text:style-name="P390"/>
      <text:p text:style-name="Normal"><text:span text:style-name="T391">Respublikos Prezidentas</text:span></text:p>
      <text:p text:style-name="P392"/>
      <text:p text:style-name="P393"><text:span text:style-name="T394">Projektą Seimo Sveikatos reikalų komiteto vardu teikia</text:span></text:p>
      <text:p text:style-name="P395"><text:span text:style-name="T396">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8T05:56:00Z</meta:creation-date>
    <dc:date>2020-06-18T05:56:00Z</dc:date>
    <meta:template xlink:href="Normal.dotm" xlink:type="simple"/>
    <meta:editing-cycles>1</meta:editing-cycles>
    <meta:editing-duration>PT0S</meta:editing-duration>
    <meta:document-statistic meta:page-count="5" meta:paragraph-count="165" meta:word-count="2063" meta:character-count="15105" meta:row-count="489" meta:non-whitespace-character-count="13207"/>
  </office:meta>
</office:document-meta>
</file>