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size-complex="12pt"/>
    </style:style>
    <style:style style:name="P9" style:parent-style-name="Normal" style:family="paragraph">
      <style:paragraph-properties fo:keep-with-next="always" fo:text-align="center" fo:margin-left="2.5in" fo:text-indent="2.043in">
        <style:tab-stops/>
      </style:paragraph-properties>
      <style:text-properties fo:font-weight="bold" style:font-weight-asian="bold" style:font-weight-complex="bold" style:letter-kerning="tru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text-properties style:font-weight-complex="bold" fo:text-transform="uppercase" style:letter-kerning="tru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0pt" style:font-size-asian="10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043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margin-left="0.75in" fo:text-indent="-0.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07%" fo:text-indent="0.543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07%"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07%"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line-height="107%" fo:text-indent="0.5in"/>
    </style:style>
    <style:style style:name="T89" style:parent-style-name="DefaultParagraphFont" style:family="text">
      <style:text-properties style:font-name-asian="Calibri"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fo:line-height="107%"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07%"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fo:text-indent="0.043in"/>
      <style:text-properties style:font-size-complex="12pt" style:language-asian="lt" style:country-asian="LT"/>
    </style:style>
    <style:style style:name="P291" style:parent-style-name="Normal" style:family="paragraph">
      <style:paragraph-properties fo:text-align="justify" fo:text-indent="0.043in"/>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text:span text:style-name="T14">ATSINAUJINANČIŲ IŠTEKLIŲ ENERGETIKOS ĮSTATYMO<text:s/></text:span><text:span text:style-name="T15">Nr. XI-1375<text:s/></text:span><text:span text:style-name="T16"><text:line-break/>5, 16 ir 22 straipsnių</text:span><text:span text:style-name="T17"><text:s/></text:span><text:span text:style-name="T18">PAKEITIMO<text:s/></text:span></text:p>
      <text:p text:style-name="P19"><text:span text:style-name="T20">ĮSTATYMAS</text:span></text:p>
      <text:p text:style-name="P21"/>
      <text:p text:style-name="P22"><text:span text:style-name="T23">2016 m. <text:s text:c="20"/>d.</text:span><text:span text:style-name="T24"><text:s/>Nr.<text:s/></text:span><text:span text:style-name="T25"><text:line-break/>Vilnius</text:span></text:p>
      <text:p text:style-name="P26"/>
      <text:p text:style-name="P27"/>
      <text:p text:style-name="P28"><text:span text:style-name="T29">1</text:span><text:span text:style-name="T30"><text:s/>straipsnis.<text:s/></text:span><text:span text:style-name="T31">5 straipsnio pakeitimas</text:span></text:p>
      <text:p text:style-name="P32"><text:span text:style-name="T33">1</text:span><text:span text:style-name="T34">.</text:span><text:span text:style-name="T35"><text:tab/></text:span><text:span text:style-name="T36">Pakeisti 5 straipsnio 2 dalies 5 punktą ir jį išdėstyti taip:</text:span></text:p>
      <text:p text:style-name="P37"><text:span text:style-name="T38">„</text:span><text:span text:style-name="T39">5</text:span><text:span text:style-name="T40">) rengia ir tvirtina Lietuvos Respublikos teritorinės jūros ir (ar) Lietuvos Respublikos išskirtinės ekonominės zonos Baltijos jūroje<text:s/></text:span><text:span text:style-name="T41">naudojimo elektrinių statybai ir eksploatacijai leidimų išdavimo tvarkos aprašą, atsižvelgdama į šiame įstatyme nustatytus elektros energijos gamybos iš atsinaujinančių energijos išteklių skatinimo bendruosius reikalavimus ir vadovaudamasi objektyviais ir<text:s/></text:span><text:span text:style-name="T42">nediskriminaciniais principais;“.</text:span></text:p>
      <text:p text:style-name="Normal"/>
      <text:p text:style-name="P43"><text:span text:style-name="T44">2</text:span><text:span text:style-name="T45">.</text:span><text:span text:style-name="T46"><text:tab/></text:span><text:span text:style-name="T47">Papildyti 5 straipsnio 2 dalį nauju 17 punktu:</text:span></text:p>
      <text:p text:style-name="P48"><text:span text:style-name="T49">„</text:span><text:span text:style-name="T50">17</text:span><text:span text:style-name="T51">) rengia ir tvirtina Lietuvos Respublikos teritorinės jūros ir (ar) Lietuvos Respublikos išskirtinės ekonominės zonos Baltijos jūroje tyrimų, susijusių su ele</text:span><text:span text:style-name="T52">ktros energijos gamyba iš atsinaujinančių energijos išteklių, ir reikalingų sprendimui dėl elektrinių statybos ir eksploatacijos tikslingumo priimti bei<text:s/></text:span><text:span text:style-name="T53">kitų veiksmų,<text:s/></text:span><text:span text:style-name="T54">būtinų planuojamos ūkinės veiklos vykdymo galimybėms ir jos leistinumui nustatyti</text:span><text:span text:style-name="T55">, atliki</text:span><text:span text:style-name="T56">mo ir jų rezultatų skelbimo tvarkos aprašą;“.</text:span></text:p>
      <text:p text:style-name="Normal"/>
      <text:p text:style-name="P57"><text:span text:style-name="T58">3</text:span><text:span text:style-name="T59">. Buvusį 5 straipsnio 17 punktą laikyti 18 punktu.</text:span></text:p>
      <text:p text:style-name="Normal"/>
      <text:p text:style-name="P60"><text:span text:style-name="T61">2</text:span><text:span text:style-name="T62"><text:s/>straipsnis.<text:s/></text:span><text:span text:style-name="T63">16 straipsnio pakeitimas</text:span><text:span text:style-name="T64"><text:tab/></text:span></text:p>
      <text:p text:style-name="P65"><text:span text:style-name="T66">1</text:span><text:span text:style-name="T67">. Pakeisti 16 straipsnio 2 dalį ir ją išdėstyti taip:</text:span></text:p>
      <text:p text:style-name="P68"><text:span text:style-name="T69">„</text:span><text:span text:style-name="T70">2</text:span><text:span text:style-name="T71">. Leidimus plėtoti elektros energijos g</text:span><text:span text:style-name="T72">amybos pajėgumus ir leidimus gaminti elektros energiją iš atsinaujinančių energijos išteklių, taip pat leidimus gaminti elektros energiją iš atsinaujinančių energijos išteklių<text:s/></text:span><text:span text:style-name="T73">Lietuvos Respublikos teritorinės jūros ir (ar) Lietuvos Respublikos išskirtinės<text:s/></text:span><text:span text:style-name="T74">ekonominės zonos Baltijos jūroje dalyje, atsižvelgiant į šio įstatymo 22 straipsnyje nustatyta tvarka išduotą galiojantį leidimą naudoti Lietuvos Respublikos teritorinės jūrą ir (ar) Lietuvos Respublikos išskirtinę ekonominę zoną Baltijos jūroje elektrinių</text:span><text:span text:style-name="T75"><text:s/>statybai ir eksploatacijai šio leidimo galiojimo laikotarpiui,</text:span><text:span text:style-name="T76"><text:s/>išduoda Valstybinė energetikos inspekcija prie Energetikos ministerijos. Šių leidimų išdavimo tvarką ir sąlygas, jų galiojimo terminus ir galiojimo terminų pratęsimo tvarką bei sąlygas nustato</text:span><text:span text:style-name="T77"><text:s/>Elektros energetikos įstatymas.<text:s/></text:span></text:p>
      <text:p text:style-name="P78"><text:span text:style-name="T79">2</text:span><text:span text:style-name="T80">. Pakeisti 16 straipsnio 3 dalį ir ją išdėstyti taip:</text:span></text:p>
      <text:p text:style-name="P81">„3. Leidimai plėtoti elektros energijos gamybos pajėgumus iš saulės šviesos energijos Kuršių nerijoje išduodami konkurso būdu pagal Vyriausybės ar jos įgaliotos<text:s/><text:soft-page-break/>institucijos nustatytą tvarką, atsižvelgiant į šiame įstatyme nustatytus elektros energijos gamybos iš atsinaujinančių energijos išteklių skatinimo bendruosius reikalavimus ir vadovaujantis objektyviais ir nediskriminaciniais principais.“</text:p>
      <text:p text:style-name="P82"/>
      <text:p text:style-name="P83"><text:span text:style-name="T84">3</text:span><text:span text:style-name="T85"><text:s/>straip</text:span><text:span text:style-name="T86">snis.<text:s/></text:span><text:span text:style-name="T87">22 straipsnio pakeitimas</text:span></text:p>
      <text:p text:style-name="P88"><text:span text:style-name="T89">Pakeisti 22 straipsnį ir jį išdėstyti taip: <text:s/></text:span></text:p>
      <text:p text:style-name="P90"/>
      <text:p text:style-name="P91"><text:span text:style-name="T92">„</text:span><text:span text:style-name="T93">22</text:span><text:span text:style-name="T94"><text:s/>straipsnis.<text:s/></text:span><text:span text:style-name="T95">Elektros energijos gamyba iš atsinaujinančių energijos išteklių Lietuvos Respublikos teritorinėje jūroje ir (ar) Lietuvos Respublikos išskirtinėje ekonominėje</text:span><text:span text:style-name="T96"><text:s/>zonoje Baltijos jūroje</text:span><text:span text:style-name="T97"><text:s/></text:span></text:p>
      <text:p text:style-name="P98"/>
      <text:p text:style-name="P99"><text:span text:style-name="T100">1</text:span><text:span text:style-name="T101">. Vyriausybė ar jos įgaliota institucija, vadovaudamasi šio įstatymo 5 straipsnio 2 dalies 17 punkte nurodytu aprašu, atlieka Lietuvos Respublikos teritorinės jūros ir (ar) Lietuvos Respublikos išskirtinės ekonominės zonos Ba</text:span><text:span text:style-name="T102">ltijos jūroje tyrimus, susijusius su elektros energijos gamyba iš atsinaujinančių energijos išteklių, reikalingų sprendimui dėl elektrinių statybos ir eksploatacijos tikslingumo priimti, rengia inžinerinės infrastruktūros (elektros, dujų ir naftos tiekimo<text:s/></text:span><text:span text:style-name="T103">tinklų) specialųjį planą, atlieka jo strateginį pasekmių aplinkai vertinimą ir kitus teisės aktuose įtvirtintus veiksmus, būtinus planuojamos ūkinės veiklos vykdymo galimybėms ir jos leistinumui nustatyti. Vyriausybė ar jos įgaliota institucija šioje dalyj</text:span><text:span text:style-name="T104">e numatytus tyrimus ir kitus veiksmus atlieka bei jų rezultatus skelbia per ne ilgesnį kaip 3 metų terminą nuo šio įstatymo 5 straipsnio 2 dalies 17 punkte numatyto tvarkos aprašo patvirtinimo.</text:span></text:p>
      <text:p text:style-name="Normal"/>
      <text:p text:style-name="P105"><text:span text:style-name="T106">2</text:span><text:span text:style-name="T107">. Lietuvos Respublikos teritorinė jūra ir (ar) Lietuvos Respublikos išskirtinė ekonominė zona Baltijos jūroje elektrinių statybai ir jų eksploatacijai naudojama tik turint Vyriausybės ar jos įgaliotos institucijos išduotą leidimą. Šis leidimas išduodamas f</text:span><text:span text:style-name="T108">iziniams asmenims, turintiems teisę gyventi Lietuvos Respublikoje, arba Lietuvos Respublikoje įsteigtiems juridiniams asmenims, kitų valstybių narių juridinių asmenų ar kitų organizacijų padaliniams, įsteigtiems Lietuvos Respublikoje, atitinkantiems<text:s/></text:span><text:span text:style-name="T109">šio įs</text:span><text:span text:style-name="T110">tatymo 5 straipsnio 2 dalies 5 punkte nurodytame tvarkos apraše</text:span><text:span text:style-name="T111"><text:s/>numatytas sąlygas ir</text:span><text:span text:style-name="T112"><text:s/>laimėjusiems šio straipsnio 3 dalyje nurodytą konkursą. Leidimas išduodamas 35 metų laikotarpiui be pratęsimo galimybės.<text:s/></text:span></text:p>
      <text:p text:style-name="Normal"/>
      <text:p text:style-name="P113"><text:span text:style-name="T114">3</text:span><text:span text:style-name="T115">.<text:s/></text:span><text:span text:style-name="T116">Leidimai naudoti Lietuvos Respublikos ter</text:span><text:span text:style-name="T117">itorinės jūros ir (ar)</text:span><text:span text:style-name="T118">,</text:span><text:span text:style-name="T119"><text:s/>Lietuvos Respublikos išskirtinės ekonominės zonos Baltijos jūroje dalį(-is), kurioje(-ose) yra suplanuota elektrinių statyba ir eksploatacija, išduodami konkurso būdu, išskyrus atvejus, kai yra įgyvendinami šio įstatymo 59 straipsny</text:span><text:span text:style-name="T120">je numatyti bendri projektai su kitomis valstybėmis narėmis. Konkursas organizuojamas Lietuvos Respublikos teritorinės jūros ir (ar) Lietuvos Respublikos išskirtinės ekonominės zonos Baltijos jūroje daliai(-ims), kurioje(-ose) yra atlikti šio straipsnio 1<text:s/></text:span><text:span text:style-name="T121">dalyje numatyti tyrimai, priimtas Vyriausybės ar jos įgaliotos institucijos sprendimas dėl elektrinių statybos ir eksploatacijos tikslingumo joje(-ose) bei atlikti kiti veiksmai,<text:s/></text:span><text:span text:style-name="T122">būtini planuojamos ūkinės veiklos vykdymo galimybėms ir jos leistinumui nusta</text:span><text:span text:style-name="T123">tyti</text:span><text:span text:style-name="T124">. Konkursą gali inicijuoti bet kuris asmuo, atitinkantis šio įstatymo 5 straipsnio 2 dalies 5 punkte numatytame tvarkos apraše nustatytus kvalifikacinius reikalavimus, pateikdamas paraišką Vyriausybei ar jos įgaliotai<text:s/></text:span><text:soft-page-break/><text:span text:style-name="T125">institucijai. Konkursą privalo org</text:span><text:span text:style-name="T126">anizuoti Vyriausybė ar jos įgaliota institucija per<text:s/></text:span><text:span text:style-name="T127">3</text:span><text:span text:style-name="T128">6 mėnesius nuo paraiškos organizuoti konkursą gavimo dienos. Konkurso laimėtojas nustatomas vadovaujantis objektyviais, skaidriais ir nediskriminaciniais principais, atsižvelgiant į potencialaus gamintoj</text:span><text:span text:style-name="T129">o finansinį ir vadybinį pajėgumą, patikimumą, patirtį tokių projektų įgyvendinime ir prisiimamus įsipareigojimus</text:span><text:span text:style-name="T130">. Šioje dalyje nurodytas(-i) konkursas(-ai) organizuojamas(-i) ir (ar) leidimas(-ai)<text:s/></text:span><text:span text:style-name="T131">Lietuvos Respublikos teritorinės jūros ir (ar) Lietuvos Res</text:span><text:span text:style-name="T132">publikos išskirtinės ekonominės zonos Baltijos jūroje daliai(-ims)</text:span><text:span text:style-name="T133">, šioje dalyje numatytais atvejais išduodami ne anksčiau nei yra atlikti<text:s/></text:span><text:span text:style-name="T134">šio straipsnio 1 dalyje numatyti tyrimai, priimtas Vyriausybės ar jos įgaliotos institucijos sprendimas dėl elektrini</text:span><text:span text:style-name="T135">ų statybos ir eksploatacijos bei atlikti kiti veiksmai,<text:s/></text:span><text:span text:style-name="T136">būtini planuojamos ūkinės veiklos vykdymo galimybėms ir jos leistinumui nustatyti.</text:span></text:p>
      <text:p text:style-name="P137"><text:span text:style-name="T138">4</text:span><text:span text:style-name="T139">. Asmuo,<text:s/></text:span><text:span text:style-name="T140">gavęs leidimą naudoti Lietuvos Respublikos teritorinės jūros ir (ar) Lietuvos Respublikos išskirtinės e</text:span><text:span text:style-name="T141">konominės zonos Baltijos jūroje dalį,<text:s/></text:span><text:span text:style-name="T142">neturi teisės įgalioti kitų asmenų verstis šiame leidime nurodyta veikla arba perduoti jiems šios teisės pagal sutartį ir privalo laikytis šių veiklos sąlygų:</text:span></text:p>
      <text:p text:style-name="P143"><text:span text:style-name="T144">1</text:span><text:span text:style-name="T145">) per ne ilgesnį kaip 3 metų terminą nuo leidimo naudoti</text:span><text:span text:style-name="T146"><text:s/>Lietuvos Respublikos teritorinės jūros ir (ar) Lietuvos Respublikos išskirtinės ekonominės zonos Baltijos jūroje dalį gavimo dienos, gauti statybą leidžiantį dokumentą;</text:span></text:p>
      <text:p text:style-name="P147"><text:span text:style-name="T148">2</text:span><text:span text:style-name="T149">) per ne ilgesnį kaip 6 metų terminą nuo leidimo naudoti Lietuvos Respublikos ter</text:span><text:span text:style-name="T150">itorinės jūros ir (ar) Lietuvos Respublikos išskirtinės ekonominės zonos Baltijos jūros dalį gavimo dienos, gauti leidimą gaminti elektros energiją;</text:span></text:p>
      <text:p text:style-name="P151"><text:span text:style-name="T152">3</text:span><text:span text:style-name="T153">) </text:span><text:span text:style-name="T154">šio įstatymo 5 straipsnio 2 dalies 5 punkte numatytame tvarkos apraše</text:span><text:span text:style-name="T155"><text:s/>nustatyta tvarka teikti Vyriau</text:span><text:span text:style-name="T156">sybei ar jos įgaliota institucijai informaciją apie leidimu naudoti Lietuvos Respublikos teritorinės jūros ir (ar) Lietuvos Respublikos išskirtinės ekonominės zonos Baltijos jūros dalį vykdomą reguliuojamą veiklą;</text:span></text:p>
      <text:p text:style-name="P157"><text:span text:style-name="T158">4</text:span><text:span text:style-name="T159">) užtikrinti, kad leidimu vykdoma reg</text:span><text:span text:style-name="T160">uliuojama veikla atitiks šio įstatymo 5 straipsnio 2 dalies 5 punkte numatytame tvarkos apraše nustatytus aplinkos apsaugos ir visuomenės sveikatos saugos teisės aktų reikalavimus;</text:span></text:p>
      <text:p text:style-name="P161"><text:span text:style-name="T162">5</text:span><text:span text:style-name="T163">) nepažeisti leidime naudoti<text:s/></text:span><text:span text:style-name="T164">Lietuvos Respublikos teritorinės jūros ir</text:span><text:span text:style-name="T165"><text:s/>(ar) Lietuvos Respublikos išskirtinės ekonominės zonos Baltijos jūroje dalį,</text:span><text:span text:style-name="T166"><text:s/>nurodytos veiklos apimties ir teritorijos.</text:span></text:p>
      <text:p text:style-name="P167"><text:span text:style-name="T168">5</text:span><text:span text:style-name="T169">. Už leidimu naudoti<text:s/></text:span><text:span text:style-name="T170">Lietuvos Respublikos teritorinės jūros ir (ar) Lietuvos Respublikos išskirtinės ekonominės zonos Baltijos j</text:span><text:span text:style-name="T171">ūroje dalį</text:span><text:span text:style-name="T172"><text:s/>reguliuojamosios veiklos sąlygų ir reikalavimų pažeidimus šio leidimo turėtojas įspėjamas apie galimą leidimo galiojimo sustabdymą šio straipsnio 6 dalyje nustatytais pagrindais arba šio leidimo panaikinimą šio straipsnio 8 dalyje nustatytais pa</text:span><text:span text:style-name="T173">grindais. Leidimo turėtojui nustatomas laikotarpis, per kurį turi būti pašalinti reguliuojamosios veiklos pažeidimai. Šis laikotarpis negali būti ilgesnis kaip 30 kalendorinių dienų, išskyrus atvejus, kai dėl objektyvių priežasčių pažeidimui pašalinti reik</text:span><text:span text:style-name="T174">ia ilgesnio laikotarpio.</text:span></text:p>
      <text:p text:style-name="P175"><text:span text:style-name="T176">6</text:span><text:span text:style-name="T177">.  Leidimo naudoti<text:s/></text:span><text:span text:style-name="T178">Lietuvos Respublikos teritorinės jūros ir (ar) Lietuvos Respublikos išskirtinės ekonominės zonos Baltijos jūroje dalį</text:span><text:span text:style-name="T179"><text:s/>galiojimas, įvertinus šio įstatymo nustatytus reikalavimus, taikomus šiam leidimui gauti,</text:span><text:span text:style-name="T180"><text:s/>šio įstatymo 5 straipsnio 2 dalies 5 punkte numatytame<text:s/></text:span><text:span text:style-name="T181">tvarkos apraše</text:span><text:span text:style-name="T182"><text:s/>nustatyta tvarka sustabdomas, jeigu:<text:s/></text:span></text:p>
      <text:p text:style-name="P183"><text:span text:style-name="T184">1</text:span><text:span text:style-name="T185">) išdavus šioje dalyje nurodytą leidimą paaiškėja, kad konkursui pateiktuose dokumentuose pateikti netikslūs duomenys, ir po įspėjimo apie tai p</text:span><text:span text:style-name="T186">er Vyriausybės ar jos įgaliotos institucijos nustatytą laikotarpį leidimo turėtojas nepateikė patikslintų duomenų;</text:span></text:p>
      <text:p text:style-name="P187"><text:span text:style-name="T188">2</text:span><text:span text:style-name="T189">)  šioje dalyje nurodyto leidimo turėtojas pažeidė nustatytas reguliuojamosios veiklos sąlygas ir apie galimą šio leidimo galiojimo sust</text:span><text:span text:style-name="T190">abdymą buvo įspėtas šio straipsnio 5 dalyje nustatyta tvarka, bet per pažeidimams pašalinti nustatytą laikotarpį jų nepašalino;</text:span></text:p>
      <text:p text:style-name="P191"><text:span text:style-name="T192">3</text:span><text:span text:style-name="T193">)  šioje dalyje nurodyto leidimo turėtojo finansiniai ir (ar) vadybiniai pajėgumai neleidžia vykdyti šiuo leidimu reguliuoj</text:span><text:span text:style-name="T194">amosios veiklos ir apie galimą leidimo galiojimo sustabdymą šio leidimo turėtojas buvo įspėtas šio straipsnio 5 dalyje nustatyta tvarka, bet per pažeidimams pašalinti nustatytą laikotarpį jų nepašalino;<text:s/></text:span></text:p>
      <text:p text:style-name="P195"><text:span text:style-name="T196">4</text:span><text:span text:style-name="T197">) paaiškėja, kad fizinis asmuo, turintis šioje<text:s/></text:span><text:span text:style-name="T198">dalyje nurodytą leidimą, ar juridinio asmens, turinčio šioje dalyje nurodytą leidimą, vadovas, savininkas ir (ar) juridinio asmens dalyvis – fizinis asmuo, turintis ne mažiau kaip 10 procentų akcijų,</text:span><text:span text:style-name="T199"><text:s/></text:span><text:span text:style-name="T200">pajų, dalininkų įnašų, turi neišnykusį ar nepanaikintą t</text:span><text:span text:style-name="T201">eistumą arba dėl juridinio asmens, turinčio šioje dalyje nurodytą leidimą, ar dėl šio juridinio asmens dalyvio – juridinio asmens, turinčio ne mažiau kaip 10 procentų akcijų, pajų, dalininkų įnašų, per pastaruosius penkerius metus buvo priimtas ir yra įsit</text:span><text:span text:style-name="T202">eisėjęs apkaltinamasis teismo nuosprendis už šias nusikalstamas veikas: dalyvavimą nusikalstamame susivienijime, nusikalstamų susivienijimų organizavimą arba vadovavimą jiems, kyšininkavimą, tarpininko kyšininkavimą, papirkimą, sukčiavimą, kreditinį sukčia</text:span><text:span text:style-name="T203">vimą, nusikalstamu būdu įgytų pinigų ar turto legalizavimą, neteisėtą vertimąsi ūkine, komercine, finansine ar profesine veikla;</text:span></text:p>
      <text:p text:style-name="P204"><text:span text:style-name="T205">5</text:span><text:span text:style-name="T206">) kitais šio įstatymo 5 straipsnio 2 dalies 5 punkte numatytame apraše nustatytais atvejais.</text:span></text:p>
      <text:p text:style-name="P207"><text:span text:style-name="T208">7</text:span><text:span text:style-name="T209">. Kai leidimo naudoti<text:s/></text:span><text:span text:style-name="T210">Lietuvos Respublikos teritorinės jūros ir (ar) Lietuvos Respublikos išskirtinės ekonominės zonos Baltijos jūroje dalį</text:span><text:span text:style-name="T211"><text:s/>turėtojas nustatyta tvarka pateikia dokumentus, įrodančius, kad šio straipsnio 6 dalyje nurodyti pažeidimai pašalinti, Vyriausybė ar jos į</text:span><text:span text:style-name="T212">galiotos institucija ne vėliau kaip per 10 kalendorinių dienų nuo šių dokumentų įregistravimo dienos panaikina įspėjimą apie šio leidimo galiojimo sustabdymą ar šio leidimo galiojimo sustabdymą.</text:span></text:p>
      <text:p text:style-name="P213"><text:span text:style-name="T214">8</text:span><text:span text:style-name="T215">. Leidimo naudoti<text:s/></text:span><text:span text:style-name="T216">Lietuvos Respublikos teritorinės jūros</text:span><text:span text:style-name="T217"><text:s/>ir (ar) Lietuvos Respublikos išskirtinės ekonominės zonos Baltijos jūroje dalį</text:span><text:span text:style-name="T218"><text:s/>galiojimas, įvertinus šio įstatymo reikalavimus, taikomus šiam leidimui gauti,<text:s/></text:span><text:span text:style-name="T219">šio įstatymo 5 straipsnio 2 dalies 5 punkte numatytame tvarkos apraše</text:span><text:span text:style-name="T220"><text:s/>nustatyta tvarka panaikinam</text:span><text:span text:style-name="T221">as, jeigu:</text:span></text:p>
      <text:p text:style-name="P222"><text:span text:style-name="T223">1</text:span><text:span text:style-name="T224">)  šioje dalyje nurodyto leidimo turėtojas, kurio leidimo galiojimas jau buvo sustabdytas, pakartotinai per dvylika mėnesių nuo šio leidimo galiojimo sustabdymo datos pažeidžia leidimu reguliuojamos veiklos sąlygas;</text:span></text:p>
      <text:p text:style-name="P225"><text:span text:style-name="T226">2</text:span><text:span text:style-name="T227">)  šioje dalyje nurod</text:span><text:span text:style-name="T228">yto leidimo turėtojas, kurio leidimo galiojimas sustabdytas, nepašalino reguliuojamosios veiklos sąlygų pažeidimų per tam nustatytą laikotarpį;</text:span></text:p>
      <text:p text:style-name="P229"><text:span text:style-name="T230">3</text:span><text:span text:style-name="T231">)  asmuo, kurio šioje dalyje nurodyto leidimo galiojimas sustabdytas, vykdo leidime nurodytą veiklą;</text:span></text:p>
      <text:p text:style-name="P232"><text:span text:style-name="T233">4</text:span><text:span text:style-name="T234">)</text:span><text:span text:style-name="T235"> šioje dalyje nurodytą leidimą turintis juridinis asmuo pasibaigė jį likvidavus ar reorganizavus;</text:span></text:p>
      <text:p text:style-name="P236"><text:span text:style-name="T237">5</text:span><text:span text:style-name="T238">) fizinis asmuo, turėjęs šioje dalyje nurodytą leidimą, miršta;</text:span></text:p>
      <text:p text:style-name="P239"><text:span text:style-name="T240">6</text:span><text:span text:style-name="T241">) per šio straipsnio 4 dalyje nustatytą terminą šioje dalyje nurodytas leidimo<text:s/></text:span><text:span text:style-name="T242">turėtojas negauna statybą leidžiančio dokumento;</text:span></text:p>
      <text:p text:style-name="P243"><text:span text:style-name="T244">7</text:span><text:span text:style-name="T245">) per šio straipsnio 4 dalyje nustatytą terminą šioje dalyje nurodytas leidimo turėtojas negauna leidimo gaminti elektros energiją;</text:span></text:p>
      <text:p text:style-name="P246"><text:span text:style-name="T247">8</text:span><text:span text:style-name="T248">) šioje dalyje nurodyto leidimo turėtojas Vyriausybei ar jos įgal</text:span><text:span text:style-name="T249">iotai institucijai pateikia pranešimą apie atsisakymą naudoti<text:s/></text:span><text:span text:style-name="T250">Lietuvos Respublikos teritorinės jūros ir (ar) Lietuvos Respublikos išskirtinės ekonominės zonos Baltijos jūroje dalį elektrinių statybai ir eksploatacijai</text:span><text:span text:style-name="T251"><text:s/>arba prašymą panaikinti šioje dalyje n</text:span><text:span text:style-name="T252">urodyto leidimo galiojimą;</text:span></text:p>
      <text:p text:style-name="P253"><text:span text:style-name="T254">9</text:span><text:span text:style-name="T255">) kitais šio įstatymo 5 straipsnio 2 dalies 5 punkte numatytame apraše nustatytais atvejais.<text:s/></text:span></text:p>
      <text:p text:style-name="P256"><text:span text:style-name="T257">9</text:span><text:span text:style-name="T258">. Vyriausybė ar jos įgaliota institucija prižiūri, kaip laikomasi reguliuojamos veiklos sąlygų. Valstybinės priežiūros ir (ar) kontrolės institucijos privalo nedelsdamos raštu pranešti institucijai, išdavusiai leidimą naudoti<text:s/></text:span><text:span text:style-name="T259">Lietuvos Respublikos teritorin</text:span><text:span text:style-name="T260">ės jūros ir (ar) Lietuvos Respublikos išskirtinės ekonominės zonos Baltijos jūroje dalį</text:span><text:span text:style-name="T261">, apie nustatytus leidimo turėtojo reguliuojamos veiklos sąlygų pažeidimus.“</text:span></text:p>
      <text:p text:style-name="P262"/>
      <text:p text:style-name="P263"><text:span text:style-name="T264">4</text:span><text:span text:style-name="T265"><text:s/>straipsnis.<text:s/></text:span><text:span text:style-name="T266">Įstatymo įsigaliojimas ir įgyvendinimas</text:span></text:p>
      <text:p text:style-name="P267"><text:span text:style-name="T268">1</text:span><text:span text:style-name="T269">.</text:span><text:span text:style-name="T270"><text:tab/></text:span><text:span text:style-name="T271">Šis įstatymas įsig</text:span><text:span text:style-name="T272">alioja 2016 m. gegužės 1 d.</text:span></text:p>
      <text:p text:style-name="P273"><text:span text:style-name="T274">2</text:span><text:span text:style-name="T275">.</text:span><text:span text:style-name="T276"><text:tab/></text:span><text:span text:style-name="T277">Vyriausybė ar jos įgaliota institucija ne vėliau kaip iki 2016 m. lapkričio 30 d. parengia ir patvirtina Lietuvos Respublikos atsinaujinančių išteklių energetikos įstatymo 5 straipsnio 2 dalies 17 punkte nurodytą tvarkos<text:s/></text:span><text:span text:style-name="T278">aprašą.</text:span></text:p>
      <text:p text:style-name="P279"><text:span text:style-name="T280">3</text:span><text:span text:style-name="T281">.</text:span><text:span text:style-name="T282"><text:tab/></text:span><text:span text:style-name="T283">Vyriausybė ar jos įgaliota institucija per 6 mėnesius nuo Lietuvos Respublikos atsinaujinančių išteklių energetikos įstatymo 22 straipsnio 1 dalyje nurodytų tyrimų ir kitų teisės aktuose įtvirtintų veiksmų, būtinų planuojamos ūkinės veiklos<text:s/></text:span><text:span text:style-name="T284">vykdymo galimybėms ir jos leistinumui nustatyti, rezultatų paskelbimo dienos parengia ir patvirtina Lietuvos Respublikos atsinaujinančių išteklių energetikos įstatymo 5 straipsnio 2 dalies 5 punkte nurodytą aprašą.</text:span></text:p>
      <text:p text:style-name="P285"/>
      <text:p text:style-name="Normal"/>
      <text:p text:style-name="P286"><text:span text:style-name="T287">Skelbiu šį Lietuvos Respublikos Sei</text:span><text:span text:style-name="T288">mo priimtą įstatymą.</text:span></text:p>
      <text:p text:style-name="P289"/>
      <text:p text:style-name="P290">Respublikos Prezidenta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6-01-26T12:49:00Z</meta:creation-date>
    <dc:date>2016-01-26T12:49:00Z</dc:date>
    <meta:template xlink:href="Normal.dotm" xlink:type="simple"/>
    <meta:editing-cycles>1</meta:editing-cycles>
    <meta:editing-duration>PT0S</meta:editing-duration>
    <meta:document-statistic meta:page-count="5" meta:paragraph-count="61" meta:word-count="1831" meta:character-count="14575" meta:row-count="304" meta:non-whitespace-character-count="12805"/>
  </office:meta>
</office:document-meta>
</file>