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VALSTYBINĖ ENERGETIKOS REGULIAVIMO TARYBA</text:p>
      <text:p text:style-name="P10"/>
      <text:p text:style-name="P11"/>
      <text:p text:style-name="P12">NUTARIMAS</text:p>
      <text:p text:style-name="P13">DĖL VALSTYBINĖS ENERGETIKOS REGULIAVIMO TARYBOS 2019 M. BIRŽELIO 27 D. NUTARIMO NR. O3E-230 „DĖL ENERGETIKOS OBJEKTŲ,<text:s/>ENERGETIKOS ĮRENGINIŲ IR VARTOTOJŲ ENERGETIKOS ĮRENGINIŲ TIKRINIMO IR ENERGETIKOS OBJEKTŲ STATINIŲ NAUDOJIMO PRIEŽIŪROS TVARKOS PATVIRTINIMO“ PAKEITIMO</text:p>
      <text:p text:style-name="P14"/>
      <text:p text:style-name="P15">2023 m. <text:s text:c="2"/>d. Nr.<text:s/></text:p>
      <text:p text:style-name="P16">Vilnius</text:p>
      <text:p text:style-name="P17"/>
      <text:p text:style-name="P18"/>
      <text:p text:style-name="P19"><text:span text:style-name="T20">Vadovaudamasi Lietuvos Respublikos energetikos įstatymo 8 straipsniu, Energ</text:span><text:span text:style-name="T21">etikos valstybinės kontrolės ir vartotojų energetikos įrenginių kontrolės tvarkos aprašu, patvirtintu Lietuvos Respublikos energetikos ministro 2014 m. spalio 24 d. įsakymu Nr. 1-261 „Dėl Energetikos valstybinės kontrolės ir vartotojų energetikos įrenginių</text:span><text:span text:style-name="T22"><text:s/>kontrolės tvarkos aprašo patvirtinimo“, ir atsižvelgdama į .................... <text:s/>pažymą Nr. O5E- <text:s text:c="3"/>„Dėl <text:s text:c="5"/>“Taryba<text:s/></text:span><text:span text:style-name="T23">nutari</text:span><text:span text:style-name="T24">a:</text:span></text:p>
      <text:p text:style-name="P25"><text:span text:style-name="T26">1</text:span><text:span text:style-name="T27">. Pakeisti Tarybos 2019 m. birželio 27 d. nutarimu Nr. O3E-230 „Dėl Energetikos objektų, energetikos įrenginių ir vartotojų</text:span><text:span text:style-name="T28"><text:s/>energetikos įrenginių tikrinimo ir energetikos objektų statinių naudojimo priežiūros tvarkos patvirtinimo“ patvirtintą Energetikos objektų, energetikos įrenginių<text:s/></text:span><text:soft-page-break/><text:span text:style-name="T29">ir vartotojų energetikos įrenginių tikrinimo ir energetikos objektų statinių naudojimo prieži</text:span><text:span text:style-name="T30">ūros tvarką:</text:span><text:span text:style-name="T31"><text:s/></text:span></text:p>
      <text:p text:style-name="P32">1.1. pakeisti 9 punktą ir jį išdėstyti taip:</text:p>
      <text:p text:style-name="P33">„<text:span text:style-name="T34">9</text:span><text:span text:style-name="T35">. Energetikos įrenginio eksploatavimo atitikties deklaracijomis tikrinami tie energetikos įrenginiai, kurie priskiriami energetikos įrenginio žemos rizikos lygiui bei kurių pavojaus asmenims,</text:span><text:span text:style-name="T36"><text:s/>visuomenei ir aplinkai tikimybė maža ir kurie atitinka vieną iš Aprašo 15 punkte nurodytų energetikos įrenginių grupių.“;</text:span></text:p>
      <text:p text:style-name="P37"><text:span text:style-name="T38">1.2</text:span><text:span text:style-name="T39">. pakeisti 19 punktą ir jį išdėstyti taip:</text:span></text:p>
      <text:p text:style-name="P40"><text:span text:style-name="T41">„</text:span><text:span text:style-name="T42">19</text:span><text:span text:style-name="T43">. Šildymo ir karšto vandens sistemos į Patikrinimų planą įtraukiamos vadov</text:span><text:span text:style-name="T44">aujantis Daugiabučio namo šildymo ir karšto vandens sistemos patikrinimo tvarkos aprašu.“.</text:span></text:p>
      <text:p text:style-name="P45">2. Nustatyti, kad šio nutarimo 1 ir 2 punktai įsigalioja 2023 m. spalio 1 d.</text:p>
      <text:p text:style-name="P46"/>
      <text:p text:style-name="P47"/>
      <text:p text:style-name="P48"/>
      <text:p text:style-name="P49"/>
      <text:p text:style-name="P50"><text:span text:style-name="T51">Tarybos pirmininkas</text:span></text:p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left" style:position="3.1041in"/>
          <style:tab-stop style:type="center" style:position="3.5965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ergetikos valstybinės kontrolės ir vartotojų energetikos įrenginių kontrolės tvarkos 1 priedas</dc:title>
    <meta:initial-creator>EM</meta:initial-creator>
    <dc:creator>adlibuser</dc:creator>
    <meta:creation-date>2023-08-10T12:43:00Z</meta:creation-date>
    <dc:date>2023-08-10T12:43:00Z</dc:date>
    <meta:print-date>2019-06-06T12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240" meta:character-count="1914" meta:row-count="41" meta:non-whitespace-character-count="1690"/>
  </office:meta>
</office:document-meta>
</file>