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justify" fo:text-indent="0.5in"/>
      <style:text-properties fo:color="#000000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11" style:parent-style-name="Normal" style:family="paragraph">
      <style:paragraph-properties fo:text-align="center"/>
      <style:text-properties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color="#000000" style:letter-kerning="true" style:font-size-complex="12pt"/>
    </style:style>
    <style:style style:name="P14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style="italic" style:font-style-asian="italic" style:font-style-complex="italic" fo:color="#000000" style:letter-kerning="true"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letter-kerning="true" style:font-size-complex="12pt"/>
    </style:style>
    <style:style style:name="P55" style:parent-style-name="Normal" style:family="paragraph">
      <style:paragraph-properties fo:text-align="justify" style:line-height-at-least="0.25in"/>
      <style:text-properties fo:color="#000000" style:letter-kerning="true" style:font-size-complex="12pt"/>
    </style:style>
    <style:style style:name="P56" style:parent-style-name="Normal" style:family="paragraph">
      <style:paragraph-properties fo:text-align="justify" style:line-height-at-least="0.25in"/>
      <style:text-properties fo:color="#000000" style:letter-kerning="true" style:font-size-complex="12pt"/>
    </style:style>
    <style:style style:name="P57" style:parent-style-name="Normal" style:family="paragraph">
      <style:paragraph-properties style:line-height-at-least="0.25in"/>
      <style:text-properties fo:color="#000000" style:letter-kerning="true" style:font-size-complex="12pt"/>
    </style:style>
    <style:style style:name="P58" style:parent-style-name="Normal" style:family="paragraph">
      <style:paragraph-properties style:line-height-at-least="0.25in"/>
      <style:text-properties fo:color="#000000" style:letter-kerning="true" style:font-size-complex="12pt"/>
    </style:style>
    <style:style style:name="P5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PLINKOS APSAUGOS VALSTYBINĖS KONTROLĖS ĮSTATYMO NR. IX-1005 51 STRAIPSNIO PAKEITIMO</text:span></text:p>
      <text:p text:style-name="P9"><text:span text:style-name="T10">ĮSTATYMAS</text:span></text:p>
      <text:p text:style-name="P11"/>
      <text:p text:style-name="P12">2024 m.          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1 straipsnio pakeitimas</text:span></text:p>
      <text:p text:style-name="P19"><text:span text:style-name="T20">Pakeisti 51 straipsnį ir jį išdėstyti</text:span><text:span text:style-name="T21"><text:s/>taip:</text:span></text:p>
      <text:p text:style-name="P22"><text:span text:style-name="T23">„</text:span><text:span text:style-name="T24">51</text:span><text:span text:style-name="T25"><text:s/>straipsnis.<text:s/></text:span><text:span text:style-name="T26">Neetatinių aplinkos apsaugos inspektorių darbo apmokėjimas ir skatinimas</text:span></text:p>
      <text:p text:style-name="P27"><text:span text:style-name="T28">1</text:span><text:span text:style-name="T29">. Neetatiniams aplinkos apsaugos inspektoriams už darbą atliekant neetatinių aplinkos apsaugos inspektorių pareigas yra atlyginama (apmokama), išskyrus a</text:span><text:span text:style-name="T30">tvejus, kai neetatiniam aplinkos apsaugos inspektoriui pageidaujant yra pasirašoma savanoriškos veiklos sutartis. Neetatiniams aplinkos apsaugos inspektoriams už darbo valandas nustatomas Aplinkos apsaugos departamento prie Aplinkos ministerijos vyresniųjų</text:span><text:span text:style-name="T31"><text:s/>specialistų minimaliojo mėnesinio darbo<text:s/></text:span><text:soft-page-break/><text:span text:style-name="T32">užmokesčio valandinis atlygis. Neetatinio aplinkos apsaugos inspektoriaus darbo krūvis per 3 mėnesius negali viršyti 120 darbo valandų.</text:span></text:p>
      <text:p text:style-name="P33"><text:span text:style-name="T34">2</text:span><text:span text:style-name="T35">.</text:span><text:span text:style-name="T36"><text:s/></text:span><text:span text:style-name="T37">Aktyviai dirbantys neetatiniai aplinkos apsaugos inspektoriai aplinkos m</text:span><text:span text:style-name="T38">inistro nustatyta tvarka gali būti materialiai skatinami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, išskyrus šio straipsnio 2 dalį, įsigalioja 2028 m. sausio 1 d.</text:span></text:p>
      <text:p text:style-name="P47"><text:span text:style-name="T48">2</text:span><text:span text:style-name="T49">. Lietuvos Respublikos Vyriausybė iki 20</text:span><text:span text:style-name="T50">27 m. gruodžio 31 d. priima šio įstatymo įgyvendinamuosius teisės aktu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>Teikia<text:s/></text:p>
      <text:p text:style-name="P58">Seimo narys<text:s/><text:tab/><text:tab/><text:tab/><text:tab/><text:tab/><text:tab/><text:tab/><text:tab/><text:tab/><text:tab/>Linas Jonaus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6-05-20T07:16:00Z</meta:creation-date>
    <dc:date>2026-05-20T07:1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8" meta:character-count="1479" meta:row-count="25" meta:non-whitespace-character-count="1312"/>
  </office:meta>
</office:document-meta>
</file>