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<text:s/></text:p>
      <text:p text:style-name="P38"><text:span text:style-name="T39">2020 MET</text:span><text:span text:style-name="T40">Ų VEIKLOS</text:span><text:span text:style-name="T41"><text:s/>ATASKAITAI</text:span></text:p>
      <text:p text:style-name="P42"/>
      <text:p text:style-name="P43"/>
      <text:p text:style-name="P44">2021 m. balandžio <text:s text:c="2"/>d. Nr.<text:s/>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20 m. gruodžio 22 d. sprendimu Nr. T3-298 „Dėl Prienų rajono savivaldybės tar</text:span><text:span text:style-name="T49">ybos veiklos reglamento patvirtinimo“ patvirtinto Prienų rajono savivaldybės tarybos veiklos reglamento 189 punktu, Prienų rajono savivaldybės taryba <text:s text:c="20"/>n u s p r e n d ž i a:</text:span></text:p>
      <text:p text:style-name="P50"><text:span text:style-name="T51">Pritarti VšĮ Veiverių pirminės sveikatos priežiūros centro</text:span><text:span text:style-name="T52"><text:s/>20</text:span><text:span text:style-name="T53">20 met</text:span><text:span text:style-name="T54">ų veiklos ataskaitai 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6"/></text:span></text:p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23:00Z</meta:creation-date>
    <dc:date>2021-04-21T10:23:00Z</dc:date>
    <meta:print-date>2019-03-14T08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40" meta:row-count="14" meta:non-whitespace-character-count="742"/>
  </office:meta>
</office:document-meta>
</file>