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721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5.209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asian="HG Mincho Light J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3937in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text:s/></text:p>
      <text:p text:style-name="P6"/>
      <text:p text:style-name="P7">SPRENDIMAS</text:p>
      <text:p text:style-name="P8"><text:span text:style-name="T9">DĖL PRITARIMO ĮGYVENDINTI PROJEKTĄ „</text:span><text:span text:style-name="T10">SVEIKATOS SPECIALISTŲ RENGIMAS, PRITRAUKIMAS ŠIAULIŲ MIESTO SAVIVALDYBĖJE</text:span><text:span text:style-name="T11">“<text:s/></text:span></text:p>
      <text:p text:style-name="P12"/>
      <text:p text:style-name="P13">2024 m. ...................... d. Nr.<text:s/></text:p>
      <text:p text:style-name="P14">Šiauliai</text:p>
      <text:p text:style-name="P15"/>
      <text:p text:style-name="P16"/>
      <text:p text:style-name="P17"><text:span text:style-name="T18">Vadovaudamasi Lietuvos<text:s/></text:span><text:span text:style-name="T19">Respublikos vietos savivaldos įstatymo 15 straipsnio 4 dalimi, Šiaulių miesto savivaldybės tarybos 2023 m. liepos 13 d. sprendimu Nr. T-317 „</text:span><text:span text:style-name="T20">Dėl sveikatos centro (-ų)<text:s/></text:span><text:span text:style-name="T21">Šiaulių miesto savivaldybėje steigimo funkcinio bendradarbiavimo būdu inicijavimo</text:span><text:span text:style-name="T22">“,</text:span><text:span text:style-name="T23"><text:s/>Šiaul</text:span><text:span text:style-name="T24">ių miesto savivaldybės tarybos 2023 m. rugsėjo 7 d. sprendimu Nr. T-361 „Dėl pavedimo dalyvauti sveikatos centro (-ų)<text:s/></text:span><text:span text:style-name="T25">veikloje funkcinio bendradarbiavimo būdu Šiaulių miesto savivaldybėje“,</text:span><text:span text:style-name="T26"><text:s/></text:span><text:span text:style-name="T27">Lietuvos Respublikos sveikatos apsaugos ministro 2024 m. gegužės 2</text:span><text:span text:style-name="T28">0 d. įsakymu Nr. V-572 „Dėl Lietuvos Respublikos sveikatos apsaugos ministro 2022 m. gegužės 20  d. įsakymo Nr. V-988 „Dėl 2022–2030 metų plėtros programos valdytojos Lietuvos Respublikos sveikatos apsaugos ministerijos sveikatos priežiūros kokybės ir efek</text:span><text:span text:style-name="T29">tyvumo didinimo plėtros programos pažangos priemonės Nr. 11-002-02-11-01 „Gerinti sveikatos priežiūros paslaugų kokybę ir prieinamumą“ aprašo patvirtinimo“ pakeitimo 25 priedu,<text:s/></text:span><text:span text:style-name="T30">Šiaulių miesto savivaldybės taryba <text:s/></text:span><text:span text:style-name="T31">nusprendžia:</text:span></text:p>
      <text:p text:style-name="P32"><text:span text:style-name="T33">1</text:span><text:span text:style-name="T34">.</text:span><text:span text:style-name="T35"><text:tab/>Įgalioti Šiaulių miesto</text:span><text:span text:style-name="T36"><text:s/>savivaldybės administraciją:</text:span></text:p>
      <text:p text:style-name="P37"><text:span text:style-name="T38">1.1</text:span><text:span text:style-name="T39">. rengti ir teikti projekto „Sveikatos specialistų rengimas, pritraukimas Šiaulių miesto savivaldybėje“ (toliau – Projektas) įgyvendinimo planą finansavimui gauti;</text:span></text:p>
      <text:p text:style-name="P40"><text:span text:style-name="T41">1.2</text:span><text:span text:style-name="T42">. pasirašyti partnerystės sutartį su partneriais.</text:span></text:p>
      <text:p text:style-name="P43"><text:span text:style-name="T44">2</text:span><text:span text:style-name="T45">.</text:span><text:span text:style-name="T46"><text:tab/>Pritarti, kad gavus finansavimą būtų įgyvendintas Projektas.</text:span></text:p>
      <text:p text:style-name="P47"><text:span text:style-name="T48">3</text:span><text:span text:style-name="T49">.</text:span><text:span text:style-name="T50"><text:tab/>Skirti Projektui įgyvendinti nenumatytų ar netinkamų finansuoti, tačiau Projektui įgyvendinti būtinų išlaidų sumą.</text:span></text:p>
      <text:p text:style-name="P51"><text:span text:style-name="T52">Šis sprendimas ne vėliau kaip per vieną mėnesį nuo jo įteikimo<text:s/></text:span><text:span text:style-name="T53">dienos gali būti skundžiamas paduodant skundą Lietuvos administracinių ginčų komisijos Šiaulių apygardos skyriui adresu: Dvaro g. 81, Šiauliai, arba Regionų administraciniam teismui bet kuriuose šio teismo rūmuose.</text:span></text:p>
      <text:p text:style-name="P54"/>
      <text:p text:style-name="Normal"/>
      <text:p text:style-name="P55"><text:span text:style-name="T56">Savivaldybės meras                   </text:span><text:span text:style-name="T57">                                                                 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7-26T16:53:00Z</meta:creation-date>
    <dc:date>2024-07-26T16:53:00Z</dc:date>
    <meta:print-date>2023-08-09T10:4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69" meta:character-count="2087" meta:row-count="76" meta:non-whitespace-character-count="1839"/>
  </office:meta>
</office:document-meta>
</file>