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89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text:s/></text:p>
      <text:p text:style-name="P5"/>
      <text:p text:style-name="P6">SPRENDIMAS</text:p>
      <text:p text:style-name="P7"><text:span text:style-name="T8">DĖL PRITARIMO ĮGYVENDINTI PROJEKTĄ „</text:span><text:span text:style-name="T9">SIENŲ SUJUNGIMAS: SOCIALINĘ ĮTRAUKTĮ SKATINANČIOS BIBLIOTEKOS LATVIJOJE IR LIETUVOJE</text:span><text:span text:style-name="T10"><text:s/>“</text:span></text:p>
      <text:p text:style-name="P11"/>
      <text:p text:style-name="P12">2024 m. <text:s text:c="16"/>d. Nr.<text:s/></text:p>
      <text:p text:style-name="P13">Šiauliai</text:p>
      <text:p text:style-name="P14"/>
      <text:p text:style-name="P15"/>
      <text:p text:style-name="P16"><text:span text:style-name="T17">Vadovaudamasi Lietuvos Respublikos vietos savivaldos įstatymo 15 straipsnio 4 dalimi, Šiaulių miesto savivaldybės taryba <text:s/></text:span><text:span text:style-name="T18">nusprendžia:</text:span></text:p>
      <text:p text:style-name="P19"><text:span text:style-name="T20">1</text:span><text:span text:style-name="T21">.</text:span><text:span text:style-name="T22"><text:tab/>Pritarti, kad būtų įgyvendinamas projektas „Sienų sujungimas: socialinę įtrauktį skatinančios bibliotekos Latvijoj</text:span><text:span text:style-name="T23">e ir Lietuvoje</text:span><text:span text:style-name="T24">“</text:span><text:span text:style-name="T25"><text:s/>(toliau – Projektas).</text:span></text:p>
      <text:p text:style-name="P26"><text:span text:style-name="T27">2</text:span><text:span text:style-name="T28">.</text:span><text:span text:style-name="T29"><text:tab/>Įpareigoti biudžetinę įstaigą Šiaulių miesto savivaldybės viešąją biblioteką:</text:span></text:p>
      <text:p text:style-name="P30"><text:span text:style-name="T31">2.1</text:span><text:span text:style-name="T32">. dalyvauti (partnerio teisėmis) rengiant paraišką<text:s/></text:span><text:span text:style-name="T33">2021–2027 m. „Interreg VI-A“<text:s/></text:span><text:span text:style-name="T34">Latvijos ir Lietuvos bendradarbiavimo per sieną<text:s/></text:span><text:span text:style-name="T35">programai</text:span><text:span text:style-name="T36">;</text:span></text:p>
      <text:p text:style-name="P37"><text:span text:style-name="T38">2.2</text:span><text:span text:style-name="T39">. įgyvendinti šio sprendimo 1 punkte nurodytą Projektą, jei būtų skirtas finansavimas.</text:span></text:p>
      <text:p text:style-name="P40"><text:span text:style-name="T41">3</text:span><text:span text:style-name="T42">. Skirti Projektui įgyvendinti 20 procentų patvirtintų Projekto biudžeto lėšų ir nenumatytų ar netinkamų finansuoti, tačiau Projektui įgyvendint</text:span><text:span text:style-name="T43">i būtinų išlaidų dalį.</text:span></text:p>
      <text:p text:style-name="P44">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45"/>
      <text:p text:style-name="Normal"/>
      <text:p text:style-name="P46"><text:span text:style-name="T47">Savivaldybės meras                                                                                         <text:s/></text:span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5-24T11:48:00Z</meta:creation-date>
    <dc:date>2024-05-24T11:48:00Z</dc:date>
    <meta:print-date>2023-02-03T12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4" meta:character-count="1408" meta:row-count="37" meta:non-whitespace-character-count="1244"/>
  </office:meta>
</office:document-meta>
</file>