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6534in" style:use-optimal-column-width="false"/>
    </style:style>
    <style:style style:name="TableColumn3" style:family="table-column">
      <style:table-column-properties style:column-width="5.0159in" style:use-optimal-column-width="false"/>
    </style:style>
    <style:style style:name="Table1" style:family="table" style:master-page-name="MPF0">
      <style:table-properties style:width="6.6694in" fo:margin-left="-0.0736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TableColumn7" style:family="table-column">
      <style:table-column-properties style:column-width="3.3472in" style:use-optimal-column-width="false"/>
    </style:style>
    <style:style style:name="TableColumn8" style:family="table-column">
      <style:table-column-properties style:column-width="1.6534in" style:use-optimal-column-width="false"/>
    </style:style>
    <style:style style:name="TableColumn9" style:family="table-column">
      <style:table-column-properties style:column-width="1.6534in" style:use-optimal-column-width="false"/>
    </style:style>
    <style:style style:name="Table6" style:family="table">
      <style:table-properties style:width="6.654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23" style:parent-style-name="Normal" style:family="paragraph">
      <style:text-properties fo:font-size="10pt" style:font-size-asian="10pt"/>
    </style:style>
    <style:style style:name="P24" style:parent-style-name="Normal" style:family="paragraph">
      <style:paragraph-properties fo:text-align="center"/>
      <style:text-properties style:font-size-complex="12pt" fo:language="en" fo:country="GB"/>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TableRow29" style:family="table-row">
      <style:table-row-properties style:min-row-height="0.1798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fo:font-weight="bold" style:font-weight-asian="bold" style:font-size-complex="12pt"/>
    </style:style>
    <style:style style:name="TableRow32" style:family="table-row">
      <style:table-row-properties style:min-row-height="0.1798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fo:font-weight="bold" style:font-weight-asian="bold" style:font-size-complex="12pt"/>
    </style:style>
    <style:style style:name="TableRow35" style:family="table-row">
      <style:table-row-properties style:use-optimal-row-height="false" fo:keep-together="alway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keep-with-next="always" fo:text-align="center"/>
      <style:text-properties fo:font-weight="bold" style:font-weight-asian="bold" style:font-weight-complex="bold" style:font-size-complex="12pt"/>
    </style:style>
    <style:style style:name="TableRow38" style:family="table-row">
      <style:table-row-properties style:min-row-height="0.6416in" style:use-optimal-row-height="false" fo:keep-together="alway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style:font-name-asian="Calibri" fo:font-weight="bold" style:font-weight-asian="bold" fo:text-transform="uppercase"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fo:text-transform="uppercase" style:font-size-complex="12pt" style:language-asian="lt" style:country-asian="LT"/>
    </style:style>
    <style:style style:name="T46" style:parent-style-name="DefaultParagraphFont" style:family="text">
      <style:text-properties style:font-name-asian="Calibri"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ableRow50" style:family="table-row">
      <style:table-row-properties style:min-row-height="0.1909in" style:use-optimal-row-height="false" fo:keep-together="alway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text-properties style:font-size-complex="12pt"/>
    </style:style>
    <style:style style:name="TableRow53" style:family="table-row">
      <style:table-row-properties style:min-row-height="0.0604in" style:use-optimal-row-height="false" fo:keep-together="alway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Row56" style:family="table-row">
      <style:table-row-properties style:use-optimal-row-height="false" fo:keep-together="alway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keep-with-next="always" fo:text-align="center"/>
      <style:text-properties style:font-size-complex="12pt"/>
    </style:style>
    <style:style style:name="P59" style:parent-style-name="Normal" style:family="paragraph">
      <style:paragraph-properties fo:widows="0" fo:orphans="0" fo:text-align="justify" fo:margin-right="0.2152in" fo:text-indent="0.9847in"/>
    </style:style>
    <style:style style:name="P60"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text-transform="uppercase"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letter-spacing="0.026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tab-stops>
          <style:tab-stop style:type="left" style:position="0in"/>
          <style:tab-stop style:type="left" style:position="0.78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2166in" fo:text-indent="0.9847in">
        <style:tab-stops>
          <style:tab-stop style:type="left" style:position="0.8861in"/>
          <style:tab-stop style:type="left" style:position="6.5958in"/>
          <style:tab-stop style:type="left" style:position="7.1861in"/>
        </style:tab-stops>
      </style:paragraph-properties>
      <style:text-properties style:font-size-complex="12pt"/>
    </style:style>
    <style:style style:name="TableColumn91" style:family="table-column">
      <style:table-column-properties style:column-width="3.3472in" style:use-optimal-column-width="false"/>
    </style:style>
    <style:style style:name="TableColumn92" style:family="table-column">
      <style:table-column-properties style:column-width="1.4527in" style:use-optimal-column-width="false"/>
    </style:style>
    <style:style style:name="TableColumn93" style:family="table-column">
      <style:table-column-properties style:column-width="1.7958in" style:use-optimal-column-width="false"/>
    </style:style>
    <style:style style:name="Table90" style:family="table">
      <style:table-properties style:width="6.5958in" fo:margin-left="0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keep-with-next="always" fo:text-align="end"/>
      <style:text-properties style:font-size-complex="12pt"/>
    </style:style>
    <style:style style:name="P101" style:parent-style-name="Normal" style:family="paragraph">
      <style:paragraph-properties>
        <style:tab-stops>
          <style:tab-stop style:type="left" style:position="7.1861in"/>
        </style:tab-stops>
      </style:paragraph-properties>
      <style:text-properties style:font-size-complex="12pt"/>
    </style:style>
    <style:style style:name="P102" style:parent-style-name="Normal" style:family="paragraph">
      <style:paragraph-properties>
        <style:tab-stops>
          <style:tab-stop style:type="left" style:position="7.1861in"/>
        </style:tab-stops>
      </style:paragraph-properties>
      <style:text-properties style:font-size-complex="12pt"/>
    </style:style>
    <style:style style:name="P103" style:parent-style-name="Normal" style:family="paragraph">
      <style:paragraph-properties>
        <style:tab-stops>
          <style:tab-stop style:type="left" style:position="7.1861in"/>
        </style:tab-stops>
      </style:paragraph-properties>
      <style:text-properties style:font-size-complex="12pt"/>
    </style:style>
    <style:style style:name="P104" style:parent-style-name="Normal" style:family="paragraph">
      <style:paragraph-properties>
        <style:tab-stops>
          <style:tab-stop style:type="left" style:position="7.1861in"/>
        </style:tab-stops>
      </style:paragraph-properties>
      <style:text-properties style:font-size-complex="12pt"/>
    </style:style>
    <style:style style:name="P105" style:parent-style-name="Normal" style:family="paragraph">
      <style:paragraph-properties>
        <style:tab-stops>
          <style:tab-stop style:type="left" style:position="7.1861in"/>
        </style:tab-stops>
      </style:paragraph-properties>
      <style:text-properties style:font-size-complex="12pt"/>
    </style:style>
    <style:style style:name="P106" style:parent-style-name="Normal" style:family="paragraph">
      <style:paragraph-properties>
        <style:tab-stops>
          <style:tab-stop style:type="left" style:position="7.1861in"/>
        </style:tab-stops>
      </style:paragraph-properties>
      <style:text-properties style:font-size-complex="12pt"/>
    </style:style>
    <style:style style:name="P107" style:parent-style-name="Normal" style:family="paragraph">
      <style:paragraph-properties>
        <style:tab-stops>
          <style:tab-stop style:type="left" style:position="7.1861in"/>
        </style:tab-stops>
      </style:paragraph-properties>
      <style:text-properties style:font-size-complex="12pt"/>
    </style:style>
    <style:style style:name="P108" style:parent-style-name="Normal" style:family="paragraph">
      <style:paragraph-properties>
        <style:tab-stops>
          <style:tab-stop style:type="left" style:position="7.1861in"/>
        </style:tab-stops>
      </style:paragraph-properties>
      <style:text-properties style:font-size-complex="12pt"/>
    </style:style>
    <style:style style:name="P109" style:parent-style-name="Normal" style:family="paragraph">
      <style:paragraph-properties>
        <style:tab-stops>
          <style:tab-stop style:type="left" style:position="7.1861in"/>
        </style:tab-stops>
      </style:paragraph-properties>
      <style:text-properties style:font-size-complex="12pt"/>
    </style:style>
    <style:style style:name="P110" style:parent-style-name="Normal" style:family="paragraph">
      <style:paragraph-properties>
        <style:tab-stops>
          <style:tab-stop style:type="left" style:position="7.1861in"/>
        </style:tab-stops>
      </style:paragraph-properties>
      <style:text-properties style:font-size-complex="12pt"/>
    </style:style>
    <style:style style:name="P111" style:parent-style-name="Normal" style:family="paragraph">
      <style:paragraph-properties>
        <style:tab-stops>
          <style:tab-stop style:type="left" style:position="7.1861in"/>
        </style:tab-stops>
      </style:paragraph-properties>
      <style:text-properties style:font-size-complex="12pt"/>
    </style:style>
    <style:style style:name="P112" style:parent-style-name="Normal" style:family="paragraph">
      <style:paragraph-properties>
        <style:tab-stops>
          <style:tab-stop style:type="left" style:position="7.1861in"/>
        </style:tab-stops>
      </style:paragraph-properties>
      <style:text-properties fo:font-size="10pt" style:font-size-asian="10pt"/>
    </style:style>
    <style:style style:name="P113" style:parent-style-name="Normal" style:family="paragraph">
      <style:paragraph-properties>
        <style:tab-stops>
          <style:tab-stop style:type="left" style:position="7.1861in"/>
        </style:tab-stops>
      </style:paragraph-properties>
      <style:text-properties fo:font-size="10pt" style:font-size-asian="10pt"/>
    </style:style>
    <style:style style:name="P114" style:parent-style-name="Normal" style:family="paragraph">
      <style:paragraph-properties>
        <style:tab-stops>
          <style:tab-stop style:type="left" style:position="7.1861in"/>
        </style:tab-stops>
      </style:paragraph-properties>
      <style:text-properties fo:font-size="10pt" style:font-size-asian="10pt"/>
    </style:style>
    <style:style style:name="P115" style:parent-style-name="Normal" style:family="paragraph">
      <style:paragraph-properties>
        <style:tab-stops>
          <style:tab-stop style:type="left" style:position="7.1861in"/>
        </style:tab-stops>
      </style:paragraph-properties>
      <style:text-properties fo:font-size="10pt" style:font-size-asian="10pt"/>
    </style:style>
    <style:style style:name="P116" style:parent-style-name="Normal" style:family="paragraph">
      <style:paragraph-properties>
        <style:tab-stops>
          <style:tab-stop style:type="left" style:position="7.1861in"/>
        </style:tab-stops>
      </style:paragraph-properties>
      <style:text-properties fo:font-size="10pt" style:font-size-asian="10pt"/>
    </style:style>
    <style:style style:name="P117" style:parent-style-name="Normal" style:family="paragraph">
      <style:paragraph-properties fo:text-align="justify">
        <style:tab-stops>
          <style:tab-stop style:type="left" style:position="7.1861in"/>
        </style:tab-stops>
      </style:paragraph-properties>
      <style:text-properties fo:font-size="10pt" style:font-size-asian="10pt"/>
    </style:style>
    <style:style style:name="TableColumn119" style:family="table-column">
      <style:table-column-properties style:column-width="3.3472in" style:use-optimal-column-width="false"/>
    </style:style>
    <style:style style:name="TableColumn120" style:family="table-column">
      <style:table-column-properties style:column-width="1.6534in" style:use-optimal-column-width="false"/>
    </style:style>
    <style:style style:name="TableColumn121" style:family="table-column">
      <style:table-column-properties style:column-width="1.6534in" style:use-optimal-column-width="false"/>
    </style:style>
    <style:style style:name="Table118" style:family="table" style:master-page-name="MPF1">
      <style:table-properties style:width="6.6541in" fo:margin-left="-0.0736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break-before="page" fo:text-align="center" style:page-number="1">
        <style:tab-stops>
          <style:tab-stop style:type="center" style:position="2.884in"/>
          <style:tab-stop style:type="right" style:position="5.768in"/>
        </style:tab-stops>
      </style:paragraph-properties>
      <style:text-properties fo:font-size="9pt" style:font-size-asian="9pt" style:font-size-complex="9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135" style:parent-style-name="Normal" style:family="paragraph">
      <style:text-properties fo:font-size="10pt" style:font-size-asian="10pt"/>
    </style:style>
    <style:style style:name="P136" style:parent-style-name="Normal" style:family="paragraph">
      <style:paragraph-properties fo:margin-left="3.6in" fo:margin-right="-0.0986in" fo:text-indent="0.4361in">
        <style:tab-stops>
          <style:tab-stop style:type="left" style:position="0.0423in"/>
        </style:tab-stops>
      </style:paragraph-properties>
      <style:text-properties style:font-size-complex="12pt"/>
    </style:style>
    <style:style style:name="P137" style:parent-style-name="Normal" style:family="paragraph">
      <style:paragraph-properties fo:margin-left="4.3312in" fo:margin-right="-0.0986in" fo:text-indent="-0.2951in">
        <style:tab-stops/>
      </style:paragraph-properties>
      <style:text-properties style:font-size-complex="12pt"/>
    </style:style>
    <style:style style:name="P138" style:parent-style-name="Normal" style:family="paragraph">
      <style:paragraph-properties fo:margin-left="3.8395in" fo:margin-right="-0.0986in" fo:text-indent="0.1965in">
        <style:tab-stops/>
      </style:paragraph-properties>
      <style:text-properties style:font-size-complex="12pt"/>
    </style:style>
    <style:style style:name="P139" style:parent-style-name="Normal" style:family="paragraph">
      <style:paragraph-properties fo:margin-left="3.6in" fo:margin-right="-0.0986in" fo:text-indent="0.4361in">
        <style:tab-stops/>
      </style:paragraph-properties>
      <style:text-properties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ext-properties fo:font-weight="bold" style:font-weight-asian="bold" style:font-weight-complex="bold" style:letter-kerning="true" style:font-size-complex="12pt"/>
    </style:style>
    <style:style style:name="P151" style:parent-style-name="Normal" style:family="paragraph">
      <style:paragraph-properties fo:text-align="center"/>
      <style:text-properties fo:font-weight="bold" style:font-weight-asian="bold" style:font-weight-complex="bold" style:letter-kerning="true" style:font-size-complex="12pt"/>
    </style:style>
    <style:style style:name="P152" style:parent-style-name="Normal" style:family="paragraph">
      <style:paragraph-properties fo:text-align="center"/>
      <style:text-properties fo:font-weight="bold" style:font-weight-asian="bold" style:font-weight-complex="bold" style:letter-kerning="true" style:font-size-complex="12pt"/>
    </style:style>
    <style:style style:name="P153" style:parent-style-name="Normal" style:family="paragraph">
      <style:paragraph-properties fo:text-align="center"/>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text-properties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letter-kerning="true" style:font-size-complex="12pt"/>
    </style:style>
    <style:style style:name="T168" style:parent-style-name="DefaultParagraphFont" style:family="text">
      <style:text-properties fo:font-weight="bold" style:font-weight-asian="bold" style:font-weight-complex="bold" style:letter-kerning="true"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letter-kerning="true"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fo:background-color="#FFFFFF"/>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weight-complex="bold"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ext-properties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text-align="center" fo:text-indent="0.5909in"/>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tab-stops>
          <style:tab-stop style:type="left" style:position="2.658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2.658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tab-stops>
          <style:tab-stop style:type="left" style:position="2.658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2.658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2.6583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tab-stops>
          <style:tab-stop style:type="left" style:position="2.6583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ab-stops>
          <style:tab-stop style:type="left" style:position="2.6583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tab-stops>
          <style:tab-stop style:type="left" style:position="2.658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2.658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2.658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tab-stops>
          <style:tab-stop style:type="left" style:position="2.6583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2.658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tab-stops>
          <style:tab-stop style:type="left" style:position="0.5909in"/>
        </style:tab-stops>
      </style:paragraph-properties>
      <style:text-properties style:font-name-asian="Calibri"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letter-kerning="true" style:font-size-complex="12pt"/>
    </style:style>
    <style:style style:name="T307" style:parent-style-name="DefaultParagraphFont" style:family="text">
      <style:text-properties fo:font-weight="bold" style:font-weight-asian="bold" style:font-weight-complex="bold" style:letter-kerning="tru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letter-kerning="true" style:font-size-complex="12pt"/>
    </style:style>
    <style:style style:name="P313" style:parent-style-name="Normal" style:family="paragraph">
      <style:paragraph-properties fo:text-align="center"/>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indent="0.5909in"/>
      <style:text-properties style:font-name-asian="Calibri"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letter-kerning="true" style:font-size-complex="12pt"/>
    </style:style>
    <style:style style:name="T362" style:parent-style-name="DefaultParagraphFont" style:family="text">
      <style:text-properties fo:font-weight="bold" style:font-weight-asian="bold" style:font-weight-complex="bold" style:letter-kerning="true"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letter-kerning="true" style:font-size-complex="12pt"/>
    </style:style>
    <style:style style:name="P365" style:parent-style-name="Normal" style:family="paragraph">
      <style:paragraph-properties fo:text-align="center"/>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50%" fo:text-indent="0.5in"/>
      <style:text-properties fo:font-size="10pt" style:font-size-asian="10pt"/>
    </style:style>
    <style:style style:name="P40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409" style:parent-style-name="Normal" style:family="paragraph">
      <style:paragraph-properties fo:margin-left="3.15in">
        <style:tab-stops>
          <style:tab-stop style:type="left" style:position="0.1222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size-complex="12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margin-left="3.15in">
        <style:tab-stops>
          <style:tab-stop style:type="left" style:position="0.1222in"/>
        </style:tab-stops>
      </style:paragraph-properties>
      <style:text-properties style:font-weight-complex="bold" fo:font-size="11pt" style:font-size-asian="11pt" style:font-size-complex="11pt"/>
    </style:style>
    <style:style style:name="P418" style:parent-style-name="Normal" style:family="paragraph">
      <style:paragraph-properties fo:margin-left="4.0361in">
        <style:tab-stops>
          <style:tab-stop style:type="left" style:position="-0.7638in"/>
        </style:tab-stops>
      </style:paragraph-properties>
      <style:text-properties style:font-weight-complex="bold" fo:font-size="11pt" style:font-size-asian="11pt" style:font-size-complex="11pt"/>
    </style:style>
    <style:style style:name="P419" style:parent-style-name="Normal" style:family="paragraph">
      <style:text-properties style:font-weight-complex="bold" style:font-size-complex="12pt" style:language-asian="lt" style:country-asian="LT"/>
    </style:style>
    <style:style style:name="P420" style:parent-style-name="Normal" style:family="paragraph">
      <style:text-properties style:font-weight-complex="bold" style:font-size-complex="12pt" style:language-asian="lt" style:country-asian="LT"/>
    </style:style>
    <style:style style:name="P421" style:parent-style-name="Normal" style:family="paragraph">
      <style:text-properties style:font-weight-complex="bold" fo:font-size="10pt" style:font-size-asian="10pt" style:language-asian="lt" style:country-asian="LT"/>
    </style:style>
    <style:style style:name="P422" style:parent-style-name="Normal" style:family="paragraph">
      <style:paragraph-properties fo:text-align="center">
        <style:tab-stops>
          <style:tab-stop style:type="left" style:position="3.2722in"/>
        </style:tab-stops>
      </style:paragraph-properties>
    </style:style>
    <style:style style:name="T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8" style:parent-style-name="Normal" style:family="paragraph">
      <style:paragraph-properties fo:text-align="center">
        <style:tab-stops>
          <style:tab-stop style:type="left" style:position="3.2722in"/>
        </style:tab-stops>
      </style:paragraph-properties>
      <style:text-properties fo:font-weight="bold" style:font-weight-asian="bold" style:font-weight-complex="bold" fo:font-size="6pt" style:font-size-asian="6pt" style:font-size-complex="6pt" style:language-asian="lt" style:country-asian="LT"/>
    </style:style>
    <style:style style:name="P429" style:parent-style-name="Normal" style:family="paragraph">
      <style:paragraph-properties fo:text-align="center">
        <style:tab-stops>
          <style:tab-stop style:type="left" style:position="3.2722in"/>
        </style:tab-stops>
      </style:paragraph-properties>
      <style:text-properties fo:font-weight="bold" style:font-weight-asian="bold" style:font-weight-complex="bold" fo:font-size="10pt" style:font-size-asian="10pt" style:language-asian="lt" style:country-asian="LT"/>
    </style:style>
    <style:style style:name="P430" style:parent-style-name="Normal" style:family="paragraph">
      <style:paragraph-properties fo:text-align="center">
        <style:tab-stops>
          <style:tab-stop style:type="left" style:position="3.2722in"/>
        </style:tab-stops>
      </style:paragraph-properties>
    </style:style>
    <style:style style:name="T431" style:parent-style-name="DefaultParagraphFont" style:family="text">
      <style:text-properties fo:font-size="10pt" style:font-size-asian="10pt" style:language-asian="lt" style:country-asian="LT"/>
    </style:style>
    <style:style style:name="P432" style:parent-style-name="Normal" style:family="paragraph">
      <style:paragraph-properties fo:text-align="center">
        <style:tab-stops>
          <style:tab-stop style:type="left" style:position="3.2722in"/>
        </style:tab-stops>
      </style:paragraph-properties>
      <style:text-properties fo:font-size="5pt" style:font-size-asian="5pt" style:font-size-complex="5pt"/>
    </style:style>
    <style:style style:name="P433" style:parent-style-name="Normal" style:family="paragraph">
      <style:paragraph-properties fo:text-align="center">
        <style:tab-stops>
          <style:tab-stop style:type="left" style:position="3.2722in"/>
        </style:tab-stops>
      </style:paragraph-properties>
      <style:text-properties fo:font-size="11pt" style:font-size-asian="11pt" style:font-size-complex="11pt"/>
    </style:style>
    <style:style style:name="P434" style:parent-style-name="Normal" style:family="paragraph">
      <style:paragraph-properties fo:text-align="center">
        <style:tab-stops>
          <style:tab-stop style:type="left" style:position="3.2722in"/>
        </style:tab-stops>
      </style:paragraph-properties>
      <style:text-properties fo:font-size="10pt" style:font-size-asian="10pt"/>
    </style:style>
    <style:style style:name="P435" style:parent-style-name="Normal" style:family="paragraph">
      <style:paragraph-properties fo:text-align="center">
        <style:tab-stops>
          <style:tab-stop style:type="left" style:position="3.2722in"/>
        </style:tab-stops>
      </style:paragraph-properties>
      <style:text-properties fo:font-size="10pt" style:font-size-asian="10pt"/>
    </style:style>
    <style:style style:name="TableColumn437" style:family="table-column">
      <style:table-column-properties style:column-width="1.7722in" style:use-optimal-column-width="false"/>
    </style:style>
    <style:style style:name="TableColumn438" style:family="table-column">
      <style:table-column-properties style:column-width="0.5902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0.8868in" style:use-optimal-column-width="false"/>
    </style:style>
    <style:style style:name="TableColumn441" style:family="table-column">
      <style:table-column-properties style:column-width="0.5902in" style:use-optimal-column-width="false"/>
    </style:style>
    <style:style style:name="TableColumn442" style:family="table-column">
      <style:table-column-properties style:column-width="0.943in" style:use-optimal-column-width="false"/>
    </style:style>
    <style:style style:name="TableColumn443" style:family="table-column">
      <style:table-column-properties style:column-width="1.1236in" style:use-optimal-column-width="false"/>
    </style:style>
    <style:style style:name="Table436" style:family="table">
      <style:table-properties style:width="6.6937in" fo:margin-left="-0.0034in" table:align="left"/>
    </style:style>
    <style:style style:name="TableRow444" style:family="table-row">
      <style:table-row-properties style:min-row-height="0.2187in" style:use-optimal-row-height="false"/>
    </style:style>
    <style:style style:name="TableCell44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min-row-height="0.4375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Row454" style:family="table-row">
      <style:table-row-properties style:min-row-height="0.2187in" style:use-optimal-row-height="false"/>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min-row-height="0.5694in" style:use-optimal-row-height="false"/>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min-row-height="0.2083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fo:text-indent="0.0368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fo:text-indent="0.0368in"/>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fo:text-indent="0.0368in"/>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fo:text-indent="0.0368in"/>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368in"/>
      <style:text-properties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fo:text-indent="0.0368in"/>
      <style:text-properties fo:font-size="10pt" style:font-size-asian="10pt" style:language-asian="lt" style:country-asian="LT"/>
    </style:style>
    <style:style style:name="TableRow491" style:family="table-row">
      <style:table-row-properties style:min-row-height="0.25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0368in"/>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text-indent="0.0368in"/>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fo:text-indent="0.0368in"/>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center" fo:text-indent="0.0368in"/>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align="center" fo:text-indent="0.0368in"/>
      <style:text-properties fo:font-size="10pt" style:font-size-asian="10pt" style:language-asian="lt" style:country-asian="L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text-indent="0.0368in"/>
      <style:text-properties fo:font-size="10pt" style:font-size-asian="10pt" style:language-asian="lt" style:country-asian="LT"/>
    </style:style>
    <style:style style:name="TableRow506" style:family="table-row">
      <style:table-row-properties style:min-row-height="0.2187in" style:use-optimal-row-height="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fo:text-indent="0.0368in"/>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0368in"/>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fo:text-indent="0.0368in"/>
      <style:text-properties fo:font-size="10pt" style:font-size-asian="10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text-align="center" fo:text-indent="0.0368in"/>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fo:text-indent="0.0368in"/>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fo:text-indent="0.0368in"/>
      <style:text-properties fo:font-size="10pt" style:font-size-asian="10pt" style:language-asian="lt" style:country-asian="LT"/>
    </style:style>
    <style:style style:name="TableRow521" style:family="table-row">
      <style:table-row-properties style:min-row-height="0.0486in" style:use-optimal-row-height="false"/>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text-indent="0.0368in"/>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fo:text-indent="0.0368in"/>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fo:text-indent="0.0368in"/>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fo:text-indent="0.0368in"/>
      <style:text-properties fo:font-size="10pt" style:font-size-asian="10pt" style:language-asian="lt" style:country-asian="L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fo:text-indent="0.0368in"/>
      <style:text-properties fo:font-size="10pt" style:font-size-asian="10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368in"/>
      <style:text-properties fo:font-size="10pt" style:font-size-asian="10pt" style:language-asian="lt" style:country-asian="LT"/>
    </style:style>
    <style:style style:name="TableRow536" style:family="table-row">
      <style:table-row-properties style:min-row-height="0.2187in" style:use-optimal-row-height="false"/>
    </style:style>
    <style:style style:name="TableCell53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min-row-height="0.3784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Row546" style:family="table-row">
      <style:table-row-properties style:min-row-height="0.2187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indent="0.0368in"/>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indent="0.0368in"/>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indent="0.0368in"/>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indent="0.0368in"/>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indent="0.0368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indent="0.0368in"/>
      <style:text-properties fo:font-size="10pt" style:font-size-asian="10pt" style:language-asian="lt" style:country-asian="LT"/>
    </style:style>
    <style:style style:name="TableRow561" style:family="table-row">
      <style:table-row-properties style:min-row-height="0.218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indent="0.0368in"/>
      <style:text-properties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indent="0.0368in"/>
      <style:text-properties fo:font-size="10pt" style:font-size-asian="10pt" style:language-asian="lt" style:country-asian="L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indent="0.0368in"/>
      <style:text-properties fo:font-size="10pt" style:font-size-asian="10pt" style:language-asian="lt" style:country-asian="L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indent="0.0368in"/>
      <style:text-properties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indent="0.0368in"/>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indent="0.0368in"/>
      <style:text-properties fo:font-size="10pt" style:font-size-asian="10pt" style:language-asian="lt" style:country-asian="LT"/>
    </style:style>
    <style:style style:name="TableRow576" style:family="table-row">
      <style:table-row-properties style:min-row-height="0.218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indent="0.0368in"/>
      <style:text-properties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indent="0.0368in"/>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Normal" style:family="paragraph">
      <style:paragraph-properties fo:text-indent="0.0368in"/>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indent="0.0368in"/>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indent="0.0368in"/>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indent="0.0368in"/>
      <style:text-properties fo:font-size="10pt" style:font-size-asian="10pt" style:language-asian="lt" style:country-asian="LT"/>
    </style:style>
    <style:style style:name="TableRow591" style:family="table-row">
      <style:table-row-properties style:min-row-height="0.2187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indent="0.0368in"/>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indent="0.0368in"/>
      <style:text-properties fo:font-size="10pt" style:font-size-asian="10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indent="0.0368in"/>
      <style:text-properties fo:font-size="10pt" style:font-size-asian="10pt" style:language-asian="lt" style:country-asian="L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indent="0.0368in"/>
      <style:text-properties fo:font-size="10pt" style:font-size-asian="10pt" style:language-asian="lt" style:country-asian="LT"/>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indent="0.0368in"/>
      <style:text-properties fo:font-size="10pt" style:font-size-asian="10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indent="0.0368in"/>
      <style:text-properties fo:font-size="10pt" style:font-size-asian="10pt" style:language-asian="lt" style:country-asian="LT"/>
    </style:style>
    <style:style style:name="TableRow606" style:family="table-row">
      <style:table-row-properties style:min-row-height="0.2187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indent="0.0368in"/>
      <style:text-properties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Normal" style:family="paragraph">
      <style:paragraph-properties fo:text-indent="0.0368in"/>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Normal" style:family="paragraph">
      <style:paragraph-properties fo:text-indent="0.0368in"/>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indent="0.0368in"/>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indent="0.0368in"/>
      <style:text-properties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indent="0.0368in"/>
      <style:text-properties fo:font-size="10pt" style:font-size-asian="10pt" style:language-asian="lt" style:country-asian="LT"/>
    </style:style>
    <style:style style:name="TableRow621" style:family="table-row">
      <style:table-row-properties style:min-row-height="0.0638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indent="0.0368in"/>
      <style:text-properties fo:font-size="10pt" style:font-size-asian="10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indent="0.0368in"/>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9" style:parent-style-name="Normal" style:family="paragraph">
      <style:paragraph-properties fo:text-indent="0.0368in"/>
      <style:text-properties fo:font-size="10pt" style:font-size-asian="10pt" style:language-asian="lt" style:country-asian="L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indent="0.0368in"/>
      <style:text-properties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indent="0.0368in"/>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fo:text-indent="0.0368in"/>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fo:text-align="center" fo:text-indent="2.6131in"/>
      <style:text-properties fo:font-size="10pt" style:font-size-asian="10pt" style:language-asian="lt" style:country-asian="LT"/>
    </style:style>
    <style:style style:name="P639" style:parent-style-name="Normal" style:family="paragraph">
      <style:paragraph-properties fo:text-align="center"/>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648" style:parent-style-name="Normal" style:family="paragraph">
      <style:paragraph-properties fo:margin-left="3.3472in" fo:margin-right="-0.0986in">
        <style:tab-stops>
          <style:tab-stop style:type="left" style:position="-0.07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margin-left="3.3472in" fo:margin-right="-0.0986in">
        <style:tab-stops>
          <style:tab-stop style:type="left" style:position="-0.075in"/>
        </style:tab-stops>
      </style:paragraph-properties>
      <style:text-properties style:font-weight-complex="bold" fo:font-size="11pt" style:font-size-asian="11pt" style:font-size-complex="11pt"/>
    </style:style>
    <style:style style:name="P657" style:parent-style-name="Normal" style:family="paragraph">
      <style:paragraph-properties fo:line-height="107%"/>
      <style:text-properties fo:font-size="7pt" style:font-size-asian="7pt" style:font-size-complex="7pt"/>
    </style:style>
    <style:style style:name="P658" style:parent-style-name="Normal" style:family="paragraph">
      <style:paragraph-properties fo:text-align="center" fo:line-height="107%"/>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P663" style:parent-style-name="Normal" style:family="paragraph">
      <style:text-properties fo:font-weight="bold" style:font-weight-asian="bold" style:font-weight-complex="bold" fo:font-size="10pt" style:font-size-asian="10pt"/>
    </style:style>
    <style:style style:name="P664"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asian="Calibri" fo:font-size="10pt" style:font-size-asian="10pt"/>
    </style:style>
    <style:style style:name="P665" style:parent-style-name="Normal" style:family="paragraph">
      <style:text-properties style:font-name-asian="Calibri" fo:font-size="11pt" style:font-size-asian="11pt" style:font-size-complex="11pt"/>
    </style:style>
    <style:style style:name="P666" style:parent-style-name="Normal" style:family="paragraph">
      <style:paragraph-properties fo:border-top="0.0069in solid #000000" fo:border-left="none" fo:border-bottom="none" fo:border-right="none" fo:padding-top="0.0138in" fo:padding-left="0in" fo:padding-bottom="0in" fo:padding-right="0in" style:shadow="none" fo:text-align="center"/>
      <style:text-properties style:font-name-asian="Calibri" fo:font-size="10pt" style:font-size-asian="10pt"/>
    </style:style>
    <style:style style:name="P667" style:parent-style-name="Normal" style:family="paragraph">
      <style:paragraph-properties fo:margin-right="0.668in"/>
      <style:text-properties style:font-weight-complex="bold" fo:font-size="6pt" style:font-size-asian="6pt" style:font-size-complex="6pt"/>
    </style:style>
    <style:style style:name="TableColumn669" style:family="table-column">
      <style:table-column-properties style:column-width="1.4736in"/>
    </style:style>
    <style:style style:name="TableColumn670" style:family="table-column">
      <style:table-column-properties style:column-width="0.5902in"/>
    </style:style>
    <style:style style:name="TableColumn671" style:family="table-column">
      <style:table-column-properties style:column-width="0.8861in"/>
    </style:style>
    <style:style style:name="TableColumn672" style:family="table-column">
      <style:table-column-properties style:column-width="1.0347in"/>
    </style:style>
    <style:style style:name="TableColumn673" style:family="table-column">
      <style:table-column-properties style:column-width="0.0187in"/>
    </style:style>
    <style:style style:name="TableColumn674" style:family="table-column">
      <style:table-column-properties style:column-width="0.7229in"/>
    </style:style>
    <style:style style:name="TableColumn675" style:family="table-column">
      <style:table-column-properties style:column-width="0.7291in"/>
    </style:style>
    <style:style style:name="TableColumn676" style:family="table-column">
      <style:table-column-properties style:column-width="1.3409in"/>
    </style:style>
    <style:style style:name="Table668" style:family="table">
      <style:table-properties style:width="6.7965in" fo:margin-left="0in" table:align="left"/>
    </style:style>
    <style:style style:name="TableRow677" style:family="table-row">
      <style:table-row-properties style:min-row-height="0.2187in"/>
    </style:style>
    <style:style style:name="TableCell67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2256in"/>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min-row-height="0.1027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68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368in"/>
      <style:text-properties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68in"/>
      <style:text-properties fo:font-size="10pt" style:font-size-asian="10pt" style:language-asian="lt" style:country-asian="LT"/>
    </style:style>
    <style:style style:name="TableRow697" style:family="table-row">
      <style:table-row-properties style:min-row-height="0.2243in"/>
    </style:style>
    <style:style style:name="TableCell69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Row700" style:family="table-row">
      <style:table-row-properties style:min-row-height="0.2187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861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min-row-height="0.489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fo:margin-left="-0.077in" fo:margin-right="-0.0208in">
        <style:tab-stops/>
      </style:paragraph-properties>
      <style:text-properties fo:font-size="10pt" style:font-size-asian="10pt" style:language-asian="lt" style:country-asian="LT"/>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min-row-height="0.4375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368in"/>
      <style:text-properties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fo:text-indent="0.0368in"/>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fo:text-indent="0.0368in"/>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fo:text-indent="0.0368in"/>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368in"/>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368in"/>
      <style:text-properties fo:font-size="10pt" style:font-size-asian="10pt" style:language-asian="lt" style:country-asian="LT"/>
    </style:style>
    <style:style style:name="TableRow744" style:family="table-row">
      <style:table-row-properties style:min-row-height="0.4375in"/>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368in"/>
      <style:text-properties fo:font-size="10pt" style:font-size-asian="10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368in"/>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368in"/>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fo:text-indent="0.0368in"/>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fo:text-indent="0.0368in"/>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368in"/>
      <style:text-properties fo:font-size="10pt" style:font-size-asian="10pt" style:language-asian="lt" style:country-asian="LT"/>
    </style:style>
    <style:style style:name="TableRow759" style:family="table-row">
      <style:table-row-properties style:min-row-height="0.4375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fo:text-indent="0.0368in"/>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fo:text-indent="0.0368in"/>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center" fo:text-indent="0.0368in"/>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center" fo:text-indent="0.0368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368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text-indent="0.0368in"/>
      <style:text-properties fo:font-size="10pt" style:font-size-asian="10pt" style:language-asian="lt" style:country-asian="LT"/>
    </style:style>
    <style:style style:name="TableRow774" style:family="table-row">
      <style:table-row-properties style:min-row-height="0.4375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text-indent="0.0368in"/>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fo:text-indent="0.0368in"/>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fo:text-indent="0.0368in"/>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fo:text-indent="0.0368in"/>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368in"/>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368in"/>
      <style:text-properties fo:font-size="10pt" style:font-size-asian="10pt" style:language-asian="lt" style:country-asian="LT"/>
    </style:style>
    <style:style style:name="TableRow789" style:family="table-row">
      <style:table-row-properties style:min-row-height="0.1111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end"/>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fo:text-indent="0.0368in"/>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fo:text-indent="0.0368in"/>
      <style:text-properties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text-indent="0.0368in"/>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368in"/>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center" fo:text-indent="0.0368in"/>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fo:text-indent="0.0368in"/>
      <style:text-properties fo:font-size="10pt" style:font-size-asian="10pt" style:language-asian="lt" style:country-asian="LT"/>
    </style:style>
    <style:style style:name="TableRow804" style:family="table-row">
      <style:table-row-properties style:min-row-height="0.2187in"/>
    </style:style>
    <style:style style:name="TableCell80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55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Row814" style:family="table-row">
      <style:table-row-properties style:min-row-height="0.427in"/>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fo:margin-left="-0.034in" fo:margin-right="0.0819in">
        <style:tab-stops/>
      </style:paragraph-properties>
      <style:text-properties fo:font-size="10pt" style:font-size-asian="10pt" style:language-asian="lt" style:country-asian="LT"/>
    </style:style>
    <style:style style:name="TableRow819" style:family="table-row">
      <style:table-row-properties style:min-row-height="0.0847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68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indent="0.0368in"/>
      <style:text-properties fo:font-size="10pt" style:font-size-asian="10pt" style:language-asian="lt" style:country-asian="LT"/>
    </style:style>
    <style:style style:name="TableRow825" style:family="table-row">
      <style:table-row-properties style:min-row-height="0.6319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min-row-height="0.0909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indent="0.0368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indent="0.0368in"/>
      <style:text-properties fo:font-size="10pt" style:font-size-asian="10pt" style:language-asian="lt" style:country-asian="LT"/>
    </style:style>
    <style:style style:name="TableRow839" style:family="table-row">
      <style:table-row-properties style:min-row-height="0.138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indent="0.0368in"/>
      <style:text-properties fo:font-size="10pt" style:font-size-asian="10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indent="0.0368in"/>
      <style:text-properties fo:font-size="10pt" style:font-size-asian="10pt" style:language-asian="lt" style:country-asian="LT"/>
    </style:style>
    <style:style style:name="TableRow846" style:family="table-row">
      <style:table-row-properties style:min-row-height="0.0909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indent="0.0368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indent="0.0368in"/>
      <style:text-properties fo:font-size="10pt" style:font-size-asian="10pt" style:language-asian="lt" style:country-asian="LT"/>
    </style:style>
    <style:style style:name="TableRow853" style:family="table-row">
      <style:table-row-properties style:min-row-height="0.1229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indent="0.0368in"/>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indent="0.0368in"/>
      <style:text-properties fo:font-size="10pt" style:font-size-asian="10pt" style:language-asian="lt" style:country-asian="LT"/>
    </style:style>
    <style:style style:name="TableRow860" style:family="table-row">
      <style:table-row-properties style:min-row-height="0.0486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indent="0.0368in"/>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indent="0.0368in"/>
      <style:text-properties fo:font-size="10pt" style:font-size-asian="10pt" style:language-asian="lt" style:country-asian="LT"/>
    </style:style>
    <style:style style:name="TableRow867" style:family="table-row">
      <style:table-row-properties style:min-row-height="0.0784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indent="0.0368in"/>
      <style:text-properties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margin-right="0.668in"/>
      <style:text-properties style:font-weight-complex="bold" fo:font-size="5pt" style:font-size-asian="5pt" style:font-size-complex="5pt"/>
    </style:style>
    <style:style style:name="P875" style:parent-style-name="Normal" style:family="paragraph">
      <style:text-properties style:font-weight-complex="bold" fo:font-size="10pt" style:font-size-asian="10pt"/>
    </style:style>
    <style:style style:name="P876" style:parent-style-name="Normal" style:family="paragraph">
      <style:paragraph-properties fo:margin-right="0.668in"/>
      <style:text-properties style:font-weight-complex="bold" fo:font-size="8pt" style:font-size-asian="8pt" style:font-size-complex="8pt"/>
    </style:style>
    <style:style style:name="P877" style:parent-style-name="Normal" style:family="paragraph">
      <style:paragraph-properties fo:margin-right="0.668in"/>
    </style:style>
    <style:style style:name="T878" style:parent-style-name="DefaultParagraphFont" style:family="text">
      <style:text-properties style:font-weight-complex="bold" fo:font-size="10pt" style:font-size-asian="10pt"/>
    </style:style>
    <style:style style:name="T879" style:parent-style-name="DefaultParagraphFont" style:family="text">
      <style:text-properties style:font-weight-complex="bold" fo:font-size="10pt" style:font-size-asian="10pt"/>
    </style:style>
    <style:style style:name="T880" style:parent-style-name="DefaultParagraphFont" style:family="text">
      <style:text-properties style:font-weight-complex="bold" fo:font-size="10pt" style:font-size-asian="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9">
                  <text:p text:style-name="P20"/>
                </table:table-cell>
                <table:table-cell table:style-name="TableCell21">
                  <text:p text:style-name="P22">Projektas</text:p>
                </table:table-cell>
              </table:table-row>
            </table:table>
            <text:p text:style-name="P23"/>
            <text:p text:style-name="P24"/>
          </table:table-cell>
          <table:covered-table-cell/>
        </table:table-row>
        <table:table-row table:style-name="TableRow25">
          <table:table-cell table:style-name="TableCell26" table:number-columns-spanned="2">
            <text:p text:style-name="P27"/>
            <text:p text:style-name="P28">Zarasų rajono savivaldybės taryba</text:p>
          </table:table-cell>
          <table:covered-table-cell/>
        </table:table-row>
        <table:table-row table:style-name="TableRow29">
          <table:table-cell table:style-name="TableCell30">
            <text:p text:style-name="P31"/>
          </table:table-cell>
          <table:table-cell>
            <text:p text:style-name="P31"/>
          </table:table-cell>
        </table:table-row>
        <table:table-row table:style-name="TableRow32">
          <table:table-cell table:style-name="TableCell33">
            <text:p text:style-name="P34"/>
          </table:table-cell>
          <table:table-cell>
            <text:p text:style-name="P34"/>
          </table:table-cell>
        </table:table-row>
        <table:table-row table:style-name="TableRow35">
          <table:table-cell table:style-name="TableCell36" table:number-columns-spanned="2">
            <text:p text:style-name="P37">SPRENDIMAS</text:p>
          </table:table-cell>
          <table:covered-table-cell/>
        </table:table-row>
        <table:table-row table:style-name="TableRow38">
          <table:table-cell table:style-name="TableCell39" table:number-columns-spanned="2">
            <text:p text:style-name="P40"><text:span text:style-name="T41">DĖL</text:span><text:span text:style-name="T42"><text:s/>2024 metų valstybės IR SAVIVALDYBĖS biudžetų lėšų, skirtų<text:s/></text:span><text:span text:style-name="T43">išlaidoms, susijusioms su<text:s/></text:span><text:span text:style-name="T44">ZARASŲ RAJONO<text:s/></text:span><text:span text:style-name="T45">savivaldybės<text:s/></text:span><text:span text:style-name="T46">mokyklų mokytojų, dirbančių pagal ikimokyklinio, priešmokyklinio ir bendrojo ugdymo programas, PERSONALO optimizavimu IR ATNAUJINIMU</text:span><text:span text:style-name="T47">, apmokėti, paskirstymo tvarkos</text:span><text:span text:style-name="T48"><text:s/></text:span><text:span text:style-name="T49">APRAŠO PATVIRTINIMO</text:span></text:p>
          </table:table-cell>
          <table:covered-table-cell/>
        </table:table-row>
        <table:table-row table:style-name="TableRow50">
          <table:table-cell table:style-name="TableCell51" table:number-columns-spanned="2">
            <text:p text:style-name="P52"/>
          </table:table-cell>
          <table:covered-table-cell/>
        </table:table-row>
        <table:table-row table:style-name="TableRow53">
          <table:table-cell table:style-name="TableCell54" table:number-columns-spanned="2">
            <text:p text:style-name="P55">2024 m. <text:s text:c="19"/>d. Nr.<text:s/></text:p>
          </table:table-cell>
          <table:covered-table-cell/>
        </table:table-row>
        <table:table-row table:style-name="TableRow56">
          <table:table-cell table:style-name="TableCell57" table:number-columns-spanned="2">
            <text:h text:style-name="P58" text:outline-level="3">Zarasai</text:h>
          </table:table-cell>
          <table:covered-table-cell/>
        </table:table-row>
      </table:table>
      <text:p text:style-name="P59"/>
      <text:p text:style-name="P60"><text:span text:style-name="T61">Vadovaudamasi Lietuvos Respublikos vietos savivaldos įstatymo 15 straipsnio 4 dalimi, Lietuvos Respublikos 2024 metų valstybės biudžeto lėšų, skirtų<text:s/></text:span><text:span text:style-name="T62">išlaidoms, susijusioms su valstybinių ir savivaldybių mokyklų mokytojų, dirbančių pagal ikimokyklinio, prie</text:span><text:span text:style-name="T63">šmokyklinio, bendrojo ugdymo ir profesinio mokymo programas, personalo optimizavimu ir atnaujinimu</text:span><text:span text:style-name="T64">, apmokėti, paskirstymo tvarkos aprašo, patvirtinto Lietuvos Respublikos švietimo, mokslo ir sporto ministro 2024 m. balandžio 8 d. įsakymu Nr. V-385 „Dėl Lie</text:span><text:span text:style-name="T65">tuvos Respublikos</text:span><text:span text:style-name="T66"><text:s/>2024<text:s/></text:span><text:span text:style-name="T67">metų valstybės biudžeto lėšų, skirtų<text:s/></text:span><text:span text:style-name="T68">išlaidoms, susijusioms su valstybinių ir</text:span><text:span text:style-name="T69"><text:s/></text:span><text:span text:style-name="T70">savivaldybių mokyklų mokytojų, dirbančių pagal ikimokyklinio, priešmokyklinio, bendrojo ugdymo ir profesinio mokymo programas, personalo optimizavimu ir at</text:span><text:span text:style-name="T71">naujinimu</text:span><text:span text:style-name="T72">, apmokėti, paskirstymo tvarkos aprašo patvirtinimo“, 3 punktu, Zarasų rajono savivaldybės taryba <text:s/></text:span><text:span text:style-name="T73">nusprendžia</text:span><text:span text:style-name="T74">:</text:span></text:p>
      <text:p text:style-name="P75"><text:span text:style-name="T76">1</text:span><text:span text:style-name="T77">.</text:span><text:span text:style-name="T78"><text:tab/>Pavirtinti 2024 metų valstybės ir savivaldybės biudžetų lėšų, skirtų<text:s/></text:span><text:span text:style-name="T79">išlaidoms, susijusioms su Zarasų rajono savivaldybės mokyklų<text:s/></text:span><text:span text:style-name="T80">mokytojų, dirbančių pagal ikimokyklinio,<text:s/></text:span><text:soft-page-break/><text:span text:style-name="T81">priešmokyklinio ir bendrojo ugdymo programas, personalo optimizavimu ir atnaujinimu</text:span><text:span text:style-name="T82">, apmokėti, paskirstymo tvarkos<text:s/></text:span><text:span text:style-name="T83">aprašą (pridedama).</text:span></text:p>
      <text:p text:style-name="P84"><text:span text:style-name="T85">2</text:span><text:span text:style-name="T86">.</text:span><text:span text:style-name="T87"><text:tab/>Paskelbti sprendimą Teisės aktų registre ir rajono Savivaldybės interneto</text:span><text:span text:style-name="T88"><text:s/>svetainėje www.zarasai.lt.</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avivaldybės meras</text:p>
          </table:table-cell>
          <table:table-cell table:style-name="TableCell97">
            <text:p text:style-name="P98"/>
          </table:table-cell>
          <table:table-cell table:style-name="TableCell99">
            <text:p text:style-name="P100"/>
          </table: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Parengė</text:p>
      <text:p text:style-name="P113">Švietimo ir kultūros skyriaus vyriausioji specialistė</text:p>
      <text:p text:style-name="P114">Milda Čiškauskaitė</text:p>
      <text:p text:style-name="P115">2024-04-</text:p>
      <text:p text:style-name="P116"/>
      <text:p text:style-name="P117">Pateikti: Švietimo ir kultūros skyriui, Zarasų „Ąžuolo“ gimnazijai, Zarasų r. Dusetų Kazimiero Būgos gimnazijai, Zarasų r. Antazavės Juozo Gruodžio pagrindinei mokyklai, Zarasų Pauliaus Širvio progimnazijai, Zarasų „Santarvės“ pradinei mokyklai, Zarasų „Lakštingalos“ mokyklai <text:s/></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31">
            <text:p text:style-name="P132"/>
          </table:table-cell>
          <table:table-cell table:style-name="TableCell133">
            <text:p text:style-name="P134"/>
          </table:table-cell>
        </table:table-row>
      </table:table>
      <text:p text:style-name="P135"/>
      <text:p text:style-name="P136">PATVIRTINTA</text:p>
      <text:p text:style-name="P137">Zarasų rajono savivaldybės tarybos<text:s/></text:p>
      <text:p text:style-name="P138">2024 m. <text:s text:c="16"/>d. sprendimu<text:s/></text:p>
      <text:p text:style-name="P139">Nr.<text:s/></text:p>
      <text:p text:style-name="P140"/>
      <text:p text:style-name="P141"><text:span text:style-name="T142">2024 METŲ VALSTYBĖS<text:s/></text:span><text:span text:style-name="T143">IR SAVIVALDYBĖS</text:span><text:span text:style-name="T144"><text:s/></text:span><text:span text:style-name="T145">BIUDŽETŲ LĖŠŲ, SKIRTŲ<text:s/></text:span><text:span text:style-name="T146">IŠLAIDOMS,<text:s/></text:span><text:span text:style-name="T147">SUSIJUSIOMS SU ZARASŲ RAJONO SAVIVALDYBĖS MOKYKLŲ MOKYTOJŲ, DIRBANČIŲ PAGAL IKIMOKYKLINIO, PRIEŠMOKYKLINIO IR BENDROJO UGDYMO PROGRAMAS, PERSONALO OPTIMIZAVIMU IR ATNAUJINIMU</text:span><text:span text:style-name="T148">, APMOKĖTI, PASKIRSTYMO TVARKOS<text:s/></text:span><text:span text:style-name="T149">APRAŠAS</text:span></text:p>
      <text:p text:style-name="P150"/>
      <text:p text:style-name="P151">I SKYRIUS</text:p>
      <text:p text:style-name="P152">BENDROSIOS NUOSTATOS</text:p>
      <text:p text:style-name="P153"/>
      <text:p text:style-name="P154"><text:span text:style-name="T155">1</text:span><text:span text:style-name="T156">. 2024 metų valstybės ir savivaldybės biudžetų lėšų, skirtų<text:s/></text:span><text:span text:style-name="T157">išlaidoms, susijusioms su Zarasų rajono savivaldybės (toliau – Savivaldybė) mokyklų mokytojų, dirbančių pagal ikimokyklinio, priešmokyklinio ir bendrojo ugdymo programas (toliau – mokytojai), pers</text:span><text:span text:style-name="T158">onalo optimizavimu ir atnaujinimu</text:span><text:span text:style-name="T159">, apmokėti, paskirstymo tvarkos<text:s/></text:span><text:span text:style-name="T160">aprašas (toliau – Aprašas) nustato Savivaldybės mokyklų išlaidų, susijusių su mokytojų personalo optimizavimu ir atnaujinimu kompensavimo atvejus ir tvarką.</text:span></text:p>
      <text:p text:style-name="P161"><text:span text:style-name="T162">2</text:span><text:span text:style-name="T163">. Apraše naudojamos Lietuvos<text:s/></text:span><text:span text:style-name="T164">Respublikos švietimo įstatyme bei kituose teisės aktuose apibrėžtos sąvokos.</text:span></text:p>
      <text:p text:style-name="P165"/>
      <text:p text:style-name="P166"><text:span text:style-name="T167">II</text:span><text:span text:style-name="T168"><text:s/>SKYRIUS</text:span></text:p>
      <text:p text:style-name="P169"><text:span text:style-name="T170">VALSTYBĖS<text:s/></text:span><text:span text:style-name="T171">IR SAVIVALDYBĖS BIUDŽETŲ</text:span><text:span text:style-name="T172"><text:s/></text:span><text:span text:style-name="T173">LĖŠŲ SKYRIMAS MOKYTOJŲ PASITRAUKIMUI</text:span></text:p>
      <text:p text:style-name="P174"/>
      <text:p text:style-name="P175"><text:span text:style-name="T176">3</text:span><text:span text:style-name="T177">. V</text:span><text:span text:style-name="T178">alstybės ir savivaldybės biudžetų l</text:span><text:span text:style-name="T179">ėšos<text:s/></text:span><text:span text:style-name="T180">mokytojų pasitraukimui skiriamos išeitin</text:span><text:span text:style-name="T181">ių išmokų išlaidoms iš dalies padengti, kai išeitinės išmokos mokamos mokytojams, su jais nutraukiant darbo sutartis šalių susitarimu pagal Lietuvos Respublikos darbo kodekso 54 straipsnį šiais atvejais:</text:span></text:p>
      <text:p text:style-name="P182"><text:span text:style-name="T183">3.1</text:span><text:span text:style-name="T184">.<text:s/></text:span><text:span text:style-name="T185">dėl mokyklų tinklo pertvarkos – valstybės<text:s/></text:span><text:span text:style-name="T186">ir savivaldybės<text:s/></text:span><text:span text:style-name="T187">biudžetų lėšos šiam tikslui skiriamos prioriteto tvarka;</text:span></text:p>
      <text:p text:style-name="P188"><text:span text:style-name="T189">3.2</text:span><text:span text:style-name="T190">.<text:s/></text:span><text:span text:style-name="T191">visiškai patenkinus Aprašo 3.1 papunktyje nurodytų išeitinių išmokų poreikį</text:span><text:span text:style-name="T192">,<text:s/></text:span><text:span text:style-name="T193">v</text:span><text:span text:style-name="T194">alstybės ir savivaldybės biudžetų l</text:span><text:span text:style-name="T195">ėšos gali būti skiriamos:</text:span></text:p>
      <text:p text:style-name="P196"><text:span text:style-name="T197">3.2.1</text:span><text:span text:style-name="T198">. dėl Savivaldybės tarybos p</text:span><text:span text:style-name="T199">riimto<text:s/></text:span><text:span text:style-name="T200">sprendimo mokykloje mažinti klasių (grupių) skaičių, išskyrus Aprašo 3.1 papunktyje nurodytą atvejį;</text:span></text:p>
      <text:p text:style-name="P201"><text:span text:style-name="T202">3.2.2</text:span><text:span text:style-name="T203">. mokytojui įgijus teisę į visą socialinio draudimo senatvės pensiją.</text:span></text:p>
      <text:p text:style-name="P204"><text:span text:style-name="T205">4</text:span><text:span text:style-name="T206">. Išeitinės išmokos, kuriai mokėti skiriama valstybės<text:s/></text:span><text:span text:style-name="T207">ir sav</text:span><text:span text:style-name="T208">ivaldybės</text:span><text:span text:style-name="T209"><text:s/>biudžetų lėšų, dydis vienam asmeniui negali viršyti:</text:span></text:p>
      <text:p text:style-name="P210"><text:span text:style-name="T211">4.1</text:span><text:span text:style-name="T212">. dviejų mokytojo vidutinių mėnesinių darbo užmokesčių dydžio, kai darbo santykiai su darbdaviu atleidimo iš darbo dieną tęsėsi iki penkerių metų;</text:span></text:p>
      <text:p text:style-name="P213"><text:span text:style-name="T214">4.2</text:span><text:span text:style-name="T215">. trijų mokytojo vidutinių mėnesin</text:span><text:span text:style-name="T216">ių darbo užmokesčių dydžio, kai darbo santykiai su darbdaviu atleidimo iš darbo dieną tęsėsi nuo penkerių iki dešimt metų;</text:span></text:p>
      <text:p text:style-name="P217"><text:span text:style-name="T218">4.3</text:span><text:span text:style-name="T219">. keturių mokytojo vidutinių mėnesinių darbo užmokesčių dydžio, kai darbo santykiai su darbdaviu atleidimo iš darbo dieną tęsė</text:span><text:span text:style-name="T220">si nuo dešimt iki dvidešimt metų;</text:span></text:p>
      <text:p text:style-name="P221"><text:span text:style-name="T222">4.4</text:span><text:span text:style-name="T223">. penkių mokytojo vidutinių mėnesinių darbo užmokesčių dydžio, kai darbo santykiai su darbdaviu atleidimo iš darbo dieną tęsėsi nuo dvidešimt iki dvidešimt penkerių metų;</text:span></text:p>
      <text:p text:style-name="P224"><text:span text:style-name="T225">4.5</text:span><text:span text:style-name="T226">.<text:s/></text:span><text:span text:style-name="T227">šešių mokytojo vidutinių mėnesinių<text:s/></text:span><text:span text:style-name="T228">darbo užmokesčių dydžio, <text:s/>kai darbo santykiai su darbdaviu atleidimo iš darbo dieną tęsėsi dvidešimt penkerius ir daugiau metų.</text:span></text:p>
      <text:p text:style-name="P229"><text:span text:style-name="T230">5</text:span><text:span text:style-name="T231">. Savivaldybės mokyklų mokytojų išeitinių išmokų, mokamų vadovaujantis Aprašu, išlaidos iš valstybės biudžeto lėšų dengia</text:span><text:span text:style-name="T232">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233"/>
      <text:p text:style-name="P234"><text:span text:style-name="T235">III</text:span><text:span text:style-name="T236"><text:s/>SKYRIUS</text:span></text:p>
      <text:p text:style-name="P237"><text:span text:style-name="T238">VALSTYBĖS<text:s/></text:span><text:span text:style-name="T239">IR SAVIVALDYBĖS<text:s/></text:span><text:span text:style-name="T240">BIUDŽETŲ LĖŠŲ SKYRIMAS MOKYTOJŲ PRITRAUKIMUI</text:span></text:p>
      <text:p text:style-name="P241"/>
      <text:p text:style-name="P242"><text:span text:style-name="T243">6</text:span><text:span text:style-name="T244">.<text:s/></text:span><text:span text:style-name="T245">Valstybės<text:s/></text:span><text:span text:style-name="T246">ir savivaldybės<text:s/></text:span><text:span text:style-name="T247">biudžetų lėšos mokytojų pritraukimui skiriamos Savivaldybės mokyklose taikomoms priemonėms, kurios paskatintų asmenį užimti laisvą mokytojo darbo<text:s/></text:span><text:span text:style-name="T248">vietą ir dirbti joje (toliau – mokytojų pritraukimo priemonės), finansuoti.</text:span></text:p>
      <text:p text:style-name="P249"><text:span text:style-name="T250">7</text:span><text:span text:style-name="T251">. Mokytojų pritraukimo priemonės, finansuojamos iš valstybės<text:s/></text:span><text:span text:style-name="T252">ir savivaldybės<text:s/></text:span><text:span text:style-name="T253">biudžetų lėšų, gali būti pradėtos taikyti asmeniui, einamaisiais kalendoriniais metais priimtam į<text:s/></text:span><text:span text:style-name="T254">laisvą mokytojo pareigybę mokykloje (visai mokytojo pareigybės darbo laiko normai arba jos daliai):</text:span></text:p>
      <text:p text:style-name="P255"><text:span text:style-name="T256">7.1</text:span><text:span text:style-name="T257">. jei asmuo nėra dirbęs mokytoju valstybinėje arba savivaldybės mokykloje<text:s/></text:span><text:span text:style-name="T258">pagal ikimokyklinio, priešmokyklinio, bendrojo ugdymo ar profesinio mokymo pr</text:span><text:span text:style-name="T259">ogramas;</text:span></text:p>
      <text:p text:style-name="P260"><text:span text:style-name="T261">7.2</text:span><text:span text:style-name="T262">. jei asmuo yra dirbęs mokytoju valstybinėje arba savivaldybės mokykloje pagal ikimokyklinio, priešmokyklinio, bendrojo ugdymo ar profesinio mokymo programas, išskyrus šiuos atvejus:</text:span></text:p>
      <text:p text:style-name="P263"><text:span text:style-name="T264">7.2.1</text:span><text:span text:style-name="T265">. kai mokytojas, priimtas į mokyklą, joje yra dirb</text:span><text:span text:style-name="T266">ęs neterminuotai per pastaruosius 12 mėnesių;</text:span></text:p>
      <text:p text:style-name="P267"><text:span text:style-name="T268">7.2.2</text:span><text:span text:style-name="T269">. kai mokytojas yra dirbęs neterminuotai per pastaruosius 12 mėnesių mokykloje, kuri yra toje pačioje gyvenamojoje vietovėje (tame pačiame mieste, miestelyje ar kaime) kaip mokykla, į kurią yra priimta</text:span><text:span text:style-name="T270">s.</text:span></text:p>
      <text:p text:style-name="P271"><text:span text:style-name="T272">8</text:span><text:span text:style-name="T273">. Asmeniui taikomos mokytojų pritraukimo priemonės yra individualiai su juo derinamos ir nustatomos mokyklos vadovo sprendimu apibrėžtam laikotarpiui, bet ne ilgiau kaip iki einamųjų kalendorinių metų pabaigos.<text:s/></text:span></text:p>
      <text:p text:style-name="P274"><text:span text:style-name="T275">9</text:span><text:span text:style-name="T276">. Mokytojų pritraukimo prie</text:span><text:span text:style-name="T277">monės gali būti šios:<text:s/></text:span></text:p>
      <text:p text:style-name="P278"><text:span text:style-name="T279">9.1</text:span><text:span text:style-name="T280">. materialinei paramai;</text:span></text:p>
      <text:p text:style-name="P281"><text:span text:style-name="T282">9.2</text:span><text:span text:style-name="T283">. važiavimo į darbą ir atgal visuomeniniu transportu, taip pat nuosava, išsinuomota ar pagal panaudos sutartį perduota transporto priemone išlaidoms kompensuoti,<text:s/></text:span><text:span text:style-name="T284">gavus išlaidas patvirtinančius doku</text:span><text:span text:style-name="T285">mentus</text:span><text:span text:style-name="T286">;</text:span></text:p>
      <text:p text:style-name="P287"><text:span text:style-name="T288">9.3</text:span><text:span text:style-name="T289">. gyvenamojo ploto nuomos išlaidoms kompensuoti,<text:s/></text:span><text:span text:style-name="T290">gavus išlaidas patvirtinančius dokumentus</text:span><text:span text:style-name="T291">;</text:span></text:p>
      <text:p text:style-name="P292"><text:span text:style-name="T293">9.4</text:span><text:span text:style-name="T294">. kvalifikacijos įgijimo ir tobulinimo išlaidoms kompensuoti (pedagogo kvalifikacijos, kito mokomojo dalyko ar pedagoginės specializacijos kom</text:span><text:span text:style-name="T295">petencijų įgijimo, kvalifikacijos tobulinimo ir su juo susijusioms išlaidoms kompensuoti),<text:s/></text:span><text:span text:style-name="T296">gavus išlaidas patvirtinančius dokumentus</text:span><text:span text:style-name="T297">;</text:span></text:p>
      <text:p text:style-name="P298"><text:span text:style-name="T299">9.5</text:span><text:span text:style-name="T300">.<text:s/></text:span><text:span text:style-name="T301">persikėlimo iš kitos gyvenamosios vietovės išlaidoms kompensuoti,<text:s/></text:span><text:span text:style-name="T302">gavus išlaidas patvirtinančius dokumentus</text:span><text:span text:style-name="T303">.</text:span></text:p>
      <text:p text:style-name="P304"/>
      <text:p text:style-name="P305"><text:span text:style-name="T306">IV</text:span><text:span text:style-name="T307"><text:s/>SKYRIUS<text:s/></text:span></text:p>
      <text:p text:style-name="P308"><text:span text:style-name="T309">KREIPIMOSI DĖL VALSTYBĖS<text:s/></text:span><text:span text:style-name="T310">IR SAVIVALDYBĖS</text:span><text:span text:style-name="T311"><text:s/></text:span><text:span text:style-name="T312">BIUDŽETŲ LĖŠŲ SKYRIMO</text:span></text:p>
      <text:p text:style-name="P313"/>
      <text:p text:style-name="P314"><text:span text:style-name="T315">10</text:span><text:span text:style-name="T316">. Mokyklos, siekdamos gauti v</text:span><text:span text:style-name="T317">alstybės<text:s/></text:span><text:span text:style-name="T318">ir savivaldybės<text:s/></text:span><text:span text:style-name="T319">biudžetų lėšų mokytojų pasitraukimo išlaidoms iš dalies padengti, kai išeitinės išmokos mokamos mokytojams, su jais</text:span><text:span text:style-name="T320"><text:s/>šalių susitarimu nutraukiant darbo sutartis, per Elektroninių d</text:span><text:span text:style-name="T321">okumentų valdymo sistemą „@vilys“ (toliau – DVS)<text:s/></text:span><text:span text:style-name="T322">pateikia paraiškas (Aprašo 1 priedas) minėtoms lėšoms gauti. Apie paraiškų pateikimo pradžią mokyklas, jų elektroniniais paštais informuoja Sav</text:span><text:span text:style-name="T323">ivaldybės administracijos Švietimo ir kultūros skyrius.</text:span></text:p>
      <text:p text:style-name="P324"><text:span text:style-name="T325">11</text:span><text:span text:style-name="T326">. Valstybės<text:s/></text:span><text:span text:style-name="T327">ir savivaldybės</text:span><text:span text:style-name="T328"><text:s/>biudžetų lėšos, skirtos mokytojų skaičiaus optimizavimo išlaidoms padengti, mokykloms paskirstomos šia tvarka:</text:span></text:p>
      <text:p text:style-name="P329"><text:span text:style-name="T330">11.1</text:span><text:span text:style-name="T331">. jei mokyklų poreikis neviršija Savivaldybei šia</text:span><text:span text:style-name="T332">m tikslui skirtos sumos, lėšos paskirstomos pagal poreikį;</text:span></text:p>
      <text:p text:style-name="P333"><text:span text:style-name="T334">11.2</text:span><text:span text:style-name="T335">. jei mokyklų poreikis viršija Savivaldybei skirtą lėšų sumą, pirmiausia lėšos paskirstomos patenkinant poreikį, nurodytą Aprašo 3.1 papunktyje, o likusi nepaskirstyta suma paskirstoma prop</text:span><text:span text:style-name="T336">orcingai poreikiui. Jeigu mokykla neturi galimybės padengti trūkstamą lėšų dalį iš jai skirtų savivaldybės biudžeto asignavimų ir jai skirti numatytų lėšų atsisako raštu per DVS, nepaskirstyta lėšų dalis perskirstoma poreikį pateikusioms mokykloms.</text:span></text:p>
      <text:p text:style-name="P337"><text:span text:style-name="T338">12</text:span><text:span text:style-name="T339">. Jei paskirsčius valstybės<text:s/></text:span><text:span text:style-name="T340">ir savivaldybės</text:span><text:span text:style-name="T341"><text:s/>biudžetų lėšas, skirtas mokytojų pasitraukimo išlaidoms padengti, 11.1 ir 11.2 papunkčiuose numatyta tvarka, lieka nepanaudotų Savivaldybei tam tikslui skirtų valstybės<text:s/></text:span><text:span text:style-name="T342">ir savivaldybės<text:s/></text:span><text:span text:style-name="T343">biudžetų lėšų, jos skiriam</text:span><text:span text:style-name="T344">os mokytojų pritraukimui Savivaldybės mokyklose taikomoms priemonėms finansuoti pagal mokyklų teikiamas paraiškas. Apie paraiškų pateikimo pradžią mokyklas, jų elektroniniais paštais informuoja Savivaldybės administracijos Švietimo ir kultūros skyrius. Par</text:span><text:span text:style-name="T345">aiškos teikiamos per DVS.</text:span></text:p>
      <text:p text:style-name="P346"><text:span text:style-name="T347">13</text:span><text:span text:style-name="T348">. Valstybės<text:s/></text:span><text:span text:style-name="T349">ir savivaldybės<text:s/></text:span><text:span text:style-name="T350">biudžetų lėšos, likusios nepanaudotos mokytojų optimizavimo išlaidoms iš dalies padengti, paskirstomos mokytojų pritraukimui:</text:span></text:p>
      <text:p text:style-name="P351"><text:span text:style-name="T352">13.1</text:span><text:span text:style-name="T353">. jei mokyklų pateiktas poreikis neviršija Savivaldybės turimos valstybės<text:s/></text:span><text:span text:style-name="T354">ir savivaldybės</text:span><text:span text:style-name="T355"><text:s/>biudžeto sumos, lėšos paskirstomos pagal poreikį;</text:span></text:p>
      <text:p text:style-name="P356"><text:span text:style-name="T357">13.2</text:span><text:span text:style-name="T358">. jei mokyklų poreikis viršija Savivaldybei skirtą lėšų sumą, paskirstoma proporcingai poreikiui.</text:span></text:p>
      <text:p text:style-name="P359"/>
      <text:p text:style-name="P360"><text:span text:style-name="T361">V</text:span><text:span text:style-name="T362"><text:s/>SKYRIUS<text:s/></text:span></text:p>
      <text:p text:style-name="P363"><text:span text:style-name="T364">BAIGIAMOSIOS NUOSTATOS</text:span></text:p>
      <text:p text:style-name="P365"/>
      <text:p text:style-name="P366"><text:span text:style-name="T367">14</text:span><text:span text:style-name="T368">.<text:s/></text:span><text:span text:style-name="T369">Valstybės<text:s/></text:span><text:span text:style-name="T370">ir savivaldybės<text:s/></text:span><text:span text:style-name="T371">biudžetų lėšas, skirtas išlaidoms, susijusioms su Savivaldybės mokyklų mokytojų personalo optimizavimu ir atnaujinimu</text:span><text:span text:style-name="T372">, apmokėti</text:span><text:span text:style-name="T373"><text:s/>mokykloms paskirsto Savivaldybės taryba.<text:s/></text:span></text:p>
      <text:p text:style-name="P374"><text:span text:style-name="T375">15</text:span><text:span text:style-name="T376">. Moky</text:span><text:span text:style-name="T377">klos atsako už joms paskirtų valstybės ir savivaldybės biudžetų lėšų panaudojimą pagal Apraše nustatytą paskirtį.</text:span></text:p>
      <text:p text:style-name="P378"><text:span text:style-name="T379">16</text:span><text:span text:style-name="T380">. Nepanaudotas, numatomas tais metais nepanaudoti ar ne pagal paskirtį panaudotas valstybės ir savivaldybės biudžetų lėšas mokyklos iki<text:s/></text:span><text:span text:style-name="T381">lapkričio 1 d. grąžina Savivaldybei.</text:span></text:p>
      <text:p text:style-name="P382"><text:span text:style-name="T383">17</text:span><text:span text:style-name="T384">. Mokyklos, kurioms skirta valstybės<text:s/></text:span><text:span text:style-name="T385">ir savivaldybės<text:s/></text:span><text:span text:style-name="T386">biudžetų lėšų, iki kitų metų vasario 10 d. pateikia Savivaldybės administracijos Švietimo ir kultūros skyriui valstybės<text:s/></text:span><text:span text:style-name="T387">ir savivaldybės<text:s/></text:span><text:span text:style-name="T388">biudžetų lėšų panaudojim</text:span><text:span text:style-name="T389">o ataskaitą (Aprašo 2 priedas).</text:span></text:p>
      <text:p text:style-name="P390"><text:span text:style-name="T391">18</text:span><text:span text:style-name="T392">. Savivaldybė skirtų valstybės biudžeto lėšų panaudojimo ataskaitą pagal Lietuvos Respublikos švietimo, mokslo ir sporto ministerijos pateiktą formą iki kitų metų kovo 1 d. pateikia Lietuvos Respublikos švietimo, moksl</text:span><text:span text:style-name="T393">o ir sporto ministerijai.<text:s/></text:span></text:p>
      <text:p text:style-name="P394"><text:span text:style-name="T395">19</text:span><text:span text:style-name="T396">. Asmenys neteisėtai gavę valstybės ir savivaldybės biudžetų lėšų, skirtų mokytojų pasitraukimui ar mokytojų pritraukimui, privalo jas nedelsiant grąžinti, o jų negrąžinus, minėtos lėšos išieškomos teisės aktų nustatyta tva</text:span><text:span text:style-name="T397">rka.<text:s/></text:span></text:p>
      <text:p text:style-name="P398"><text:span text:style-name="T399">20</text:span><text:span text:style-name="T400">. Dokumentai, susiję su šiame Apraše numatytų valstybės ir savivaldybės biudžeto lėšų panaudojimu, saugomi teisės aktų nustatyta tvarka.</text:span></text:p>
      <text:p text:style-name="P401">______________________</text:p>
      <text:p text:style-name="P402"/>
      <text:p text:style-name="P409"><text:span text:style-name="T410">2024 metų valstybės<text:s/></text:span><text:span text:style-name="T411">ir savivaldybės<text:s/></text:span><text:span text:style-name="T412">biudžetų lėšų, skirtų<text:s/></text:span><text:span text:style-name="T413">išlaidoms, susijusioms su Zarasų rajono savivaldybės mokyklų mokytojų, dirbančių pagal ikimokyklinio, priešmokyklinio ir bendrojo ugdymo programas, personalo optimizavimu ir atnaujinimu</text:span><text:span text:style-name="T414">, apmokėti, paskirstymo tvarkos<text:s/></text:span><text:span text:style-name="T415">a</text:span><text:span text:style-name="T416">prašo<text:s/></text:span></text:p>
      <text:p text:style-name="P417">1 priedas</text:p>
      <text:p text:style-name="P418"/>
      <text:p text:style-name="P419">Zarasų rajono savivaldybės administracijos<text:s/></text:p>
      <text:p text:style-name="P420">Švietimo ir kultūros skyriui</text:p>
      <text:p text:style-name="P421"/>
      <text:p text:style-name="P422"><text:span text:style-name="T423">PARAIŠKA GAUTI VALSTYBĖS<text:s/></text:span><text:span text:style-name="T424">IR SAVIVALDYBĖS</text:span><text:span text:style-name="T425"><text:s/></text:span><text:span text:style-name="T426">BIUDŽETO LĖŠŲ, SKIRTŲ IŠLAIDOMS, SUSIJUSIOMS SU SAVIVALDYBĖS MOKYKLŲ MOKYTOJŲ PERSONALO OPTIMIZAVIMU IR ATNAUJINIMU,<text:s/></text:span><text:span text:style-name="T427">APMOKĖTI</text:span></text:p>
      <text:p text:style-name="P428"/>
      <text:p text:style-name="P429">________________________________</text:p>
      <text:p text:style-name="P430"><text:span text:style-name="T431">(mokyklos pavadinimas)</text:span></text:p>
      <text:p text:style-name="P432"/>
      <text:p text:style-name="P433">______________</text:p>
      <text:p text:style-name="P434">(data)</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7">
            <text:p text:style-name="P446">I. <text:s/>INFORMACIJA APIE LĖŠŲ POREIKĮ IŠEITINĖMS IŠMOKOMS MOKĖTI<text:s/></text:p>
          </table:table-cell>
          <table:covered-table-cell/>
          <table:covered-table-cell/>
          <table:covered-table-cell/>
          <table:covered-table-cell/>
          <table:covered-table-cell/>
          <table:covered-table-cell/>
        </table:table-row>
        <table:table-row table:style-name="TableRow447">
          <table:table-cell table:style-name="TableCell448" table:number-rows-spanned="3">
            <text:p text:style-name="P449">Pareigybės</text:p>
          </table:table-cell>
          <table:table-cell table:style-name="TableCell450" table:number-columns-spanned="3">
            <text:p text:style-name="P451">Mokytojų, su kuriais planuojama nutraukti darbo sutartis, skaičius</text:p>
          </table:table-cell>
          <table:covered-table-cell/>
          <table:covered-table-cell/>
          <table:table-cell table:style-name="TableCell452" table:number-columns-spanned="3">
            <text:p text:style-name="P453">Lėšos, reikalingos<text:s/>išeitinėms išmokoms mokėti, Eur</text:p>
          </table:table-cell>
          <table:covered-table-cell/>
          <table:covered-table-cell/>
        </table:table-row>
        <table:table-row table:style-name="TableRow454">
          <table:covered-table-cell>
            <text:p text:style-name="P455"/>
          </table:covered-table-cell>
          <table:table-cell table:style-name="TableCell456" table:number-rows-spanned="2">
            <text:p text:style-name="P457">iš viso</text:p>
          </table:table-cell>
          <table:table-cell table:style-name="TableCell458" table:number-columns-spanned="2">
            <text:p text:style-name="P459">iš jų:</text:p>
          </table:table-cell>
          <table:covered-table-cell/>
          <table:table-cell table:style-name="TableCell460" table:number-rows-spanned="2">
            <text:p text:style-name="P461">iš viso</text:p>
          </table:table-cell>
          <table:table-cell table:style-name="TableCell462" table:number-columns-spanned="2">
            <text:p text:style-name="P463">iš jų:</text:p>
          </table: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dėl mokyklų tinklo pertvarkos</text:p>
          </table:table-cell>
          <table:table-cell table:style-name="TableCell469">
            <text:p text:style-name="P470">mokytojui įgijus teisę į visą senatvės pensiją</text:p>
          </table:table-cell>
          <table:covered-table-cell>
            <text:p text:style-name="P471"/>
          </table:covered-table-cell>
          <table:table-cell table:style-name="TableCell472">
            <text:p text:style-name="P473">valstybės biudžeto lėšos ( ne daugiau kaip 2/3 nuo „iš viso")</text:p>
          </table:table-cell>
          <table:table-cell table:style-name="TableCell474">
            <text:p text:style-name="P475">savivaldybės biudžeto lėšos (ne mažiau kaip 1/3<text:s/>nuo „iš viso“)</text:p>
          </table:table-cell>
        </table:table-row>
        <table:table-row table:style-name="TableRow476">
          <table:table-cell table:style-name="TableCell477">
            <text:p text:style-name="P478">Mokytojai, dirbantys pagal ikimokyklinio ugdymo programą</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Mokytojai, dirbantys pagal priešmokyklinio ugdymo programą<text: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Mokytojai, dirbantys pagal bendrojo ugdymo programą</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š viso:</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II. INFORMACIJA APIE LĖŠŲ POREIKĮ MOKYTOJŲ PRITRAUKIMO PRIEMONĖMS<text:s/></text:p>
          </table:table-cell>
          <table:covered-table-cell/>
          <table:covered-table-cell/>
          <table:covered-table-cell/>
          <table:covered-table-cell/>
          <table:covered-table-cell/>
          <table:covered-table-cell/>
        </table:table-row>
        <table:table-row table:style-name="TableRow539">
          <table:table-cell table:style-name="TableCell540">
            <text:p text:style-name="P541">Mokytojų pritraukimo priemonės</text:p>
          </table:table-cell>
          <table:table-cell table:style-name="TableCell542" table:number-columns-spanned="2">
            <text:p text:style-name="P543">Prašoma valstybės biudžeto lėšų, Eur</text:p>
          </table:table-cell>
          <table:covered-table-cell/>
          <table:table-cell table:style-name="TableCell544" table:number-columns-spanned="4">
            <text:p text:style-name="P545">Asmenų, kuriems planuojama taikyti mokytojų pritraukimo priemones, skaičius</text:p>
          </table:table-cell>
          <table:covered-table-cell/>
          <table:covered-table-cell/>
          <table:covered-table-cell/>
        </table:table-row>
        <table:table-row table:style-name="TableRow546">
          <table:table-cell table:style-name="TableCell547">
            <text:p text:style-name="P548">Materialinė parama</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Važiavimo į darbą<text:s/>ir atgal išlaidų kompensavima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Gyvenamojo ploto nuomos išlaidų kompensavim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Kvalifikacijos įgijimo ir tobulinimo išlaidų kompensavim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ersikėlimo iš kitos gyvenamosios vietovės išlaidų kompensavima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š viso:</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Direktorius <text:s text:c="46"/>_________________ <text:s text:c="24"/>_________________</text:p>
      <text:p text:style-name="P638">(parašas)  <text:s text:c="35"/>(vardas, pavardė)</text:p>
      <text:p text:style-name="P639"/>
      <text:p text:style-name="Normal"><text:span text:style-name="T640">(atsakingo darbuotojo pareigos, vardas, pavardė, tel., el. p.)</text:span></text:p>
      <text:p text:style-name="P641"/>
      <text:p text:style-name="P648"><text:span text:style-name="T649">2024 mrtų valstybės<text:s/></text:span><text:span text:style-name="T650">ir savivaldybės<text:s/></text:span><text:span text:style-name="T651">biudžetų lėšų, skirtų<text:s/></text:span><text:span text:style-name="T652">išlaidoms, susijusioms su Zarasų rajono savivaldybės mokyklų mokytojų, dirbančių pagal ikimokyklinio, priešmokyklinio ir bendrojo ugdymo programas, personalo<text:s/></text:span><text:span text:style-name="T653">optimizavimu ir atnaujinimu</text:span><text:span text:style-name="T654">, apmokėti, paskirstymo tvarkos<text:s/></text:span><text:span text:style-name="T655">aprašo<text:s/></text:span></text:p>
      <text:p text:style-name="P656">2 priedas</text:p>
      <text:p text:style-name="P657"/>
      <text:p text:style-name="P658"><text:span text:style-name="T659">VALSTYBĖS<text:s/></text:span><text:span text:style-name="T660">IR SAVIVALDYBĖS<text:s/></text:span><text:span text:style-name="T661">BIUDŽETO LĖŠŲ, SKIRTŲ IŠLAIDOMS, SUSIJUSIOMS SU ZARASŲ RAJONO SAVIVALDYBĖS MOKYKLŲ MOKYTOJŲ, DIRBANČIŲ PAGAL IKIMOKYKLINIO, PRIEŠMOKYKLINIO IR BENDROJO<text:s/></text:span><text:span text:style-name="T662">UGDYMO PROGRAMAS, PERSONALO OPTIMIZAVIMU, APMOKĖTI, PANAUDOJIMO ATASKAITA</text:span></text:p>
      <text:p text:style-name="P663"/>
      <text:p text:style-name="P664">(data)</text:p>
      <text:p text:style-name="P665"/>
      <text:p text:style-name="P666">(mokyklos arba savivaldybės pavadinimas)</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8">
            <text:p text:style-name="P679">I. BENDRA INFORMACIJA APIE VALSTYBĖS BIUDŽETO LĖŠAS</text:p>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5" table:number-rows-spanned="2">
            <text:p text:style-name="P682">Valstybės biudžeto lėšos, Eur</text:p>
          </table:table-cell>
          <table:covered-table-cell/>
          <table:covered-table-cell/>
          <table:covered-table-cell/>
          <table:covered-table-cell/>
          <table:table-cell table:style-name="TableCell683">
            <text:p text:style-name="P684">Skirta</text:p>
          </table:table-cell>
          <table:table-cell table:style-name="TableCell685">
            <text:p text:style-name="P686">Panaudota</text:p>
          </table:table-cell>
          <table:table-cell table:style-name="TableCell687">
            <text:p text:style-name="P688">Nepanaudotų lėšų likutis</text:p>
          </table:table-cell>
        </table:table-row>
        <table:table-row table:style-name="TableRow689">
          <table:covered-table-cell>
            <text:p text:style-name="P690"/>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8">
            <text:p text:style-name="P699">II. INFORMACIJA APIE LĖŠŲ IŠEITINĖMS IŠMOKOMS MOKĖTI PANAUDOJIMĄ</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3">
            <text:p text:style-name="P702">Pareigybės</text:p>
          </table:table-cell>
          <table:table-cell table:style-name="TableCell703" table:number-columns-spanned="3">
            <text:p text:style-name="P704">Mokytojų, su kuriais nutraukta darbo sutartis, skaičius</text:p>
          </table:table-cell>
          <table:covered-table-cell/>
          <table:covered-table-cell/>
          <table:table-cell table:style-name="TableCell705" table:number-columns-spanned="4">
            <text:p text:style-name="P706">Lėšos, panaudotos išeitinėms išmokoms mokėti, Eur</text:p>
          </table:table-cell>
          <table:covered-table-cell/>
          <table:covered-table-cell/>
          <table:covered-table-cell/>
        </table:table-row>
        <table:table-row table:style-name="TableRow707">
          <table:covered-table-cell>
            <text:p text:style-name="P708"/>
          </table:covered-table-cell>
          <table:table-cell table:style-name="TableCell709" table:number-rows-spanned="2">
            <text:p text:style-name="P710">iš viso</text:p>
          </table:table-cell>
          <table:table-cell table:style-name="TableCell711" table:number-columns-spanned="2">
            <text:p text:style-name="P712">iš jų:</text:p>
          </table:table-cell>
          <table:covered-table-cell/>
          <table:table-cell table:style-name="TableCell713" table:number-columns-spanned="2" table:number-rows-spanned="2">
            <text:p text:style-name="P714">iš viso</text:p>
          </table:table-cell>
          <table:covered-table-cell/>
          <table:table-cell table:style-name="TableCell715" table:number-columns-spanned="2">
            <text:p text:style-name="P716">iš jų:</text:p>
          </table: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dėl mokyklų tinklo pertvarkos</text:p>
          </table:table-cell>
          <table:table-cell table:style-name="TableCell722">
            <text:p text:style-name="P723">mokytojui įgijus teisę į visą senatvės pensiją</text:p>
          </table:table-cell>
          <table:covered-table-cell>
            <text:p text:style-name="P724"/>
          </table:covered-table-cell>
          <table:covered-table-cell/>
          <table:table-cell table:style-name="TableCell725">
            <text:p text:style-name="P726">valstybės biudžeto lėšos</text:p>
          </table:table-cell>
          <table:table-cell table:style-name="TableCell727">
            <text:p text:style-name="P728">savivaldybės biudžeto lėšos (ne mažiau kaip 1/3 nuo „iš viso“)</text:p>
          </table:table-cell>
        </table:table-row>
        <table:table-row table:style-name="TableRow729">
          <table:table-cell table:style-name="TableCell730">
            <text:p text:style-name="P731">Mokytojai, dirbantys pagal ikimokyklinio ugdymo programą</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Mokytojai, dirbantys pagal priešmokyklinio ugdymo programą<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Mokytojai, dirbantys pagal bendrojo ugdymo programą</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Mokytojai, dirbantys pagal profesinio mokymo <text:s/>programą</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š viso</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8">
            <text:p text:style-name="P806">III. INFORMACIJA APIE LĖŠŲ MOKYTOJŲ PRITRAUKIMO<text:s/>PRIEMONĖMS PANAUDOJIMĄ</text:p>
          </table: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6" table:number-rows-spanned="3">
            <text:p text:style-name="P809">Asmenų, kuriems taikytos mokytojų pritraukimo priemonės, skaičius</text:p>
          </table:table-cell>
          <table:covered-table-cell/>
          <table:covered-table-cell/>
          <table:covered-table-cell/>
          <table:covered-table-cell/>
          <table:covered-table-cell/>
          <table:table-cell table:style-name="TableCell810" table:number-rows-spanned="2">
            <text:p text:style-name="P811">iš viso</text:p>
          </table:table-cell>
          <table:table-cell table:style-name="TableCell812">
            <text:p text:style-name="P813">iš jų:</text:p>
          </table:table-cell>
        </table:table-row>
        <table:table-row table:style-name="TableRow814">
          <table:covered-table-cell>
            <text:p text:style-name="P815"/>
          </table:covered-table-cell>
          <table:covered-table-cell/>
          <table:covered-table-cell/>
          <table:covered-table-cell/>
          <table:covered-table-cell/>
          <table:covered-table-cell/>
          <table:covered-table-cell>
            <text:p text:style-name="P816"/>
          </table:covered-table-cell>
          <table:table-cell table:style-name="TableCell817">
            <text:p text:style-name="P818">asmenų, kurių pedagoginio darbo stažas neviršija 2 m.</text:p>
          </table:table-cell>
        </table:table-row>
        <table:table-row table:style-name="TableRow819">
          <table:covered-table-cell>
            <text:p text:style-name="P820"/>
          </table:covered-table-cell>
          <table:covered-table-cell/>
          <table:covered-table-cell/>
          <table:covered-table-cell/>
          <table:covered-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6">
            <text:p text:style-name="P827">Mokytojų pritraukimo priemonės</text:p>
          </table:table-cell>
          <table:covered-table-cell/>
          <table:covered-table-cell/>
          <table:covered-table-cell/>
          <table:covered-table-cell/>
          <table:covered-table-cell/>
          <table:table-cell table:style-name="TableCell828">
            <text:p text:style-name="P829">Panaudota valstybės biudžeto lėšų, Eur</text:p>
          </table:table-cell>
          <table:table-cell table:style-name="TableCell830">
            <text:p text:style-name="P831">Asmenų, kuriems taikyta, skaičius<text:s/></text:p>
          </table:table-cell>
        </table:table-row>
        <table:table-row table:style-name="TableRow832">
          <table:table-cell table:style-name="TableCell833" table:number-columns-spanned="6">
            <text:p text:style-name="P834">Materialinė parama</text:p>
          </table:table-cell>
          <table:covered-table-cell/>
          <table:covered-table-cell/>
          <table:covered-table-cell/>
          <table:covered-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6">
            <text:p text:style-name="P841">Važiavimo į darbą ir atgal išlaidų kompensavimas</text:p>
          </table:table-cell>
          <table:covered-table-cell/>
          <table:covered-table-cell/>
          <table:covered-table-cell/>
          <table:covered-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6">
            <text:p text:style-name="P848">Gyvenamojo ploto nuomos išlaidų kompensavimas</text:p>
          </table:table-cell>
          <table:covered-table-cell/>
          <table:covered-table-cell/>
          <table:covered-table-cell/>
          <table:covered-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6">
            <text:p text:style-name="P855">Kvalifikacijos įgijimo ir tobulinimo išlaidų kompensavimas</text:p>
          </table:table-cell>
          <table:covered-table-cell/>
          <table:covered-table-cell/>
          <table:covered-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6">
            <text:p text:style-name="P862">Persikėlimo iš kitos gyvenamosios<text:s/>vietovės išlaidų kompensavimas</text:p>
          </table: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6">
            <text:p text:style-name="P869">Iš viso</text:p>
          </table:table-cell>
          <table:covered-table-cell/>
          <table:covered-table-cell/>
          <table:covered-table-cell/>
          <table:covered-table-cell/>
          <table:covered-table-cell/>
          <table:table-cell table:style-name="TableCell870">
            <text:p text:style-name="P871"/>
          </table:table-cell>
          <table:table-cell table:style-name="TableCell872">
            <text:p text:style-name="P873">x</text:p>
          </table:table-cell>
        </table:table-row>
      </table:table>
      <text:p text:style-name="P874"/>
      <text:p text:style-name="P875">(Atsakingo asmens pareigos)<text:tab/><text:tab/><text:tab/><text:tab/>(parašas)<text:tab/><text:tab/>(vardas ir pavardė)</text:p>
      <text:p text:style-name="P876"/>
      <text:p text:style-name="P877"><text:span text:style-name="T878">(Rengėjo vardas, pavardė, tel. Nr., el. paštas)<text:s/></text:span><text:span text:style-name="T879"><text:tab/></text:span><text:span text:style-name="T880"><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2.884in"/>
          <style:tab-stop style:type="right" style:position="5.768in"/>
        </style:tab-stops>
      </style:paragraph-properties>
    </style:style>
    <style:style style:name="T404" style:parent-style-name="DefaultParagraphFont" style:family="text">
      <style:text-properties fo:font-size="10pt" style:font-size-asian="10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2.884in"/>
          <style:tab-stop style:type="right" style:position="5.768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13"><text:span text:style-name="T14"><text:page-number text:fixed="false">2</text:page-number></text:span></text:p>
        <text:p text:style-name="P15"/>
      </style:header>
      <style:footer>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125"><text:span text:style-name="T126"><text:page-number text:fixed="false">2</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403"><text:span text:style-name="T404"><text:page-number text:fixed="false">2</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642"><text:span text:style-name="T643"><text:page-number text:fixed="false">2</text:page-number></text:span></text:p>
        <text:p text:style-name="P644"/>
      </style:header>
      <style:footer>
        <text:p text:style-name="P645"/>
      </style:footer>
    </style:master-page>
    <style:master-page style:next-style-name="MP3" style:name="MPF3" style:page-layout-name="PL3">
      <style:header>
        <text:p text:style-name="P646"/>
      </style:header>
      <style:footer>
        <text:p text:style-name="P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rsa</meta:initial-creator>
    <dc:creator>adlibuser</dc:creator>
    <meta:creation-date>2024-04-15T10:03:00Z</meta:creation-date>
    <dc:date>2024-04-15T10:03:00Z</dc:date>
    <meta:print-date>2022-12-09T07:28:00Z</meta:print-date>
    <meta:template xlink:href="Normal.dotm" xlink:type="simple"/>
    <meta:editing-cycles>2</meta:editing-cycles>
    <meta:editing-duration>PT0S</meta:editing-duration>
    <meta:document-statistic meta:page-count="3" meta:paragraph-count="148" meta:word-count="1909" meta:character-count="15297" meta:row-count="410" meta:non-whitespace-character-count="13536"/>
  </office:meta>
</office:document-meta>
</file>