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line-height="150%"/>
      <style:text-properties style:font-size-complex="12pt"/>
    </style:style>
    <style:style style:name="TableColumn62" style:family="table-column">
      <style:table-column-properties style:column-width="2.5597in"/>
    </style:style>
    <style:style style:name="TableColumn63" style:family="table-column">
      <style:table-column-properties style:column-width="1.6736in"/>
    </style:style>
    <style:style style:name="TableColumn64" style:family="table-column">
      <style:table-column-properties style:column-width="2.4604in"/>
    </style:style>
    <style:style style:name="Table61" style:family="table">
      <style:table-properties style:width="6.6937in" fo:margin-left="0.075in" table:align="left"/>
    </style:style>
    <style:style style:name="TableRow65" style:family="table-row">
      <style:table-row-properties style:row-height="0.2361in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line-height="150%"/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line-height="150%"/>
      <style:text-properties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2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 <text:s text:c="2"/>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TRŪKSTAMOS KVALIFIKACIJOS SPECIALISTŲ PRITRAUKIMO Į<text:s/>RASEINIŲ RAJONO SAVIVALDYBĘ TVARKOS APRAŠO PATVIRTINIMO</text:p>
          </table:table-cell>
        </table:table-row>
        <table:table-row table:style-name="TableRow36">
          <table:table-cell table:style-name="TableCell37">
            <text:p text:style-name="P38"/>
            <text:p text:style-name="P39">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<text:s/></text:span><text:span text:style-name="T44">16<text:s/></text:span><text:span text:style-name="T45">straipsnio 2 dalies 26 punktu, 18 straipsnio 1 dalimi, 50 straipsnio 3 dalimi, Raseinių rajono savivaldybės taryba</text:span><text:span text:style-name="T46"><text:s/>n u s p r e n d ž i a:</text:span></text:p>
      <text:p text:style-name="P47"><text:span text:style-name="T48">1</text:span><text:span text:style-name="T49">. Patvirtinti Trūkstamos kvalifikacijos specialistų pritraukimo į Raseinių rajono savivaldybę tvarkos aprašą (pridedama).</text:span></text:p>
      <text:p text:style-name="P50"><text:span text:style-name="T51">2</text:span><text:span text:style-name="T52">. Pripažinti netekusiu galios 2020 m. rugpjūčio 18 d. Raseinių rajono savivaldybės tarybos sprendimą</text:span><text:span text:style-name="T53"><text:s/>Nr. TS-232 „Dėl Raseinių rajono savivaldybės biudžetinių ir viešųjų įstaigų specialistų skatinimo tvarkos aprašo patvirtinimo“ su visais jo pakeitimais ir priedais.</text:span></text:p>
      <text:p text:style-name="P54"><text:span text:style-name="T55">3</text:span><text:span text:style-name="T56">. Nustatyti, kad šis sprendimas įsigalioja nuo 2023 m. sausio 1 d.</text:span></text:p>
      <text:p text:style-name="P57"><text:span text:style-name="T58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</text:span><text:span text:style-name="T59">, LT-76298 Šiauliai).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Savivaldybės meras<text:s/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12-20T06:56:00Z</meta:creation-date>
    <dc:date>2022-12-20T06:56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5" meta:character-count="1238" meta:row-count="8" meta:non-whitespace-character-count="1055"/>
  </office:meta>
</office:document-meta>
</file>