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letter-spacing="0.0138in"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TableColumn16" style:family="table-column">
      <style:table-column-properties style:column-width="6.9138in"/>
    </style:style>
    <style:style style:name="Table15" style:family="table">
      <style:table-properties style:width="6.9138in" fo:margin-left="0in" table:align="cente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font-size-complex="12pt"/>
    </style:style>
    <style:style style:name="TableRow20" style:family="table-row">
      <style:table-row-properties style:min-row-height="0.0486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ableRow27" style:family="table-row">
      <style:table-row-properties style:min-row-height="0.0486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style:font-weight-complex="bold" style:font-size-complex="12pt"/>
    </style:style>
    <style:style style:name="TableRow30" style:family="table-row">
      <style:table-row-properties style:min-row-height="0.1833in"/>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rial" fo:font-size="11pt" style:font-size-asian="11pt" style:font-size-complex="11pt" fo:language="en" fo:country="US"/>
    </style:style>
    <style:style style:name="T35" style:parent-style-name="DefaultParagraphFont" style:family="text">
      <style:text-properties style:font-size-complex="12pt"/>
    </style:style>
    <style:style style:name="TableRow36" style:family="table-row">
      <style:table-row-properties style:min-row-height="0.048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letter-spacing="0.0416in"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ext-properties fo:color="#000000" style:font-size-complex="12pt"/>
    </style:style>
    <style:style style:name="P131" style:parent-style-name="Normal" style:family="paragraph">
      <style:paragraph-properties fo:text-align="justify" style:vertical-align="baseline" fo:line-height="115%">
        <style:tab-stops>
          <style:tab-stop style:type="left" style:position="0.4923in"/>
        </style:tab-stops>
      </style:paragraph-properties>
      <style:text-properties fo:color="#000000" fo:font-size="11pt" style:font-size-asian="11pt" style:font-size-complex="12pt" fo:hyphenate="false"/>
    </style:style>
    <style:style style:name="P132" style:parent-style-name="Normal" style:family="paragraph">
      <style:paragraph-properties fo:text-align="justify" style:vertical-align="baseline" fo:line-height="115%">
        <style:tab-stops>
          <style:tab-stop style:type="left" style:position="0.3937in"/>
        </style:tab-stops>
      </style:paragraph-properties>
      <style:text-properties fo:color="#000000" style:font-size-complex="12pt" fo:hyphenate="false"/>
    </style:style>
    <style:style style:name="P133" style:parent-style-name="Normal" style:family="paragraph">
      <style:paragraph-properties fo:text-align="justify" style:vertical-align="baseline">
        <style:tab-stops>
          <style:tab-stop style:type="left" style:position="0.6895in"/>
        </style:tab-stops>
      </style:paragraph-properties>
      <style:text-properties fo:color="#000000" style:font-size-complex="12pt" fo:hyphenate="false"/>
    </style:style>
    <style:style style:name="P1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ableColumn136" style:family="table-column">
      <style:table-column-properties style:column-width="2.3687in" style:use-optimal-column-width="false"/>
    </style:style>
    <style:style style:name="Table135" style:family="table">
      <style:table-properties style:width="2.3687in" fo:margin-left="0.075in" table:align="left"/>
    </style:style>
    <style:style style:name="TableRow137" style:family="table-row">
      <style:table-row-properties style:min-row-height="0.2652in" style:use-optimal-row-height="false"/>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Normal" style:family="paragraph">
      <style:paragraph-properties fo:line-height="115%"/>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VIEŠOSIOS ĮSTAIGOS TRANSPORTO KOMPETENCIJŲ AGENTŪROS</text:p>
      <text:p text:style-name="P13">DIREKTORIUS</text:p>
      <text:p text:style-name="P14"/>
      <table:table table:style-name="Table15">
        <table:table-columns>
          <table:table-column table:style-name="TableColumn16"/>
        </table:table-columns>
        <table:table-row table:style-name="TableRow17">
          <table:table-cell table:style-name="TableCell18">
            <text:p text:style-name="P19">ĮSAKYMAS</text:p>
          </table:table-cell>
        </table:table-row>
        <table:table-row table:style-name="TableRow20">
          <table:table-cell table:style-name="TableCell21">
            <text:p text:style-name="P22"><text:span text:style-name="T23">DĖL</text:span><text:span text:style-name="T24"><text:s/></text:span><text:span text:style-name="T25">VIEŠOSIOS ĮSTAIGOS TRANSPORTO KOMPETENCIJŲ AGENTŪROS DIREKTORIAUS 2020 M. BALANDŽIO 30 D. ĮSAKYMO NR. 2-109 „dėl AVIACIJOS SAUGUMO DARBUOTOJŲ ATESTAVIMO,<text:s/></text:span><text:span text:style-name="T26">AVIACIJOS SAUGUMO INSTRUKTORIŲ VYKDOMŲ EGZAMINŲ TVARKOS IR AVIACIJOS SAUGUMO INSTRUKTORIŲ RENGIAMOS MOKYMO MEDŽIAGOS REIKALAVIMŲ APRAŠO PATVIRTINIMO“ PAKEIT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2024 m. <text:s/></text:span><text:span text:style-name="T34"><text:s text:c="5"/></text:span><text:span text:style-name="T35"><text:s text:c="2"/>d. <text:s/>Nr. <text:s/></text:span></text:p>
          </table:table-cell>
        </table:table-row>
        <table:table-row table:style-name="TableRow36">
          <table:table-cell table:style-name="TableCell37">
            <text:p text:style-name="P38">Vilnius</text:p>
          </table:table-cell>
        </table:table-row>
      </table:table>
      <text:p text:style-name="P39"/>
      <text:p text:style-name="P40"><text:span text:style-name="T41">Pakeiči</text:span><text:span text:style-name="T42">u</text:span><text:span text:style-name="T43"><text:s/></text:span><text:span text:style-name="T44">Aviacijos saugumo darbuotojų atestavimo,<text:s/></text:span><text:span text:style-name="T45">aviacijos saugumo instruktorių vykdomų egzaminų<text:s/></text:span><text:span text:style-name="T46">tvarkos ir aviacijos saugumo instruktorių rengiamos mokymo medžiagos reikalavimų aprašą, patvirtintą</text:span><text:span text:style-name="T47"><text:s/>viešosios įstaigos Transporto kompetencijų agentūros direktoriaus 2020 m. balandžio 30 d. įsakymu Nr. </text:span><text:span text:style-name="T48">2-109</text:span><text:span text:style-name="T49"><text:s/></text:span><text:span text:style-name="T50">„</text:span><text:span text:style-name="T51">Dėl<text:s/></text:span><text:span text:style-name="T52">Aviacijos saugumo darbuotojų atestavimo,<text:s/></text:span><text:span text:style-name="T53">aviacijos saugumo instruktorių vykdomų egzaminų<text:s/></text:span><text:span text:style-name="T54">tvarkos ir aviacijos saugumo instruktorių rengiamos mokymo medžiagos reikalavimų aprašo<text:s/></text:span><text:span text:style-name="T55">patvirtinimo</text:span><text:span text:style-name="T56">“</text:span><text:span text:style-name="T57">:</text:span></text:p>
      <text:p text:style-name="P58"><text:span text:style-name="T59">1</text:span><text:span text:style-name="T60">. Pakeičiu 12 punktą ir jį išdėstau taip:</text:span></text:p>
      <text:p text:style-name="P61"><text:span text:style-name="T62">„</text:span><text:span text:style-name="T63">12</text:span><text:span text:style-name="T64">.<text:s/></text:span><text:span text:style-name="T65">Agentūros elektroninėje registravimosi į egzaminus sistemoje negalima užregistruoti asmens atestavimo egzaminui, jeigu pateikiama ne visa reikalaujama informacija, nurodyta Aprašo 11 punkte.“</text:span></text:p>
      <text:p text:style-name="P66"><text:span text:style-name="T67">2</text:span><text:span text:style-name="T68">. Papildau 26</text:span><text:span text:style-name="T69">1</text:span><text:span text:style-name="T70"><text:s/>punktu ir jį išdėstau taip:</text:span></text:p>
      <text:p text:style-name="P71"><text:span text:style-name="T72">„</text:span><text:span text:style-name="T73">26</text:span><text:span text:style-name="T74">1</text:span><text:span text:style-name="T75">. Neiš</text:span><text:span text:style-name="T76">laikytą teorijos egzaminą leidžiama perlaikyti ne daugiau nei du kartus. Jeigu egzaminas neišlaikomas jį perlaikant, registruotis pakartotiniam jo laikymui su prierašu „po žinių atnaujinimo“ leidžiama ne anksčiau kaip po mėnesio ir tik pateikus informaciją</text:span><text:span text:style-name="T77"><text:s/>apie iš naujo baigtus aviacijos saugumo mokymus pagal NCASMP 14 punkte nustatytus reikalavimus, atsižvelgiant į egzamino, kurio asmuo neišlaikė, temą.“</text:span></text:p>
      <text:p text:style-name="P78"><text:span text:style-name="T79">3</text:span><text:span text:style-name="T80">. Papildau 26</text:span><text:span text:style-name="T81">2</text:span><text:span text:style-name="T82"><text:s/>punktu ir jį išdėstau taip:</text:span></text:p>
      <text:p text:style-name="P83"><text:span text:style-name="T84">„</text:span><text:span text:style-name="T85">26</text:span><text:span text:style-name="T86">2</text:span><text:span text:style-name="T87">. Jei asmuo po žinių atnaujinimo teorijos egz</text:span><text:span text:style-name="T88">amino neišlaiko, jį gali perlaikyti šiame skyriuje nustatyta tvarka.“</text:span></text:p>
      <text:p text:style-name="P89"><text:span text:style-name="T90">4</text:span><text:span text:style-name="T91">. Papildau 32</text:span><text:span text:style-name="T92">1<text:s/></text:span><text:span text:style-name="T93">punktu ir jį išdėstau taip:</text:span></text:p>
      <text:p text:style-name="P94"><text:span text:style-name="T95">„</text:span><text:span text:style-name="T96">32</text:span><text:span text:style-name="T97">1</text:span><text:span text:style-name="T98">. Jei asmuo neišlaiko vaizdų atpažinimo egzamino, jį gali perlaikyti Aprašo 26–26</text:span><text:span text:style-name="T99">2</text:span><text:span text:style-name="T100"><text:s/>punktuose nustatyta tvarka.“</text:span></text:p>
      <text:p text:style-name="P101"><text:span text:style-name="T102">5</text:span><text:span text:style-name="T103">. Pakei</text:span><text:span text:style-name="T104">čiu 39 punktą ir jį išdėstau taip:</text:span></text:p>
      <text:p text:style-name="P105"><text:span text:style-name="T106">„Praktikos egzamino rezultatas vertinamas 10 balų skalėje. Praktikos egzaminas laikomas išlaikytu, jeigu jo rezultatas yra 9 arba 10 balų.“</text:span></text:p>
      <text:p text:style-name="P107"><text:span text:style-name="T108">6</text:span><text:span text:style-name="T109">. Pakeičiu 40 punktą ir jį išdėstau taip:</text:span></text:p>
      <text:p text:style-name="P110"><text:span text:style-name="T111">„</text:span><text:span text:style-name="T112">40</text:span><text:span text:style-name="T113">. Praktikos egzamino<text:s/></text:span><text:span text:style-name="T114">pradžioje egzaminuojamas asmuo turi 10 balų. Egzamino metu už kiekvieną nepatikrintą arba netinkamai patikrintą vietą, netinkamai parinktą tikrinimo metodą bei už nesugebėjimą naudotis tam tikra įrangos funkcija atimama po 1 balą. Neradus paslėpto ir (ar)<text:s/></text:span><text:span text:style-name="T115">draudžiamo daikto taip pat tais atvejais, kai draudžiamas daiktas randamas, tačiau nėra identifikuojamas kaip draudžiamas, laikoma, kad egzaminas neišlaikytas.</text:span><text:span text:style-name="T116">“</text:span></text:p>
      <text:p text:style-name="P117"><text:span text:style-name="T118">7</text:span><text:span text:style-name="T119">. Papildau 41</text:span><text:span text:style-name="T120">1<text:s/></text:span><text:span text:style-name="T121">punktu ir jį išdėstau taip:</text:span></text:p>
      <text:p text:style-name="P122"><text:span text:style-name="T123">„</text:span><text:span text:style-name="T124">41</text:span><text:span text:style-name="T125">1</text:span><text:span text:style-name="T126">. Jei asmuo neišlaiko praktikos egzam</text:span><text:span text:style-name="T127">ino, jį gali perlaikyti Aprašo 26–26</text:span><text:span text:style-name="T128">2</text:span><text:span text:style-name="T129"><text:s/>punktuose nustatyta tvarka.“</text:span></text:p>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
          </table:table-cell>
        </table:table-row>
      </table:table>
      <text:p text:style-name="Normal"/>
      <text:p text:style-name="P140"><text:span text:style-name="T141">Direktorius <text:s text:c="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4-03-27T13:14:00Z</meta:creation-date>
    <dc:date>2024-03-27T13:14:00Z</dc:date>
    <meta:template xlink:href="Normal.dotm" xlink:type="simple"/>
    <meta:editing-cycles>2</meta:editing-cycles>
    <meta:editing-duration>PT0S</meta:editing-duration>
    <meta:document-statistic meta:page-count="3" meta:paragraph-count="28" meta:word-count="392" meta:character-count="2985" meta:row-count="63" meta:non-whitespace-character-count="2621"/>
  </office:meta>
</office:document-meta>
</file>