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354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2375in"/>
          <style:tab-stop style:type="left" style:position="1.1673in"/>
        </style:tab-stops>
      </style:paragraph-properties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rojektas Nr. XIVP-3275(3)</text:span></text:p>
      <text:p text:style-name="P10"/>
      <text:p text:style-name="P11"><text:span text:style-name="T12">LIETUVOS RESPUBLIKOS</text:span></text:p>
      <text:p text:style-name="P13"><text:span text:style-name="T14">ATSISKAITYMŲ GRYNAISIAIS PINIGAIS SUMŲ<text:s/></text:span><text:span text:style-name="T15">APVALINIMO<text:s/></text:span></text:p>
      <text:p text:style-name="P16"><text:span text:style-name="T17">ĮSTATYMAS</text:span></text:p>
      <text:p text:style-name="P18"/>
      <text:p text:style-name="P19">2024 m. <text:s text:c="23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<text:s/></text:span><text:span text:style-name="T26">paskirtis</text:span></text:p>
      <text:p text:style-name="P27"><text:span text:style-name="T28">Šis įstatymas nustato atsiskaitymų už prekes (paslaugas) grynaisiais pinigais sumų apvalinimo tvarką.</text:span></text:p>
      <text:p text:style-name="P29"/>
      <text:p text:style-name="P30"><text:span text:style-name="T31">2</text:span><text:span text:style-name="T32"><text:s/>straipsnis.<text:s/></text:span><text:span text:style-name="T33">Pagrindinės šio įstatymo sąvokos</text:span></text:p>
      <text:p text:style-name="P34"><text:span text:style-name="T35">Šiame įstatyme vartojamos sąvokos suprantamos taip, kaip apibrėžiamos Lietuvos Respubl</text:span><text:span text:style-name="T36">ikos civiliniame kodekse, Lietuvos Respublikos darbo kodekse,<text:s/></text:span><text:span text:style-name="T37">Lietuvos Respublikos konkurencijos įstatyme, Lietuvos Respublikos mokesčių administravimo įstatyme, Lietuvos Respublikos mokėjimų įstatyme, Lietuvos Respublikos pridėtinės vertės mokesčio įstaty</text:span><text:span text:style-name="T38">me, Lietuvos Respublikos rinkliavų įstatyme, Lietuvos Respublikos piniginės socialinės paramos<text:s/></text:span><text:soft-page-break/><text:span text:style-name="T39">nepasiturintiems gyventojams įstatyme, Lietuvos Respublikos valiutos keityklos operatorių įstatyme.</text:span></text:p>
      <text:p text:style-name="P40"/>
      <text:p text:style-name="P41"><text:span text:style-name="T42">3</text:span><text:span text:style-name="T43"><text:s/>straipsnis.<text:s/></text:span><text:span text:style-name="T44">Įstatymo taikymas</text:span></text:p>
      <text:p text:style-name="P45"><text:span text:style-name="T46">1</text:span><text:span text:style-name="T47">.<text:s/></text:span><text:span text:style-name="T48">Šis įstatymas t</text:span><text:span text:style-name="T49">aikomas:</text:span></text:p>
      <text:p text:style-name="P50"><text:span text:style-name="T51">1</text:span><text:span text:style-name="T52">) atsiskaitymų tarp asmenų (pirkėjų) ir ūkio subjektų už prekes (paslaugas) grynaisiais pinigais sumoms;</text:span></text:p>
      <text:p text:style-name="P53"><text:span text:style-name="T54">2</text:span><text:span text:style-name="T55">)<text:s/></text:span><text:span text:style-name="T56">ūkio subjekto grąžinamoms sumoms grynaisiais pinigais asmeniui (pirkėjui) už jo grąžinamą (-as) prekę (-es), nesuteiktą (-as)<text:s/></text:span><text:span text:style-name="T57">paslaugą (-as), suteiktą (-as) netinkamos kokybės paslaugą (-as)</text:span><text:span text:style-name="T58">.</text:span></text:p>
      <text:p text:style-name="P59"><text:span text:style-name="T60">2</text:span><text:span text:style-name="T61">. Šis įstatymas netaikomas:</text:span></text:p>
      <text:p text:style-name="P62"><text:span text:style-name="T63">1</text:span><text:span text:style-name="T64">)<text:s/></text:span><text:span text:style-name="T65">atsiskaitymų negrynaisiais pinigais, dovanų kuponais (čekiais, kortelėmis), lojalumo kortelėse sukauptais pinigais, socialinėmis kortelėmis sumoms; <text:s/></text:span></text:p>
      <text:p text:style-name="P66"><text:span text:style-name="T67">2</text:span><text:span text:style-name="T68">) elektroninės prekyvietės paslaugoms;</text:span></text:p>
      <text:p text:style-name="P69"><text:span text:style-name="T70">3</text:span><text:span text:style-name="T71">) darbo užmokesčiui ir kitoms su darbo santykiais susijusioms išmokoms, įskaitant dienpinigius ir išmokas, skirtas su komandiruote susijusioms faktinėms kelionės, nakvynės ir maitinimo išlaidoms kompensuoti;</text:span></text:p>
      <text:p text:style-name="P72"><text:span text:style-name="T73">4</text:span><text:span text:style-name="T74">) pensijoms ir kitoms socialinės apsaugos išmokoms;</text:span></text:p>
      <text:p text:style-name="P75"><text:span text:style-name="T76">5</text:span><text:span text:style-name="T77">) mokesčiams, su mokesčiais susijusioms sumoms, rinkliavoms, baudoms ir kitoms piniginėms prievolėms, kurios skiriamos arba nustatomos vadovaujantis Lietuvos Respublikos administracinių nusižen</text:span><text:span text:style-name="T78">gimų kodeksu ir kitais įstatymais;</text:span></text:p>
      <text:p text:style-name="P79"><text:span text:style-name="T80">6</text:span><text:span text:style-name="T81">) keičiamos valiutos sumoms;</text:span></text:p>
      <text:p text:style-name="P82"><text:span text:style-name="T83">7</text:span><text:span text:style-name="T84">) pinigų perlaidų grynaisiais pinigais sumoms;</text:span></text:p>
      <text:p text:style-name="P85"><text:span text:style-name="T86">8</text:span><text:span text:style-name="T87">) į mokėjimo sąskaitą įmokamų grynųjų pinigų ir iš mokėjimo sąskaitos išimamų grynųjų pinigų sumoms;</text:span></text:p>
      <text:p text:style-name="P88"><text:span text:style-name="T89">9</text:span><text:span text:style-name="T90">) kai bendra mokėtina su</text:span><text:span text:style-name="T91">ma už vienu metu grąžinamas (-ą) prekes (-ę), įsigyjamas ar parduodamas prekes (paslaugas) (toliau – bendra mokėtina suma) yra mažesnė nei 5 euro centai, išskyrus šio įstatymo 4 straipsnio 2 dalyje numatytus atvejus.</text:span></text:p>
      <text:p text:style-name="P92"/>
      <text:p text:style-name="P93"><text:span text:style-name="T94">4</text:span><text:span text:style-name="T95"><text:s/>straipsnis.<text:s/></text:span><text:span text:style-name="T96">Atsiskaitymų gry</text:span><text:span text:style-name="T97">naisiais pinigais sumų apvalinimas</text:span></text:p>
      <text:p text:style-name="P98"><text:span text:style-name="T99">1</text:span><text:span text:style-name="T100">. Asmeniui (pirkėjui) atsiskaitant už prekes (paslaugas) grynaisiais pinigais, ūkio subjektas bendrą mokėtiną sumą privalo apvalinti iki artimiausio 5 euro centų kartotinio. Apvalinama taip:</text:span></text:p>
      <text:p text:style-name="P101"><text:span text:style-name="T102">1</text:span><text:span text:style-name="T103">) bendra mokėtina suma</text:span><text:span text:style-name="T104">, kuri baigiasi 1 arba 2 euro centais, apvalinama į mažesnę pusę iki 0;</text:span></text:p>
      <text:p text:style-name="P105"><text:span text:style-name="T106">2</text:span><text:span text:style-name="T107">) bendra mokėtina suma, kuri baigiasi 3 arba 4 euro centais, apvalinama į didesnę pusę iki 5;</text:span></text:p>
      <text:p text:style-name="P108"><text:span text:style-name="T109">3</text:span><text:span text:style-name="T110">) bendra mokėtina suma, kuri baigiasi 6 arba 7 euro centais, apvalinama į mažesn</text:span><text:span text:style-name="T111">ę pusę iki 5;</text:span></text:p>
      <text:p text:style-name="P112"><text:span text:style-name="T113">4</text:span><text:span text:style-name="T114">) bendra mokėtina suma, kuri baigiasi 8 arba 9 euro centais, apvalinama į didesnę pusę iki 10.</text:span></text:p>
      <text:p text:style-name="P115"><text:span text:style-name="T116">2</text:span><text:span text:style-name="T117">. Kai<text:s/></text:span><text:span text:style-name="T118">už vienu metu įsigyjamas prekes (paslaugas)<text:s/></text:span><text:span text:style-name="T119">atsiskaitoma grynaisiais pinigais ir kitomis mokėjimo priemonėmis, apvalinama tik<text:s/></text:span><text:span text:style-name="T120">grynaisiais pinigais mokama sumos dalis ir tik kai ji mokama paskiausiai.</text:span></text:p>
      <text:p text:style-name="P121"><text:span text:style-name="T122">3</text:span><text:span text:style-name="T123">. Šio straipsnio 1 dalies nuostatos taikomos ir ūkio subjekto grąžinamoms sumoms grynaisiais pinigais asmeniui (pirkėjui) už šio grąžinamą (-as) prekę (-es)</text:span><text:span text:style-name="T124">. Apvalinama grynaisi</text:span><text:span text:style-name="T125">ais pinigais grąžinama suma, nepriklausomai nuo grąžinamų prekių skaičiaus ir mokėjimo priemonės, kuria buvo atsiskaityta įsigyjant tą (tas) prekę (-es).</text:span></text:p>
      <text:p text:style-name="P126"/>
      <text:p text:style-name="P127"><text:span text:style-name="T128">5</text:span><text:span text:style-name="T129"><text:s/>straipsnis.<text:s/></text:span><text:span text:style-name="T130">Įstatymo įgyvendinimo kontrolė</text:span></text:p>
      <text:p text:style-name="P131"><text:span text:style-name="T132">Lietuvos bankas konsultuoja šio įstatymo laikymo</text:span><text:span text:style-name="T133">si klausimais ir kontroliuoja, kaip jo laikomasi.</text:span></text:p>
      <text:p text:style-name="P134"/>
      <text:p text:style-name="P135"><text:span text:style-name="T136">6</text:span><text:span text:style-name="T137"><text:s/>straipsnis.<text:s/></text:span><text:span text:style-name="T138">Atsakomybė už šio įstatymo pažeidimus</text:span></text:p>
      <text:p text:style-name="P139"><text:span text:style-name="T140">Asmenys, pažeidę šį įstatymą, atsako Lietuvos Respublikos administracinių nusižengimų kodekse nustatyta tvarka.</text:span></text:p>
      <text:p text:style-name="P141"/>
      <text:p text:style-name="P142"><text:span text:style-name="T143">7</text:span><text:span text:style-name="T144"><text:s/>straipsnis.<text:s/></text:span><text:span text:style-name="T145">Įstatymo<text:s/></text:span><text:span text:style-name="T146">įsigaliojimas ir įgyvendinimas</text:span></text:p>
      <text:p text:style-name="P147"><text:span text:style-name="T148">1</text:span><text:span text:style-name="T149">. Šis įstatymas, išskyrus šio straipsnio 2 dalį, įsigalioja 2025 m. gegužės 1 d.</text:span></text:p>
      <text:p text:style-name="P150"><text:span text:style-name="T151">2</text:span><text:span text:style-name="T152">. Lietuvos Respublikos Vyriausybė iki 2024 m. spalio 31 d. priima šio įstatymo įgyvendinamuosius teisės aktus.</text:span></text:p>
      <text:p text:style-name="P153"/>
      <text:p text:style-name="P154"><text:span text:style-name="T155">Skelbiu šį Lietuvo</text:span><text:span text:style-name="T156">s Respublikos Seimo priimtą įstatymą.</text:span></text:p>
      <text:p text:style-name="P157"/>
      <text:p text:style-name="P158"/>
      <text:p text:style-name="P159">Respublikos Prezidentas</text:p>
      <text:p text:style-name="P160"/>
      <text:p text:style-name="P161"/>
      <text:p text:style-name="Normal"><text:span text:style-name="T162">Teikia: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tauras Žygas</meta:initial-creator>
    <dc:creator>adlibuser</dc:creator>
    <meta:creation-date>2024-03-12T09:40:00Z</meta:creation-date>
    <dc:date>2024-03-12T09:40:00Z</dc:date>
    <meta:print-date>2023-08-09T06:24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16T05:03:38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aec27d2c-5cd3-4468-83c7-e30f41990d49</meta:user-defined>
    <meta:user-defined meta:name="MSIP_Label_e2a09b59-4bfd-43f2-a2c2-5b6d8700d3c9_ContentBits">0</meta:user-defined>
    <meta:document-statistic meta:page-count="3" meta:paragraph-count="37" meta:word-count="591" meta:character-count="4312" meta:row-count="156" meta:non-whitespace-character-count="3758"/>
  </office:meta>
</office:document-meta>
</file>