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0pt" style:font-size-asian="0pt" style:font-size-complex="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size="0pt" style:font-size-asian="0pt" style:font-size-complex="0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0pt" style:font-size-asian="0pt" style:font-size-complex="0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0pt" style:font-size-asian="0pt" style:font-size-complex="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0pt" style:font-size-asian="0pt" style:font-size-complex="0pt"/>
    </style:style>
    <style:style style:name="P12" style:parent-style-name="Normal" style:family="paragraph">
      <style:paragraph-properties fo:line-height="115%"/>
      <style:text-properties style:font-size-complex="12pt"/>
    </style:style>
    <style:style style:name="P13" style:parent-style-name="Normal" style:family="paragraph">
      <style:text-properties fo:font-size="0pt" style:font-size-asian="0pt" style:font-size-complex="0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text-properties fo:font-size="0pt" style:font-size-asian="0pt" style:font-size-complex="0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text-properties fo:font-size="0pt" style:font-size-asian="0pt" style:font-size-complex="0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text-properties fo:font-size="0pt" style:font-size-asian="0pt" style:font-size-complex="0pt"/>
    </style:style>
    <style:style style:name="P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56" style:parent-style-name="Normal" style:family="paragraph">
      <style:paragraph-properties fo:line-height="115%"/>
      <style:text-properties style:font-size-complex="12pt"/>
    </style:style>
    <style:style style:name="P57" style:parent-style-name="Normal" style:family="paragraph">
      <style:paragraph-properties fo:line-height="115%"/>
      <style:text-properties style:font-size-complex="12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GB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15%"/>
      <style:text-properties style:font-size-complex="12pt" fo:language="en" fo:country="GB"/>
    </style:style>
    <style:style style:name="P65" style:parent-style-name="Normal" style:family="paragraph">
      <style:paragraph-properties fo:line-height="115%"/>
      <style:text-properties style:font-size-complex="12pt" fo:language="en" fo:country="GB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/>
      <text:p text:style-name="P6">PAPILDOMOSIOS IR ALTERNATYVIOSIOS SVEIKATOS PRIEŽIŪROS</text:p>
      <text:p text:style-name="P7"/>
      <text:p text:style-name="P8">ĮSTATYMO NR. XII-2771 10 STRAIPNIO PAKEITIMO</text:p>
      <text:p text:style-name="P9"/>
      <text:p text:style-name="P10">ĮSTATYMAS</text:p>
      <text:p text:style-name="P11"/>
      <text:p text:style-name="P12"/>
      <text:p text:style-name="P13"/>
      <text:p text:style-name="P14">2023 m. <text:s text:c="33"/>d. Nr.</text:p>
      <text:p text:style-name="P15"/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.</text:span><text:span text:style-name="T23"><text:tab/>Straipsnis. 10 straipsnio pakeitimas<text:s/></text:span></text:p>
      <text:p text:style-name="P24"><text:span text:style-name="T25">1</text:span><text:span text:style-name="T26">.</text:span><text:span text:style-name="T27"><text:tab/>Pakeisti 10 straipsnio 1 dalies 2 punktą ir jį išdėstyti taip:</text:span></text:p>
      <text:p text:style-name="P28"><text:span text:style-name="T29">„Fizinis asmuo, siekiantis gauti šio įstatymo 9 straipsnio 2 dalies 3 punkte nurodytą PA sveikatos priežiūros specialisto licenciją, turi turėti aukštąjį išsilavinimą arba jam lygiavertę auk</text:span><text:span text:style-name="T30">štojo mokslo kvalifikaciją, įgytą baigus medicinos arba reabilitacijos, arba odontologijos, arba farmacijos, arba burnos priežiūros, arba visuomenės sveikatos, arba slaugos ir akušerijos, arba mitybos, arba biologijos, arba psichologijos, arba genetikos, a</text:span><text:span text:style-name="T31">rba mikrobiologijos, arba molekulinės biologijos, arba biofizikos, arba biochemijos, arba veterinarijos studijų krypties studijas, ir sveikatos apsaugos ministro nustatyta tvarka būti baigęs mokymus.<text:s/></text:span><text:span text:style-name="T32">Reikalavimas būti baigusiam šiame punkte nurodytus m</text:span><text:span text:style-name="T33">okym</text:span><text:span text:style-name="T34">us netaikomas asmeniui, turinčiam aukštąjį išsilavinimą arba jam lygiavertę aukštojo mokslo kvalifikaciją, įgytą baigus studijų programą pagal PA sveikatos priežiūros natūraliosios ir liaudies medicinos srities biologinio poveikio paslaugų grupę, arba asme</text:span><text:span text:style-name="T35">niui, turinčiam užsienio valstybėje įgytą ir teisės aktų nustatyta tvarka Lietuvos Respublikoje pripažintą<text:s/></text:span><text:span text:style-name="T36">aukštąjį išsilavinimą arba jam lygiavertę aukštojo mokslo<text:s/></text:span><text:soft-page-break/><text:span text:style-name="T37">kvalifikaciją, įgytą baigus studijų programą pagal<text:s/></text:span><text:span text:style-name="T38">PA sveikatos priežiūros natūraliosios ir</text:span><text:span text:style-name="T39"><text:s/>liaudies medicinos srities biologinio poveikio paslaugų grupę.“</text:span></text:p>
      <text:p text:style-name="Normal"/>
      <text:p text:style-name="P40"><text:span text:style-name="T41">2</text:span><text:span text:style-name="T42"><text:s/>straipsnis.<text:s/></text:span><text:span text:style-name="T43">Įstatymo įsigaliojimas ir įgyvendinimas<text:s/></text:span></text:p>
      <text:p text:style-name="P44"><text:span text:style-name="T45">1</text:span><text:span text:style-name="T46">. <text:s/>Šis įstatymas, išskyrus šio straipsnio 2 dalį, įsigalioja 2023 m. liepos 1 d.</text:span></text:p>
      <text:p text:style-name="P47"><text:span text:style-name="T48">2</text:span><text:span text:style-name="T49">. Lietuvos Respublikos sveikatos<text:s/></text:span><text:span text:style-name="T50">apsaugos ministras iki 2023 m. birželio 30 d. priima šio įstatymo įgyvendinamuosius teisės aktus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Lietuvos Respublikos Prezidentas</text:p>
      <text:p text:style-name="P57"/>
      <text:p text:style-name="P58"><text:span text:style-name="T59">Teikia<text:s/></text:span><text:span text:style-name="T60"><text:s text:c="2"/></text:span></text:p>
      <text:p text:style-name="P61"><text:span text:style-name="T62">Seimo<text:s/></text:span><text:span text:style-name="T63">nariai:</text:span></text:p>
      <text:p text:style-name="P64"/>
      <text:p text:style-name="P65">Rimantė Šalaševičiūtė</text:p>
      <text:p text:style-name="P66"><text:span text:style-name="T67">Aurelijus<text:s/></text:span><text:span text:style-name="T68">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TKEVIČIŪTĖ Aušra</meta:initial-creator>
    <dc:creator>adlibuser</dc:creator>
    <meta:creation-date>2023-03-10T07:05:00Z</meta:creation-date>
    <dc:date>2023-03-10T07:05:00Z</dc:date>
    <meta:print-date>2023-03-07T10:1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1" meta:character-count="2031" meta:row-count="58" meta:non-whitespace-character-count="1800"/>
  </office:meta>
</office:document-meta>
</file>