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Arial Unicode MS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style:font-size-complex="12pt" fo:language="en" fo:country="US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fo:language="en" fo:country="US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 fo:background-color="#FFFFFF" style:language-asian="ar" style:country-asian="SA" fo:hyphenate="false"/>
    </style:style>
    <style:style style:name="P35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style:font-name-asian="Arial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regbio ir žolės riedulio akadem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<text:s/>m. gegužės <text:s/>d. Nr. T-</text:p>
      <text:p text:style-name="P15">Šiauliai</text:p>
      <text:p text:style-name="P16"/>
      <text:p text:style-name="P17"><text:span text:style-name="T18">Vadovaudamasi Lietuvos Respublikos vietos savivaldos įstatymo 16 straipsnio 2<text:s/></text:span><text:span text:style-name="T19">dalies 19 punktu ir įgyvendindama Šiaulių miesto savivaldybės tarybos veiklos reglamento, patvirtinto Šiaulių miesto savivaldybės tarybos 2019 m. birželio 6 d. sprendimu Nr. T-270 „Dėl Šiaulių miesto savivaldybės tarybos veiklos reglamento patvirtinimo“, 8</text:span><text:span text:style-name="T20">6 punktą, Šiaulių miesto savivaldybės taryba n u s p r e n d ž i a:</text:span></text:p>
      <text:p text:style-name="P21"><text:span text:style-name="T22">Pritarti (Nepritarti) Šiaulių regbio ir žolės riedulio akademijos 2021 metų veiklos ataskaitai (pridedama).</text:span></text:p>
      <text:p text:style-name="P23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4-07T05:35:00Z</meta:creation-date>
    <dc:date>2022-04-07T05:35:00Z</dc:date>
    <meta:print-date>2015-11-09T05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8" meta:character-count="1019" meta:row-count="17" meta:non-whitespace-character-count="904"/>
  </office:meta>
</office:document-meta>
</file>