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4.4298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ableColumn21" style:family="table-column">
      <style:table-column-properties style:column-width="0.6861in"/>
    </style:style>
    <style:style style:name="TableColumn22" style:family="table-column">
      <style:table-column-properties style:column-width="6.2319in"/>
    </style:style>
    <style:style style:name="Table20" style:family="table">
      <style:table-properties style:width="6.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861in"/>
    </style:style>
    <style:style style:name="TableColumn33" style:family="table-column">
      <style:table-column-properties style:column-width="6.2319in"/>
    </style:style>
    <style:style style:name="Table31" style:family="table">
      <style:table-properties style:width="6.918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6861in"/>
    </style:style>
    <style:style style:name="TableColumn44" style:family="table-column">
      <style:table-column-properties style:column-width="6.2319in"/>
    </style:style>
    <style:style style:name="Table42" style:family="table">
      <style:table-properties style:width="6.918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6826in"/>
    </style:style>
    <style:style style:name="TableColumn59" style:family="table-column">
      <style:table-column-properties style:column-width="6.2354in"/>
    </style:style>
    <style:style style:name="Table57" style:family="table">
      <style:table-properties style:width="6.918in" fo:margin-left="0in" table:align="left"/>
    </style:style>
    <style:style style:name="TableRow60" style:family="table-row">
      <style:table-row-properties style:min-row-height="0.208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6861in"/>
    </style:style>
    <style:style style:name="TableColumn70" style:family="table-column">
      <style:table-column-properties style:column-width="6.2319in"/>
    </style:style>
    <style:style style:name="Table68" style:family="table">
      <style:table-properties style:width="6.91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TRANSPORTO SAUGOS ADMINISTRACIJOS</text:p>
      <text:p text:style-name="P5">DIREKTORIUS</text:p>
      <text:p text:style-name="P6"/>
      <text:p text:style-name="P7">ĮSAKYMAS</text:p>
      <text:p text:style-name="P8">DĖL LIETUVOS TRANSPORTO SAUGOS ADMINISTRACIJOS DIREKTORIAUS 2022 M. SPALIO 20 D. ĮSAKYMO NR. 2BE-260 „DĖL TECHNINIŲ MOTORINIŲ TRANSPORTO PRIEMONIŲ IR JŲ PRIEKABŲ REIKALAVIMŲ<text:s/>PATVIRTINIMO“ PAKEITIMO</text:p>
      <text:p text:style-name="P9"/>
      <text:p text:style-name="P10">2023 m. <text:s text:c="12"/>d. Nr. 2BE-</text:p>
      <text:p text:style-name="P11">Vilnius</text:p>
      <text:p text:style-name="P12"/>
      <text:p text:style-name="P13"><text:span text:style-name="T14">1</text:span><text:span text:style-name="T15">. P a k e i č i u Techninių motorinių transporto priemonių ir jų priekabų reikalavimų sąrašą, patvirtintą Lietuvos transporto saugos administracijos direktoriaus 2022 m. spalio 20 d. įsak</text:span><text:span text:style-name="T16">ymu Nr. 2BE-260 „Dėl Techninių motorinių transporto priemonių ir jų priekabų reikalavimų patvirtinimo“:</text:span></text:p>
      <text:p text:style-name="P17"><text:span text:style-name="T18">1.1</text:span><text:span text:style-name="T19">. pakeičiu 0.1.2 papunktį ir jį išdėstau taip:</text:span></text:p>
      <table:table table:style-name="Table20">
        <table:table-columns>
          <table:table-column table:style-name="TableColumn21"/>
          <table:table-column table:style-name="TableColumn22"/>
        </table:table-columns>
        <table:table-row table:style-name="TableRow23">
          <table:table-cell table:style-name="TableCell24">
            <text:p text:style-name="P25">„0.1.2.</text:p>
          </table:table-cell>
          <table:table-cell table:style-name="TableCell26">
            <text:p text:style-name="P27">Įregistruotos transporto priemonės valstybinio numerio ženklas <text:s/>(-ai) turi būti pritvirtintas (-i) tam skirtoje vertikalioje skersinėje (ne išilginėje) transporto priemonės <text:s/>plokštumoje. Prie transporto priemonės pritvirtintą (-us) valstybinio numerio ženklą (-us) sudarantys žymenys, skaitant iš kairės į dešinę, turi būti išdėstyti lygiagrečiai su kelio paviršiumi.“;</text:p>
          </table:table-cell>
        </table:table-row>
      </table:table>
      <text:p text:style-name="Normal"/>
      <text:p text:style-name="P28"><text:span text:style-name="T29">1.2</text:span><text:span text:style-name="T30">. pakeičiu 7.9.3 papunktį ir jį išdėstau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7.9.3.</text:p>
          </table:table-cell>
          <table:table-cell table:style-name="TableCell37">
            <text:p text:style-name="P38">motorinės transporto priemonės valdytojas yra Lietuvos kariuomenė, Policijos departamentas ar jam pavaldžios įstaigos, Valstybės sienos apsaugos tarnyba, Viešojo<text:s/><text:soft-page-break/>saugumo<text:s/>tarnyba prie Vidaus reikalų ministerijos, Priešgaisrinės apsaugos gelbėjimo departamentas ir savivaldybių priešgaisrinės gelbėjimo tarnybos;“;</text:p>
          </table:table-cell>
        </table:table-row>
      </table:table>
      <text:p text:style-name="Normal"/>
      <text:p text:style-name="P39"><text:span text:style-name="T40">1.3</text:span><text:span text:style-name="T41">. papildau 7.9.9 papunkčiu:</text:span></text:p>
      <table:table table:style-name="Table42">
        <table:table-columns>
          <table:table-column table:style-name="TableColumn43"/>
          <table:table-column table:style-name="TableColumn44"/>
        </table:table-columns>
        <table:table-row table:style-name="TableRow45">
          <table:table-cell table:style-name="TableCell46">
            <text:p text:style-name="P47">„7.9.9.</text:p>
          </table:table-cell>
          <table:table-cell table:style-name="TableCell48">
            <text:p text:style-name="P49"><text:span text:style-name="T50">N kategorijos transporto priemonės nėra pritaikytos kroviniams vežti</text:span><text:span text:style-name="T51">, o jų registracijos liudijime, vadovaujantis Kategorijų ir klasių reikalavimais, yra nurodytas vienas iš šių kodų: SF, SJ, SK, SN, SO, SS, SU arba SZ, arba registracijos liudijime, vadovaujantis Reglamentu<text:s/></text:span><text:a xlink:href="http://eur-lex.europa.eu/legal-content/LIT/TXT/?uri=CELEX:3858R2018&amp;locale=lt" office:target-frame-name="_blank" xlink:show="new"><text:span text:style-name="T52">(ES) 2018/858</text:span></text:a><text:span text:style-name="T53">, yra nurodyti kėbulo kodą papildantys skaitmenys 16, 20, 25, 26, 27, 28 arba 31;“;</text:span></text:p>
          </table:table-cell>
        </table:table-row>
      </table:table>
      <text:p text:style-name="Normal"/>
      <text:p text:style-name="P54"><text:span text:style-name="T55">1.4</text:span><text:span text:style-name="T56">. papildau 7.9.10 papunkčiu:</text:span></text:p>
      <table:table table:style-name="Table57">
        <table:table-columns>
          <table:table-column table:style-name="TableColumn58"/>
          <table:table-column table:style-name="TableColumn59"/>
        </table:table-columns>
        <table:table-row table:style-name="TableRow60">
          <table:table-cell table:style-name="TableCell61">
            <text:p text:style-name="P62">„7.9.10.</text:p>
          </table:table-cell>
          <table:table-cell table:style-name="TableCell63">
            <text:p text:style-name="P64">motorinės transporto priemonės, kurių pirmosios registracijos<text:s/>metu nebuvo taikomas reikalavimas turėti įrengtą tachografą.“;</text:p>
          </table:table-cell>
        </table:table-row>
      </table:table>
      <text:p text:style-name="Normal"/>
      <text:p text:style-name="P65"><text:span text:style-name="T66">1.5</text:span><text:span text:style-name="T67">. papildau nauju 7.11 papunkčiu:</text:span></text:p>
      <table:table table:style-name="Table68">
        <table:table-columns>
          <table:table-column table:style-name="TableColumn69"/>
          <table:table-column table:style-name="TableColumn70"/>
        </table:table-columns>
        <table:table-row table:style-name="TableRow71">
          <table:table-cell table:style-name="TableCell72">
            <text:p text:style-name="P73">„7.11.</text:p>
          </table:table-cell>
          <table:table-cell table:style-name="TableCell74">
            <text:p text:style-name="P75">Odometro rodomi skaitmenys techninės apžiūros metu negali būti mažesni už praėjusios techninės apžiūros metu užfiksuotus odometro rodomus<text:s/>skaitmenis, išskyrus atvejus, kai odometras pasiekė maksimalią rodytiną ridą ir dėl to odometro rodomi skaitmenys prasidėjo nuo nulio arba odometras turėjo būti pakeistas, pvz., dėl gedimo (pateikiama techninę priežiūrą ar remontą atliekančio subjekto išduotas darbų atlikimo aktas, įrodantis atliktą odometro keitimą).“</text:p>
          </table:table-cell>
        </table:table-row>
      </table:table>
      <text:p text:style-name="Normal"/>
      <text:p text:style-name="P76"><text:span text:style-name="T77">1.6</text:span><text:span text:style-name="T78">. buvusį 7.11 papunktį laikau atitinkamai 7.12 papunkčiu.</text:span></text:p>
      <text:p text:style-name="P79"><text:span text:style-name="T80">2</text:span><text:span text:style-name="T81">. I n f o r m u o j u, kad šis įsakymas teisės aktų nustatyta tvarka skelbiamas Teisės aktų registre ir Lietuvos<text:s/></text:span><text:span text:style-name="T82">transporto saugos administracijos interneto svetainėje.</text:span></text:p>
      <text:p text:style-name="P83"/>
      <text:p text:style-name="P84"><text:span text:style-name="T85">Administracijo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02-14T08:21:00Z</meta:creation-date>
    <dc:date>2023-02-14T08:21:00Z</dc:date>
    <meta:template xlink:href="Normal.dotm" xlink:type="simple"/>
    <meta:editing-cycles>2</meta:editing-cycles>
    <meta:editing-duration>PT0S</meta:editing-duration>
    <meta:document-statistic meta:page-count="2" meta:paragraph-count="28" meta:word-count="353" meta:character-count="2864" meta:row-count="101" meta:non-whitespace-character-count="2539"/>
  </office:meta>
</office:document-meta>
</file>