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8812in"/>
    </style:style>
    <style:style style:name="Table21" style:family="table">
      <style:table-properties style:width="6.8812in" fo:margin-left="-0.0986in" table:align="left"/>
    </style:style>
    <style:style style:name="TableRow23" style:family="table-row">
      <style:table-row-properties style:row-height="0.5208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3895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1618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7875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TimesLT"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295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olumn79" style:family="table-column">
      <style:table-column-properties style:column-width="2.5597in"/>
    </style:style>
    <style:style style:name="TableColumn80" style:family="table-column">
      <style:table-column-properties style:column-width="1.6736in"/>
    </style:style>
    <style:style style:name="TableColumn81" style:family="table-column">
      <style:table-column-properties style:column-width="2.4604in"/>
    </style:style>
    <style:style style:name="Table78" style:family="table">
      <style:table-properties style:width="6.6937in" fo:margin-left="0.075in" table:align="left"/>
    </style:style>
    <style:style style:name="TableRow82" style:family="table-row">
      <style:table-row-properties style:row-height="0.2361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SAVIVALDYBĖS BŪSTO PARDAV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civilinio kodekso 6.501 straipsnio 1 dalimi, Lietuvos Respublikos<text:s/></text:span><text:span text:style-name="T43">vietos savivaldos įstatymo 16 straipsnio 2 dalies 26 punktu</text:span><text:span text:style-name="T44">, Lietuvos Respublikos paramos būstui įsigyti ar išsinuomoti įstatymo 4 straipsnio 4 dalimi, 25<text:s/></text:span><text:span text:style-name="T45">straipsnio 2 dalies 2 ir 5 punktais, 26 straipsniu, Raseinių rajono savivaldybės būstų ir pagalbinio ūkio paskirties pastatų pardavimo tvarkos aprašo, patvirtinto Raseinių rajono savivaldybės tarybos 2021 m. vasario 25 d. sprendimu Nr. TS-48 „Dėl Raseinių<text:s/></text:span><text:span text:style-name="T46">rajono Savivaldybės būstų ir pagalbinio ūkio paskirties pastatų pardavimo tvarkos aprašo patvirtinimo“, 16 ir 19 punktais,<text:s/></text:span><text:span text:style-name="T47">parduodamų Raseinių rajono savivaldybės būstų ir pagalbinio ūkio paskirties pastatų sąrašu, patvirtintu Raseinių rajono savivaldybės<text:s/></text:span><text:span text:style-name="T48">tarybos 2021 m. gegužės 27 d. sprendimu Nr. TS-154 „Dėl parduodamų Raseinių rajono savivaldybės būstų ir pagalbinio ūkio paskirties pastatų sąrašo patvirtinimo“, atsižvelgdama į piliečio prašymus ir nepriklausomo turto vertintojo nekilnojamojo turto vertės</text:span><text:span text:style-name="T49"><text:s/>nustatymo ataskaitą Nr. TVA-1055(9.2), Raseinių rajono savivaldybės komisijos parduodamų būstų pagerinimo išlaidoms nustatyti, sudarytos Raseinių rajono savivaldybės 2021 m. birželio 3 d. administracijos direktoriaus įsakymu Nr. A1-572 „Dėl komisijos pard</text:span><text:span text:style-name="T50">uodamų būstų pagerinimo išlaidoms nustatyti sudarymo“, 2021 m. birželio 10 d. protokolu Nr.1, Raseinių rajono savivaldybės taryba nusprendžia:<text:s/></text:span></text:p>
      <text:p text:style-name="P51"><text:span text:style-name="T52">1</text:span><text:span text:style-name="T53">. Parduoti J. L. (duomenys neskelbiami) Savivaldybei nuosavybės teise priklausantį butą<text:s/></text:span><text:span text:style-name="T54"><text:s/>u/n 4400-3264-9192:1502,<text:s/></text:span><text:span text:style-name="T55">bendras plotas 68,44 kv. m, su bendro naudojimo<text:s/></text:span><text:span text:style-name="T56">patalpomis <text:s/>a-27 (1/8 iš 3,99 kv. m), a-28 (1/8 iš 24,21 kv. m), a-45 (1/2 iš 16,67 kv. m), a-52 (1/3 iš 14,56 kv. m),<text:s/></text:span><text:span text:style-name="T57"><text:s/></text:span><text:span text:style-name="T58">esantį (duomenys neskelbiami), už<text:s/></text:span><text:span text:style-name="T59">5115,71</text:span><text:span text:style-name="T60"><text:s/>Eur (penkis tūkstanč</text:span><text:span text:style-name="T61">ius vieną šimtą penkiolika <text:s/>eurų 71 cnt, <text:s/>iš jų 4995,71</text:span><text:span text:style-name="T62"><text:s/></text:span><text:span text:style-name="T63">Eur – turto vertintojo nustatyta buto rinkos vertė, atėmus būsto pagerinimo išlaidas, 120,00 Eur – už būsto vertės nustatymą.</text:span></text:p>
      <text:p text:style-name="P64"><text:span text:style-name="T65">2</text:span><text:span text:style-name="T66">. Į</text:span><text:span text:style-name="T67">galioti Savivaldybės administracijos direktorių pasirašyti su sprendimo<text:s/></text:span><text:span text:style-name="T68">1 punkte nurodytu pardavimu susijusius dokumentus.</text:span></text:p>
      <text:p text:style-name="P69"><text:span text:style-name="T70">3</text:span><text:span text:style-name="T71">. Nustatyti, kad notarines pirkimo ir pardavimo sutarties pasirašymo išlaidas moka pirkėjas.</text:span></text:p>
      <text:p text:style-name="P72"><text:span text:style-name="T73">4</text:span><text:span text:style-name="T74">. Pripažinti UAB „Raseinių kom</text:span><text:span text:style-name="T75">unalinės paslaugos“ patikėjimo teisės pasibaigimą 1 punkte nurodytam turtui nuo pirkimo ir pardavimo sutarčių pasirašymo dienos.</text:span></text:p>
      <text:p text:style-name="P76">Šis sprendimas Lietuvos Respublikos administracinių bylų teisenos įstatymo nustatyta tvarka per vieną mėnesį nuo paskelbimo ar<text:s/>įteikimo suinteresuotai šaliai dienos gali būti skundžiamas Regionų apygardos administracinio teismo Šiaulių rūmams (Dvaro  g. 80, LT-76298 Šiauliai).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avivaldybės meras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6-22T06:16:00Z</meta:creation-date>
    <dc:date>2021-06-22T06:1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71" meta:character-count="2819" meta:row-count="68" meta:non-whitespace-character-count="2465"/>
  </office:meta>
</office:document-meta>
</file>