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GINTARO GODOS PASKYRIMO<text:s/></text:span><text:span text:style-name="T19"><text:line-break/>LIETUVOS RESPUBLIKOS KONSTITUCINIO TEISMO TEISĖJU</text:span></text:p>
      <text:p text:style-name="P20"/>
      <text:p text:style-name="P21"><text:span text:style-name="T22">2017 m. kovo <text:s/>d. Nr.<text:s/>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Konstitucijos 67 straipsnio 10 punktu, 103 straipsniu, Lietuvos Respublikos Konstitucinio Teismo įstatymo 4 straipsnio 2 dalimi ir atsižvelgdamas į Lietuvos Respublikos Seimo Pirmininko teikimą,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skirti Gintarą GODĄ Lietuvos Respublikos Konstitucinio Teismo teisėju devyneriems metams.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Nutarimas įsigalioja 2017 m. kovo 16 d.</text:span></text:p>
        <text:p text:style-name="P40"/>
        <text:p text:style-name="P41"><text:span text:style-name="T42">Seimo Pirmininkas</text:span></text:p>
        <text:p text:style-name="Normal"/>
        <text:p text:style-name="Normal"/>
        <text:p text:style-name="Normal"/>
        <text:p text:style-name="Normal">Teikia:</text:p>
        <text:p text:style-name="Normal">Seimo Pirmininkas</text:p>
        <text:p text:style-name="Normal">Viktoras Pranckietis</text:p>
        <text:p text:style-name="Normal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1:55:00Z</meta:creation-date>
    <dc:date>2023-06-05T11:55:00Z</dc:date>
    <meta:print-date>2014-03-14T06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687" meta:row-count="15" meta:non-whitespace-character-count="602"/>
  </office:meta>
</office:document-meta>
</file>