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line-height="115%"/>
      <style:text-properties style:font-name-asian="Calibri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15%"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justify" fo:line-height="115%" fo:text-indent="0.3937in"/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line-height="115%"/>
      <style:text-properties style:font-name-asian="Calibri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text-properties fo:font-size="9pt" style:font-size-asian="9pt" style:font-size-complex="9pt"/>
    </style:style>
    <style:style style:name="P44" style:parent-style-name="Normal" style:family="paragraph">
      <style:paragraph-properties fo:line-height="115%"/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end" fo:line-height="115%"/>
    </style:style>
    <style:style style:name="T5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LIETUVOS RESPUBLIKOS SEIMO 2007 M. BALANDŽIO 19 D. NUTARIMO NR. X-1103 „DĖL LIETUVOS RESPUBLIKOS SEIMO IR PASAULIO LIETUVIŲ BENDRUOMENĖS KOMISIJOS NUOSTATŲ PATVIRTINIMO“ PAKEITIMO</text:p>
      <text:p text:style-name="P11"/>
      <text:p text:style-name="P12"/>
      <text:p text:style-name="P13"/>
      <text:p text:style-name="P14">2016 m. <text:s text:c="22"/>d. Nr.<text:s/>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Lietuvos Respublikos Seimas n u t a r i a:</text:span></text:p>
      <text:p text:style-name="P22"/>
      <text:p text:style-name="P23"/>
      <text:p text:style-name="Normal"/>
      <text:p text:style-name="P24"><text:span text:style-name="T25">1</text:span><text:span text:style-name="T26"><text:s/>straipsnis.</text:span></text:p>
      <text:p text:style-name="P27"/>
      <text:p text:style-name="P28"><text:span text:style-name="T29">Pakeisti Lietuvos Respublikos Seimo 2007 m. balandžio 19 d. nutarimu Nr. X-1103 „Dėl Lietuvos Respublikos Seimo ir Pasaulio lietuvių bendruom</text:span><text:span text:style-name="T30">enės komisijos nuostatų patvirtinimo“ patvirtintų Lietuvos Respublikos Seimo ir Pasaulio lietuvių bendruomenės komisijos nuostatų 4 punktą ir jį išdėstyti taip:<text:s/></text:span></text:p>
      <text:p text:style-name="P31"/>
      <text:p text:style-name="P32"><text:span text:style-name="T33">„</text:span><text:span text:style-name="T34">4</text:span><text:span text:style-name="T35">. Komisijos paskirtis – skatinti Lietuvoje ir užsienio valstybėse gyvenančių lietuvių bendradarbiavimą, rūpintis abipuse pagalba ir parama, keistis mokslo, kultūros ir kita informacija, Seimui ir kitoms valstybės institucijoms teikti pasiūlymus, kurie padė</text:span><text:span text:style-name="T36">tų stiprinti valstybingumą ir demokratinių tradicijų puoselėjimą,<text:s/></text:span><text:span text:style-name="T37">rengti ir teikti Seimui tvirtinti Sugrįžtančios Lietuvos planą, kurio tikslas sudaryti sąlygas užsienyje gyvenantiems lietuviams grįžti gyventi i Lietuvą</text:span><text:span text:style-name="T38">.“</text:span></text:p>
      <text:p text:style-name="P39"/>
      <text:p text:style-name="P40"/>
      <text:p text:style-name="Normal"/>
      <text:p text:style-name="P41"><text:span text:style-name="T42">Seimo Pirmininkas</text:span></text:p>
      <text:p text:style-name="P43"/>
      <text:p text:style-name="P44">Teikia</text:p>
      <text:p text:style-name="P45"/>
      <text:p text:style-name="P46">Žygimantas Pavilionis</text:p>
      <text:p text:style-name="P47"/>
      <text:p text:style-name="P48">Vytautas Juozapaitis</text:p>
      <text:p text:style-name="P49"/>
      <text:p text:style-name="P50">Dovilė Šakalienė</text:p>
      <text:p text:style-name="P51"/>
      <text:soft-page-break/>
      <text:p text:style-name="P52"><text:span text:style-name="T53"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BIŠAITIS, Andrius</meta:initial-creator>
    <dc:creator>adlibuser</dc:creator>
    <meta:creation-date>2016-11-30T07:34:00Z</meta:creation-date>
    <dc:date>2016-11-30T07:34:00Z</dc:date>
    <meta:template xlink:href="Normal.dotm" xlink:type="simple"/>
    <meta:editing-cycles>2</meta:editing-cycles>
    <meta:editing-duration>PT0S</meta:editing-duration>
    <meta:document-statistic meta:page-count="2" meta:paragraph-count="22" meta:word-count="154" meta:character-count="1239" meta:row-count="27" meta:non-whitespace-character-count="1107"/>
  </office:meta>
</office:document-meta>
</file>