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6in" fo:text-indent="1.416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font-weight="bold" style:font-weight-asian="bold" fo:color="#FF0000"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tyle-complex="italic"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P492" style:parent-style-name="Normal" style:family="paragraph">
      <style:paragraph-properties fo:text-align="justify" fo:text-indent="0.5in"/>
      <style:text-properties fo:font-weight="bold" style:font-weight-asian="bold"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fo:text-align="justify" fo:text-indent="0.4923in"/>
      <style:text-properties fo:font-style="italic" style:font-style-asian="italic" style:font-size-complex="12p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weight="bold" style:font-weight-asian="bold" fo:color="#FF0000" style:font-size-complex="12pt"/>
    </style:style>
    <style:style style:name="P502" style:parent-style-name="Normal" style:family="paragraph">
      <style:text-properties fo:font-weight="bold" style:font-weight-asian="bold" fo:color="#FF0000"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51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SMULKIOJO IR VIDUTINIO VERSLO PLĖTROS</text:p>
      <text:p text:style-name="P7">ĮSTATYMO NR. VIII-935 PAPILDYMO V SKYRIUMI<text:s/></text:p>
      <text:p text:style-name="P8">ĮSTATYMAS</text:p>
      <text:p text:style-name="P9"/>
      <text:p text:style-name="P10">2019 m. <text:s/>rugsėjo <text:s text:c="3"/>d. Nr.</text:p>
      <text:p text:style-name="P11">Vilnius</text:p>
      <text:p text:style-name="P12"/>
      <text:p text:style-name="P13"><text:span text:style-name="T14">1</text:span><text:span text:style-name="T15"><text:s/>straipsnis.<text:s/></text:span><text:span text:style-name="T16">Lietuvos Respublikos smulkiojo ir vidutinio verslo plėtros įstatymo<text:s/></text:span><text:span text:style-name="T17">Nr. VIII-935 papildymas V skyriumi</text:span></text:p>
      <text:p text:style-name="P18"><text:span text:style-name="T19">Papildyti Lietuvos Respublikos smulkiojo ir vidutinio verslo plėtros įstatymą Nr. VIII-935 V skyriumi ir jį išdėstyti taip:</text:span></text:p>
      <text:p text:style-name="P20"/>
      <text:p text:style-name="P21"><text:span text:style-name="T22">„</text:span><text:span text:style-name="T23">V</text:span><text:span text:style-name="T24"><text:s/>SKYRIUS</text:span></text:p>
      <text:p text:style-name="P25"><text:span text:style-name="T26">SMULKIOJO IR VIDUTINIO VERSLO SUBJEKTŲ TEISIŲ TARĖJAS</text:span></text:p>
      <text:p text:style-name="P27"/>
      <text:p text:style-name="P28"><text:span text:style-name="T29">10</text:span><text:span text:style-name="T30"><text:s/>straipsnis.<text:s/></text:span><text:span text:style-name="T31">Smulkio</text:span><text:span text:style-name="T32">jo ir vidutinio verslo subjektų teisių tarėjo statusas, funkcijos ir kvalifikacija</text:span></text:p>
      <text:p text:style-name="P33"><text:span text:style-name="T34">1</text:span><text:span text:style-name="T35">. Smulkiojo ir vidutinio verslo subjektų teisių tarėjas (toliau – Tarėjas) yra valstybės pareigūnas, kurį į pareigas skiria<text:s/></text:span><text:span text:style-name="T36">Ministras Pirmininkas Lietuvos Respublikos e</text:span><text:span text:style-name="T37">konomikos ir inovacijų ministro teikimu penkerių metų kadencijai. Tas pats asmuo gali eiti<text:s/></text:span><text:span text:style-name="T38">Tarėjo pareigas ne daugiau kaip dvi kadencijas iš eilės.</text:span></text:p>
      <text:p text:style-name="P39"><text:span text:style-name="T40">2</text:span><text:span text:style-name="T41">. Tarėju gali būti skiriamas nepriekaištingos reputacijos asmuo, turintis aukštąjį universitetinį ar ja</text:span><text:span text:style-name="T42">m prilygintą išsilavinimą ir turintis ne mažesnę nei trejų metų verslo valdymo, ar verslo interesų atstovavimo, ar ūkio subjektų veiklą reglamentuojančių teisės aktų<text:s/></text:span><text:span text:style-name="T43">kūrimo,<text:s/></text:span><text:span text:style-name="T44">ar ūkio subjektų veiklą reglamentuojančių teisės aktų<text:s/></text:span><text:span text:style-name="T45">įgyvendinimo patirtį.</text:span></text:p>
      <text:p text:style-name="P46"><text:span text:style-name="T47">3</text:span><text:span text:style-name="T48">.</text:span><text:span text:style-name="T49"><text:s/>Tarėjo veiklos tikslai:</text:span></text:p>
      <text:p text:style-name="P50"><text:span text:style-name="T51">1</text:span><text:span text:style-name="T52">) atstovauti smulkiojo ir vidutinio verslo subjektų teises ir teisėtus interesus ūkio subjektų veiklos priežiūros ir licencijavimo srityse;</text:span></text:p>
      <text:p text:style-name="P53"><text:span text:style-name="T54">2</text:span><text:span text:style-name="T55">) prisidėti mažinant smulkiojo ir vidutinio verslo subjektų administracinę naštą;</text:span></text:p>
      <text:p text:style-name="P56"><text:span text:style-name="T57">3</text:span><text:span text:style-name="T58">) prisidėti didinant smulkiojo ir vidutinio verslo subjektų konkurencingumą;</text:span></text:p>
      <text:p text:style-name="P59"><text:span text:style-name="T60">4</text:span><text:span text:style-name="T61">) stiprinti verslininkų pasitikėjimą valstybės ir valdymo institucijomis, prisidėti prie darnios smulkiojo ir vidutinio verslo plėtros.</text:span></text:p>
      <text:p text:style-name="P62"><text:span text:style-name="T63">4</text:span><text:span text:style-name="T64">. Tarėjas, siekdamas šiame straipsnyje numatytų veiklos tikslų, neatstovauja smulkiojo ir vidutinio verslo subjektų teisių ir teisėtų interesų lošimų, alkoholio, tabako, tabako gaminių ir su jais susijusių gaminių veiklos priežiūros ir licencijavimo sritys</text:span><text:span text:style-name="T65">e.<text:s/></text:span></text:p>
      <text:p text:style-name="P66"/>
      <text:p text:style-name="P67"><text:span text:style-name="T68">11</text:span><text:span text:style-name="T69"><text:s/>straipsnis.<text:s/></text:span><text:span text:style-name="T70">Tarėjo įgaliojimų pabaiga</text:span></text:p>
      <text:p text:style-name="P71"><text:span text:style-name="T72">Tarėjo įgaliojimai pasibaigia šiais pagrindais:<text:s/></text:span></text:p>
      <text:p text:style-name="P73"><text:span text:style-name="T74">1</text:span><text:span text:style-name="T75">) pasibaigus jo kadencijos laikui;<text:s/></text:span></text:p>
      <text:p text:style-name="P76"><text:span text:style-name="T77">2</text:span><text:span text:style-name="T78">) jam mirus;<text:s/></text:span></text:p>
      <text:p text:style-name="P79"><text:span text:style-name="T80">3</text:span><text:span text:style-name="T81">) jam netekus Lietuvos Respublikos pilietybės;<text:s/></text:span></text:p>
      <text:p text:style-name="P82"><text:span text:style-name="T83">4</text:span><text:span text:style-name="T84">) įsiteisėjus dėl jo teismo apkaltina</text:span><text:span text:style-name="T85">majam nuosprendžiui;<text:s/></text:span></text:p>
      <text:p text:style-name="P86"><text:span text:style-name="T87">5</text:span><text:span text:style-name="T88">) atleidus jį iš pareigų.</text:span></text:p>
      <text:p text:style-name="P89"/>
      <text:p text:style-name="P90"/>
      <text:p text:style-name="P91"><text:span text:style-name="T92">12</text:span><text:span text:style-name="T93"><text:s/>straipsnis.<text:s/></text:span><text:span text:style-name="T94">Tarėjo atleidimas iš pareigų</text:span></text:p>
      <text:p text:style-name="P95"><text:span text:style-name="T96">Ministras pirmininkas <text:s/></text:span><text:span text:style-name="T97">Lietuvos Respublikos ekonomikos ir inovacijų ministro teikimu</text:span><text:span text:style-name="T98"><text:s/>gali tarėją atleisti iš pareigų šiais pagrindais:<text:s/></text:span></text:p>
      <text:p text:style-name="P99"><text:span text:style-name="T100">1</text:span><text:span text:style-name="T101">) jam at</text:span><text:span text:style-name="T102">sistatydinus;<text:s/></text:span></text:p>
      <text:p text:style-name="P103"><text:span text:style-name="T104">2</text:span><text:span text:style-name="T105">) jam nedirbus dėl laikinojo nedarbingumo ilgiau kaip 120 kalendorinių dienų iš eilės arba ilgiau kaip 140 dienų per paskutinius 12 mėnesių, jeigu įstatymų nenustatyta, kad dėl tam tikros ligos pareigos paliekamos ilgesnį laiką;</text:span></text:p>
      <text:p text:style-name="P106"><text:span text:style-name="T107">3</text:span><text:span text:style-name="T108">)<text:s/></text:span><text:span text:style-name="T109">jam padarius šiurkštų darbo pareigų pažeidimą.</text:span></text:p>
      <text:p text:style-name="P110"/>
      <text:p text:style-name="P111"><text:span text:style-name="T112">13</text:span><text:span text:style-name="T113"><text:s/>straipsnis.<text:s/></text:span><text:span text:style-name="T114">Tarėjo veiklos ribojimai</text:span></text:p>
      <text:p text:style-name="P115"><text:span text:style-name="T116">Tarėjas neturi teisės:</text:span></text:p>
      <text:p text:style-name="P117"><text:span text:style-name="T118">1</text:span><text:span text:style-name="T119">) dirbti verslo, komercijos ar kitokiose įstaigose, įmonėse ar organizacijose, negali gauti jokio kito atlyginimo, išskyrus darbo už</text:span><text:span text:style-name="T120">mokestį, nustatytą pagal einamas pareigas, ir užmokestį už mokslinį bei pedagoginį darbą aukštosiose mokyklose ar valstybės tarnautojų kvalifikacijos tobulinimo įstaigose, už neformalųjį suaugusiųjų švietimą ir autorinį atlyginimą už kūrybinę veiklą.</text:span></text:p>
      <text:p text:style-name="P121"><text:span text:style-name="T122">2</text:span><text:span text:style-name="T123">) priklausyti politinei partijai;</text:span></text:p>
      <text:p text:style-name="P124"><text:span text:style-name="T125">3</text:span><text:span text:style-name="T126">) vykdyti viešosios veiklos, kuri prieštarauja Tarėjo pareigoms ir žemina Tarėjo institucijos autoritetą.</text:span></text:p>
      <text:p text:style-name="P127"/>
      <text:p text:style-name="P128"><text:span text:style-name="T129">14</text:span><text:span text:style-name="T130"><text:s/>straipsnis.<text:s/></text:span><text:span text:style-name="T131">Tarėjo biuras ir jo struktūra</text:span></text:p>
      <text:p text:style-name="P132"><text:span text:style-name="T133">1</text:span><text:span text:style-name="T134">. Tarėjas veiklą vykdo savo biuro pagalba. Tarėjo biuro maksimalų leidžiamą darbuotojų skaičių ir struktūrą tvirtina Lietuvos Respublikos ekonomikos ir inovacijų ministras.<text:s/></text:span></text:p>
      <text:p text:style-name="P135"><text:span text:style-name="T136">2</text:span><text:span text:style-name="T137">. Tarėjas privalo turėti savo atstovus regionuose Lietuvos Respublikos ekonom</text:span><text:span text:style-name="T138">ikos ir inovacijų ministro numatyta tvarka.<text:s/></text:span></text:p>
      <text:p text:style-name="P139"/>
      <text:p text:style-name="P140"><text:span text:style-name="T141">15</text:span><text:span text:style-name="T142"><text:s/>straipsnis.<text:s/></text:span><text:span text:style-name="T143">Tarėjo teisės.</text:span></text:p>
      <text:p text:style-name="P144"><text:span text:style-name="T145">Tarėjas, siekdamas savo veiklos tikslų, turi teisę:</text:span></text:p>
      <text:p text:style-name="P146"><text:span text:style-name="T147">1</text:span><text:span text:style-name="T148">) nagrinėti skundus ir atlikti tyrimus dėl smulkiojo ir vidutinio verslo subjektų teisių ir teisėtų interesų<text:s/></text:span><text:span text:style-name="T149">pažeidimų ūkio subjektų veiklos priežiūros ir licencijavimo srityse, gauti skundui reikalingus duomenis ar dokumentus iš fizinių ir juridinių asmenų;</text:span></text:p>
      <text:p text:style-name="P150"><text:span text:style-name="T151">2</text:span><text:span text:style-name="T152">) teikti išvadas dėl teisės aktų projektų, susijusių su smulkiojo ar vidutinio verslo teisine aplinka</text:span><text:span text:style-name="T153">;</text:span></text:p>
      <text:p text:style-name="P154"><text:span text:style-name="T155">3</text:span><text:span text:style-name="T156">)<text:s/></text:span><text:span text:style-name="T157">teikti siūlymus ar pastabas atitinkamoms institucijoms ir įstaigoms dėl smulkiojo ir vidutinio verslo veiklą reglamentuojančių teisės aktų tobulinimo;</text:span></text:p>
      <text:p text:style-name="P158"><text:span text:style-name="T159">4</text:span><text:span text:style-name="T160">)<text:s/></text:span><text:span text:style-name="T161">dalyvauti Seimo, Vyriausybės, kitų valstybės bei savivaldybių institucijų ir įstaigų</text:span><text:span text:style-name="T162"><text:s/></text:span><text:span text:style-name="T163">posė</text:span><text:span text:style-name="T164">džiuose, kai svarstomi klausimai, susiję su smulkiojo ir vidutinio verslo teisiniu reglamentavimu;</text:span></text:p>
      <text:p text:style-name="P165"><text:span text:style-name="T166">5</text:span><text:span text:style-name="T167">) organizuoti ir teisės aktų nustatyta tvarka vykdyti mediaciją tarp smulkiojo ar vidutinio verslo subjektų ir viešojo administravimo subjektų, nevyriau</text:span><text:span text:style-name="T168">sybinių, profesinių ir kitų organizacijų;</text:span></text:p>
      <text:p text:style-name="P169"><text:span text:style-name="T170">6</text:span><text:span text:style-name="T171">) bendradarbiauti su nevyriausybinėmis, profesinėmis ir kitomis organizacijomis, fondais, kurie vykdo verslo aplinkos gerinimo ir verslo teisių bei interesų apsaugą, prisideda prie verslo veiklos laisvės verty</text:span><text:span text:style-name="T172">bių įtvirtinimo bei lygių galimybių vykdant verslą užtikrinimo;</text:span></text:p>
      <text:p text:style-name="P173"><text:span text:style-name="T174">7</text:span><text:span text:style-name="T175">) teisės aktų nustatyta tvarka vykdyti ir (ar) organizuoti neformalųjį suaugusiųjų švietimą smulkiojo ir vidutinio verslo skatinimo ir verslo teisės srityse, taip pat kitais būdais inform</text:span><text:span text:style-name="T176">uoti visuomenę apie smulkiojo ir vidutinio verslo veiklą, perspektyvas ir galimybes;</text:span></text:p>
      <text:p text:style-name="P177"><text:span text:style-name="T178">8</text:span><text:span text:style-name="T179">) dalyvauti Smulkiojo ir vidutinio verslo tarybos posėdžiuose;</text:span></text:p>
      <text:p text:style-name="P180"><text:span text:style-name="T181">9</text:span><text:span text:style-name="T182">) atlikti kitus veiksmus ir vykdyti kitas veiklas, kurios prisideda prie tarėjo veiklos tikslų.<text:s/></text:span></text:p>
      <text:p text:style-name="P183"/>
      <text:p text:style-name="P184"><text:span text:style-name="T185">16</text:span><text:span text:style-name="T186"><text:s/>straipsnis.<text:s/></text:span><text:span text:style-name="T187">Tarėjo teisė inicijuoti tyrimą arba imtis tyrimo dėl pagrįsto skundo</text:span></text:p>
      <text:p text:style-name="P188"><text:span text:style-name="T189">1</text:span><text:span text:style-name="T190">. Kreiptis į Tarėją su skundu gali savarankišką verslo veiklą Lietuvos teritorijoje vykdantis fizinis ar juridinis asmuo, įskaitant užsienio subjektus, atitink</text:span><text:span text:style-name="T191">ančius mažos ar labai mažos įmonės<text:s/></text:span><text:soft-page-break/><text:span text:style-name="T192">apibrėžimą arba šios įmonės atstovas<text:s/></text:span><text:span text:style-name="T193">dėl valstybės ar savivaldybės institucijos ar pareigūno<text:s/></text:span><text:span text:style-name="T194">veiksmų ar neveikimo ūkio subjektų veiklos priežiūros ir licencijavimo srityse, kurių pasėkoje buvo pažeistos verslininko teisės</text:span><text:span text:style-name="T195"><text:s/>ar teisėti interesai. Tarėjas nagrinėja ar pareiškėjo verslas susidūrė su<text:s/></text:span><text:span text:style-name="T196">Lietuvos Respublikos Seimo kontrolierių įstatyme apibrėžtu piktnaudžiavimu, biurokratizmu ir kitokiu nepagrįstu administraciniu spaudimu.</text:span></text:p>
      <text:p text:style-name="P197"><text:span text:style-name="T198">2</text:span><text:span text:style-name="T199">. Tarėjas netiria Respublikos Preziden</text:span><text:span text:style-name="T200">to, Seimo narių, Ministro Pirmininko, Vyriausybės (kaip kolegialios institucijos), valstybės kontrolieriaus ir Konstitucinio Teismo bei kitų teismų teisėjų veiklos, savivaldybių tarybų (kaip kolegialių institucijų) veiklos, taip pat netiria prokurorų, ikit</text:span><text:span text:style-name="T201">eisminio tyrimo pareigūnų procesinių sprendimų teisėtumo ir pagrįstumo, netiria skundų dėl darbo teisinių santykių, taip pat netikrina teismų priimtų sprendimų, nuosprendžių ir nutarčių pagrįstumo ir teisėtumo.</text:span></text:p>
      <text:p text:style-name="P202"><text:span text:style-name="T203">3</text:span><text:span text:style-name="T204">. Tarėjas, susipažinęs su skundu, gali i</text:span><text:span text:style-name="T205">mtis šių veiksmu:</text:span></text:p>
      <text:p text:style-name="P206"><text:span text:style-name="T207">1</text:span><text:span text:style-name="T208">) pradėti skundo tyrimą;</text:span></text:p>
      <text:p text:style-name="P209"><text:span text:style-name="T210">2</text:span><text:span text:style-name="T211">) išaiškinti skundo teikėjui jo teises ir galimybes jas ginti;</text:span></text:p>
      <text:p text:style-name="P212"><text:span text:style-name="T213">3</text:span><text:span text:style-name="T214">) perduoti skundą kitai institucijai pagal kompetenciją;</text:span></text:p>
      <text:p text:style-name="P215"><text:span text:style-name="T216">4</text:span><text:span text:style-name="T217">) atsisakyti imtis veiksmų, jei tam nėra teisinio ir (ar) faktinio pagrindo</text:span><text:span text:style-name="T218">;</text:span></text:p>
      <text:p text:style-name="P219"><text:span text:style-name="T220">4</text:span><text:span text:style-name="T221">. Tarėjas turi teisę pradėti tyrimą, susijusį smulkiojo ir vidutinio verslo subjektų teisių ir teisėtų interesų pažeidimu, savo iniciatyva.</text:span></text:p>
      <text:p text:style-name="P222"/>
      <text:p text:style-name="P223"><text:span text:style-name="T224">17</text:span><text:span text:style-name="T225"><text:s/>straipsnis.<text:s/></text:span><text:span text:style-name="T226">Reikalavimai skundui</text:span></text:p>
      <text:p text:style-name="P227"><text:span text:style-name="T228">1</text:span><text:span text:style-name="T229">. Skundas teikiamas Lietuvos Respublikos teisės aktų nustat</text:span><text:span text:style-name="T230">yta tvarka ir jame nurodoma:</text:span></text:p>
      <text:p text:style-name="P231"><text:span text:style-name="T232">1</text:span><text:span text:style-name="T233">) pareiškėjo vardas, pavardė ir kontaktiniai duomenys;</text:span></text:p>
      <text:p text:style-name="P234"><text:span text:style-name="T235">3</text:span><text:span text:style-name="T236">) apskundžiamų pareigūnų vardai, pavardės ir pareigos, įstaiga, kurioje jie dirba;</text:span></text:p>
      <text:p text:style-name="P237"><text:span text:style-name="T238">4</text:span><text:span text:style-name="T239">) skundžiamo sprendimo arba skundžiamų veiksmų apibūdinimas, jų padarymo<text:s/></text:span><text:span text:style-name="T240">laikas ir aplinkybės;</text:span></text:p>
      <text:p text:style-name="P241"><text:span text:style-name="T242">5</text:span><text:span text:style-name="T243">) suformuluotas prašymas Tarėjui;</text:span></text:p>
      <text:p text:style-name="P244"><text:span text:style-name="T245">6</text:span><text:span text:style-name="T246">) skundo surašymo data.</text:span></text:p>
      <text:p text:style-name="P247"><text:span text:style-name="T248">2</text:span><text:span text:style-name="T249">. Prie skundo gali būti pridedama:</text:span></text:p>
      <text:p text:style-name="P250"><text:span text:style-name="T251">1</text:span><text:span text:style-name="T252">) ginčijamo sprendimo nuorašas;</text:span></text:p>
      <text:p text:style-name="P253"><text:span text:style-name="T254">2</text:span><text:span text:style-name="T255">) turimi įrodymai ar jų aprašymas;</text:span></text:p>
      <text:p text:style-name="P256"><text:span text:style-name="T257">3</text:span><text:span text:style-name="T258">) siūlomų apklausti asmenų sąrašas, nurodant</text:span><text:span text:style-name="T259"><text:s/>jų adresus ir kokias aplinkybes kiekvienas iš jų gali patvirtinti.</text:span></text:p>
      <text:p text:style-name="P260"><text:span text:style-name="T261">3</text:span><text:span text:style-name="T262">. Šio straipsnio 1 dalyje nurodytos skundo formos nesilaikymas ar rekvizitų nenurodymas negali būti pagrindu atsisakyti nagrinėti skundą, išskyrus atvejus, kai neįmanoma pradėti tyr</text:span><text:span text:style-name="T263">imo dėl duomenų trūkumo, o pareiškėjas per Tarėjo nustatytą terminą jų nepateikia.</text:span></text:p>
      <text:p text:style-name="P264"/>
      <text:p text:style-name="P265"><text:span text:style-name="T266">18</text:span><text:span text:style-name="T267"><text:s/>straipsnis.<text:s/></text:span><text:span text:style-name="T268">Skundų padavimo terminas</text:span></text:p>
      <text:p text:style-name="P269"><text:span text:style-name="T270">Skundams paduoti nustatomas vienerių metų nuo skundžiamų veiksmų padarymo terminas. Skundai, paduoti praėjus šiam terminui,<text:s/></text:span><text:span text:style-name="T271">nenagrinėjami, jeigu Tarėjas nenusprendžia kitaip.</text:span></text:p>
      <text:p text:style-name="Normal"/>
      <text:p text:style-name="P272"><text:span text:style-name="T273">19</text:span><text:span text:style-name="T274"><text:s/>straipsnis.<text:s/></text:span><text:span text:style-name="T275">Anoniminiai skundai</text:span></text:p>
      <text:p text:style-name="P276"><text:span text:style-name="T277">Anoniminiai skundai nenagrinėjami, jeigu Tarėjas nenusprendžia kitaip.</text:span></text:p>
      <text:p text:style-name="Normal"/>
      <text:p text:style-name="P278"><text:span text:style-name="T279">20</text:span><text:span text:style-name="T280"><text:s/>straipsnis.<text:s/></text:span><text:span text:style-name="T281">Atsisakymas nagrinėti skundą</text:span></text:p>
      <text:p text:style-name="P282"><text:span text:style-name="T283">1</text:span><text:span text:style-name="T284">. Tarėjas atsisako nagrinėti skund</text:span><text:span text:style-name="T285">ą ir ne vėliau kaip per 5 darbo dienas grąžina jį pareiškėjui, jeigu:</text:span></text:p>
      <text:p text:style-name="P286"><text:span text:style-name="T287">1</text:span><text:span text:style-name="T288">) padaro išvadą, kad skundo dalykas yra mažareikšmis;</text:span></text:p>
      <text:p text:style-name="P289"><text:span text:style-name="T290">2</text:span><text:span text:style-name="T291">) tai atvejais, kai pareiškėjas nėra išnaudojęs nė vieno skundžiamų valstybės ir savivaldybių institucijų ir pareigūnų veiks</text:span><text:span text:style-name="T292">mų apskundimo būdo numatyto įstatymais ar skundžiamų subjektų skundų nagrinėjimo vidaus taisyklėmis;<text:s/></text:span></text:p>
      <text:p text:style-name="P293"><text:span text:style-name="T294">3</text:span><text:span text:style-name="T295">) skunde nurodytos aplinkybės nesusijusios su verslo subjektų veikla;</text:span></text:p>
      <text:p text:style-name="P296"><text:span text:style-name="T297">4</text:span><text:span text:style-name="T298">) skundas tuo pačiu klausimu buvo išnagrinėtas ir pareiškėjui jau buvo<text:s/></text:span><text:span text:style-name="T299">pateiktas išsamus atsakymas, yra nagrinėjamas teisme arba pagal įstatymus turi būti nagrinėjamas teisme;</text:span></text:p>
      <text:p text:style-name="P300"><text:span text:style-name="T301">5</text:span><text:span text:style-name="T302">) dėl skundo dalyko yra priimtas procesinis sprendimas pradėti ikiteisminį tyrimą, atsisakyti pradėti ikiteisminį tyrimą arba nutraukti ikiteismin</text:span><text:span text:style-name="T303">į tyrimą.<text:s/></text:span></text:p>
      <text:p text:style-name="P304"><text:span text:style-name="T305">6</text:span><text:span text:style-name="T306">) skundas paduotas praėjus šio įstatymo 18 straipsnyje nustatytam terminui.</text:span></text:p>
      <text:p text:style-name="P307"><text:span text:style-name="T308">2</text:span><text:span text:style-name="T309">. Jeigu pareiškėjui skundas grąžinamas, turi būti nurodyti atsisakymo jį nagrinėti pagrindai. Tais atvejais, kai skundas nepriskirtas Tarėjo kompetencijai, a</text:span><text:span text:style-name="T310">tsisakyme nagrinėti nurodoma, į kokią instituciją tuo klausimu galėtų kreiptis pareiškėjas.</text:span></text:p>
      <text:p text:style-name="P311"><text:span text:style-name="T312">3</text:span><text:span text:style-name="T313">. Po ištyrimo pakartotinai paduotas skundas nenagrinėjamas, išskyrus atvejus, kai nurodoma naujų aplinkybių ar pateikiama naujų faktų.</text:span></text:p>
      <text:p text:style-name="P314"><text:span text:style-name="T315">4</text:span><text:span text:style-name="T316">. Jeigu skundo tyri</text:span><text:span text:style-name="T317">mo metu išaiškėja šio straipsnio 1 dalyje nurodytos aplinkybės arba jeigu pareiškėjas nepateikia duomenų, be kurių neįmanoma pradėti skundą tirti, skundas paliekamas nenagrinėtu.<text:s/></text:span></text:p>
      <text:p text:style-name="P318"><text:span text:style-name="T319">5</text:span><text:span text:style-name="T320">.<text:s/></text:span><text:span text:style-name="T321">Jeigu gaunamas pareiškėjo prašymas netirti skundo, Tarėjas gali tyrim</text:span><text:span text:style-name="T322">ą nutraukti. Tarėjas gali tęsti tyrimą savo iniciatyva.</text:span></text:p>
      <text:p text:style-name="P323"/>
      <text:p text:style-name="P324"><text:span text:style-name="T325">21</text:span><text:span text:style-name="T326"><text:s/>straipsnis.<text:s/></text:span><text:span text:style-name="T327">Skundo ištyrimo terminai</text:span></text:p>
      <text:p text:style-name="P328"><text:span text:style-name="T329">Skundas turi būti ištirtas ir pareiškėjui atsakyta per 3 mėnesius nuo skundo gavimo dienos. Prireikus Tarėjas tyrimo terminą gali pratęsti iki 6 mėnesi</text:span><text:span text:style-name="T330">ų, apie tai pareiškėjas informuojamas.</text:span></text:p>
      <text:p text:style-name="Normal"/>
      <text:p text:style-name="P331"><text:span text:style-name="T332">22</text:span><text:span text:style-name="T333"><text:s/>straipsnis.<text:s/></text:span><text:span text:style-name="T334">Tarėjo veiksmai imantis tyrimo ir skundo tyrimo metu</text:span></text:p>
      <text:p text:style-name="P335"><text:span text:style-name="T336">1</text:span><text:span text:style-name="T337">.Tarėjas ištiria skunde nurodytas aplinkybes ir surašo pažymą. Pažymoje nurodoma tyrimo metu nustatytos aplinkybės, surinkti įrodymai ir pareigūno veikos juridinis įvertinimas.<text:s/></text:span></text:p>
      <text:p text:style-name="P338"><text:span text:style-name="T339">2</text:span><text:span text:style-name="T340">. Pažymą pasirašo Tarėjas. Pažyma pateikiama pareiškėjui, taip pat skelbi</text:span><text:span text:style-name="T341">ama oficialiame Tarėjo įstaigos interneto tinklalapyje. Pažyma taip pat gali būti pateikiama institucijos ar įstaigos, kurioje buvo atliekamas tyrimas, vadovui ar pareigūnui, kurio veiksmai buvo tiriami, o prireikus – ir aukštesnės pagal pavaldumą instituc</text:span><text:span text:style-name="T342">ijos ar įstaigos vadovui, taip pat – ir kitoms institucijoms ar įstaigoms. Tais atvejais, kai pažymoje yra informacijos, kuri pagal įstatymus yra valstybės, tarnybos, komercinė ar banko paslaptis, arba įstatymų saugomi asmens duomenys, pateikiama ir skelbi</text:span><text:span text:style-name="T343">ama ne visa pažyma.</text:span></text:p>
      <text:p text:style-name="P344"><text:span text:style-name="T345">3</text:span><text:span text:style-name="T346">.<text:s/></text:span><text:span text:style-name="T347">Tarėjas, nustatęs<text:s/></text:span><text:span text:style-name="T348">Lietuvos Respublikos Seimo kontrolierių įstatyme apibrėžtus galimus pareigūnų piktnaudžiavimo ir biurokratizmo požymius, nedelsiant kreipiasi į Lietuvos Respublikos Seimo kontrolierių, kuriam priskirta<text:s/></text:span><text:span text:style-name="T349">atitinkama viešojo administravimo srities kompetencija.</text:span></text:p>
      <text:p text:style-name="P350"/>
      <text:p text:style-name="P351"><text:span text:style-name="T352">23</text:span><text:span text:style-name="T353"><text:s/>straipsnis.<text:s/></text:span><text:span text:style-name="T354">Tarėjo teisės atliekant tyrimą, susijusį smulkiojo ir vidutinio verslo subjektų teisių ir teisėtų interesų pažeidimu ūkio subjektų veiklos priežiūros ar licencijavimo srityje</text:span></text:p>
      <text:p text:style-name="P355"><text:span text:style-name="T356">1</text:span><text:span text:style-name="T357">. Atlikdamas arba atlikęs tyrimą, susijusį su smulkiojo ir vidutinio verslo subjektų teisių ar teisėtų interesų pažeidimu ūkio subjektų veiklos priežiūros ar licencijavimo srityje, Tarėjas taip pat turi teisę:</text:span></text:p>
      <text:p text:style-name="P358"><text:span text:style-name="T359">1</text:span><text:span text:style-name="T360">) pasitelkti specialistus ir ekspertus Li</text:span><text:span text:style-name="T361">etuvos Respublikos ekonomikos ir inovacijų ministro numatyta tvarka.</text:span></text:p>
      <text:p text:style-name="P362"><text:span text:style-name="T363">2</text:span><text:span text:style-name="T364">) organizuoti mediaciją tarp smulkiojo ar vidutinio verslo subjektų ir viešojo administravimo subjektų;</text:span></text:p>
      <text:p text:style-name="P365"><text:span text:style-name="T366">3</text:span><text:span text:style-name="T367">) apklausti pareigūnus ir kitus asmenis;</text:span></text:p>
      <text:p text:style-name="P368"><text:span text:style-name="T369">4</text:span><text:span text:style-name="T370">) pasitelkti valstybės ir s</text:span><text:span text:style-name="T371">avivaldybių institucijas, įstaigas, valstybės ir savivaldybių įmones, viešąsias įstaigas, kurių dalyvė yra valstybė arba savivaldybė, prašyti jų pateikti išvadas pagal kompetenciją;<text:s/></text:span></text:p>
      <text:p text:style-name="P372"><text:span text:style-name="T373">5</text:span><text:span text:style-name="T374">) informuoti Seimą, Vyriausybę bei kitas valstybės institucijas ir į</text:span><text:span text:style-name="T375">staigas</text:span><text:span text:style-name="T376"><text:s/></text:span><text:span text:style-name="T377">ar</text:span><text:span text:style-name="T378"><text:s/></text:span><text:span text:style-name="T379">atitinkamos savivaldybės tarybą apie<text:s/></text:span><text:span text:style-name="T380">verslui daromą nepagrįstą administracinį spaudimą ir kitas kliūtis,<text:s/></text:span><text:span text:style-name="T381">įstatymų pažeidimus arba įstatymų ar kitų teisės aktų trūkumus, prieštaravimus ar spragas;</text:span></text:p>
      <text:p text:style-name="P382"><text:span text:style-name="T383">6</text:span><text:span text:style-name="T384">) siūlyti Seimui, Vyriausybei, kitoms valsty</text:span><text:span text:style-name="T385">bės ar savivaldybių</text:span><text:span text:style-name="T386"><text:s/></text:span><text:span text:style-name="T387">institucijoms ir įstaigoms, kad būtų pakeisti įstatymai ar kiti norminiai teisės aktai, varžantys teisėtus verslo interesus;</text:span></text:p>
      <text:p text:style-name="P388"><text:span text:style-name="T389">7</text:span><text:span text:style-name="T390">) kreiptis į administracinį teismą prašydamas ištirti, ar norminis administracinis aktas (ar jo dalis) ati</text:span><text:span text:style-name="T391">tinka įstatymą ar Vyriausybės nutarimą;</text:span></text:p>
      <text:p text:style-name="P392"><text:span text:style-name="T393">8</text:span><text:span text:style-name="T394">) siūlyti Seimui kreiptis į Konstitucinį Teismą dėl teisės aktų atitikties Lietuvos Respublikos Konstitucijai ir įstatymams;</text:span></text:p>
      <text:p text:style-name="P395"><text:span text:style-name="T396">9</text:span><text:span text:style-name="T397">) perduoti medžiagą ikiteisminio tyrimo įstaigai ar prokurorui, kai tyrimo metu p</text:span><text:span text:style-name="T398">aaiškėja nusikalstamos veikos požymiai;</text:span></text:p>
      <text:p text:style-name="P399"><text:span text:style-name="T400">10</text:span><text:span text:style-name="T401">) siūlyti kolegialiai institucijai ar pareigūnui įstatymų nustatyta tvarka panaikinti, sustabdyti ar pakeisti įstatymams bei kitiems teisės aktams prieštaraujančius sprendimus ar siūlyti priimti sprendimus, kur</text:span><text:span text:style-name="T402">ie nepriimti dėl piktnaudžiavimo ar biurokratizmo;</text:span></text:p>
      <text:p text:style-name="P403"><text:span text:style-name="T404">11</text:span><text:span text:style-name="T405">) siūlyti kolegialiai institucijai, įstaigos vadovui ar aukštesniajai pagal pavaldumą institucijai ar įstaigai pradėti tarnybinio nusižengimo ar darbo drausmės pažeidimo tyrimą dėl galimai padarytų tarnybinių nusižengimų ar darbo drausmės pažeidimų vykdant</text:span><text:span text:style-name="T406"><text:s/>funkcijas, susijusias su<text:s/></text:span><text:span text:style-name="T407">ūkio subjektų veiklos priežiūra ir licencijavimu</text:span><text:span text:style-name="T408">;</text:span></text:p>
      <text:p text:style-name="P409"><text:span text:style-name="T410">12</text:span><text:span text:style-name="T411">) siūlyti prokurorui įstatymų nustatyta tvarka kreiptis į teismą dėl viešojo intereso gynimo;</text:span></text:p>
      <text:p text:style-name="P412"><text:span text:style-name="T413">13</text:span><text:span text:style-name="T414">) atkreipti pareigūnų dėmesį į aplaidumą darbe, įstatymų ar kitų teisės ak</text:span><text:span text:style-name="T415">tų nesilaikymą, tarnybinės etikos pažeidimus, kad būtų pašalinti įstatymų ar kitų teisės aktų pažeidimai, jų priežastys ir sąlygos;</text:span></text:p>
      <text:p text:style-name="P416"><text:span text:style-name="T417">14</text:span><text:span text:style-name="T418">) siūlyti, kad įstatymų nustatyta tvarka būtų atlyginta turtinė ir neturtinė žala, kurią patyrė pareiškėjas dėl pareig</text:span><text:span text:style-name="T419">ūnų padarytų pažeidimų;</text:span></text:p>
      <text:p text:style-name="P420"><text:span text:style-name="T421">15</text:span><text:span text:style-name="T422">) pranešti Seimui, Respublikos Prezidentui ar Ministrui Pirmininkui apie ministrų ar kitų Seimui, Respublikos Prezidentui ar Vyriausybei atskaitingų pareigūnų (išskyrus 16 straipsnio 2 dalyje išvardytuosius) padarytus pažeidim</text:span><text:span text:style-name="T423">us;</text:span></text:p>
      <text:p text:style-name="P424"><text:span text:style-name="T425">16</text:span><text:span text:style-name="T426">) siūlyti Vyriausiajai tarnybinės etikos komisijai įvertinti, ar pareigūnas nepažeidė Viešųjų ir privačių interesų derinimo valstybinėje tarnyboje įstatymo.</text:span></text:p>
      <text:p text:style-name="Normal"/>
      <text:p text:style-name="P427"><text:span text:style-name="T428">24</text:span><text:span text:style-name="T429"><text:s/>straipsnis.<text:s/></text:span><text:span text:style-name="T430">Pareiga saugoti valstybės, komercines, profesines ir kitas įstaty</text:span><text:span text:style-name="T431">mų saugomas paslaptis</text:span></text:p>
      <text:p text:style-name="P432"><text:span text:style-name="T433">Tarėjas ir Tarėjų įstaigos darbuotojai privalo išsaugoti valstybės, komercines, profesines ar kitas įstatymų saugomas paslaptis, kurias sužinojo eidami savo tarnybines pareigas. Ši pareiga galioja ir asmenims, nedirbantiems Tarėjo į</text:span><text:span text:style-name="T434">staigoje, bet dalyvavusiems tiriant skundą.</text:span></text:p>
      <text:p text:style-name="Normal"/>
      <text:p text:style-name="P435"><text:span text:style-name="T436">25</text:span><text:span text:style-name="T437"><text:s/>straipsnis.<text:s/></text:span><text:span text:style-name="T438">Verslo tarėjo nepriklausomumas nuo kitų institucijų</text:span></text:p>
      <text:p text:style-name="P439"><text:span text:style-name="T440">Verslo tarėjas, vykdydamas savo funkcijas, vadovaujasi Lietuvos Respublikos Konstitucija, įstatymais bei tarptautinėmis sutartimis ir<text:s/></text:span><text:span text:style-name="T441">susitarimais ir veikia nepriklausomai.</text:span></text:p>
      <text:p text:style-name="Normal"/>
      <text:p text:style-name="P442"><text:span text:style-name="T443">26</text:span><text:span text:style-name="T444"><text:s/>straipsnis.<text:s/></text:span><text:span text:style-name="T445">Valstybės institucijų ir tarėjo bendradarbiavimas</text:span></text:p>
      <text:p text:style-name="P446"><text:span text:style-name="T447">1</text:span><text:span text:style-name="T448">. Valstybės įstaigos ir institucijos į kurias kreipiasi tarėjas privalo su juo bendradarbiauti ir teikti jam pagalbą.</text:span></text:p>
      <text:p text:style-name="P449"><text:span text:style-name="T450">2</text:span><text:span text:style-name="T451">.<text:s/></text:span><text:span text:style-name="T452">Valstybės ir sa</text:span><text:span text:style-name="T453">vivaldybės institucijos ir įstaigos privalo:</text:span></text:p>
      <text:p text:style-name="P454"><text:span text:style-name="T455">1</text:span><text:span text:style-name="T456">) Užtikrinti Tarėjui teisę susipažinti su dokumentais, susijusiais su nagrinėjamais skundais;</text:span></text:p>
      <text:p text:style-name="P457"><text:span text:style-name="T458">2</text:span><text:span text:style-name="T459">) Teikti Tarėjui paaiškinimus dėl nagrinėjamo skundo;</text:span></text:p>
      <text:p text:style-name="P460"><text:span text:style-name="T461">3</text:span><text:span text:style-name="T462">) Teikti savo veiksmų ir sprendimų faktinių ir<text:s/></text:span><text:span text:style-name="T463">teisinių pagrindų aiškinimus;</text:span></text:p>
      <text:p text:style-name="P464"><text:span text:style-name="T465">4</text:span><text:span text:style-name="T466">) Šio straipsnio 1 ir 2 dalies nuostatos netaikomos valstybės ir tarnybos paslaptį sudarančiai informacijai;</text:span></text:p>
      <text:p text:style-name="P467"><text:span text:style-name="T468">5</text:span><text:span text:style-name="T469">) Šio straipsnio nuostatos nepaneigia viešojo administravimo subjektų misijos ginti viešą interesą ir taiky</text:span><text:span text:style-name="T470">ti pagrįstas laisvos rinkos reguliavimo, verslo veiklos kontrolės priemones. Verslo interesai taip pat negali paneigti socialinio dialogo plėtros poreikio.<text:s/></text:span></text:p>
      <text:p text:style-name="P471"><text:span text:style-name="T472">3</text:span><text:span text:style-name="T473">. Tarėjas turi teisę tvarkyti asmens duomenis, taip pat profesinę ar banko paslaptį sudaranč</text:span><text:span text:style-name="T474">ią informaciją savo tiesioginių funkcijų vykdymui, laikydamasis teisės aktų reikalavimų ir užtikrindamas šių duomenų saugumą.<text:s/></text:span></text:p>
      <text:p text:style-name="P475"><text:span text:style-name="T476">6</text:span><text:span text:style-name="T477">. Kasmet per 90 dienų nuo kalendorinių metų pradžios Tarėjas teikią Smulkaus ir vidutinio verslo tarybai ir Lietuvos Respubl</text:span><text:span text:style-name="T478">ikos ekonomikos ir inovacijų ministrui viešas ataskaitas apie savo veiklą. Ataskaitoje pateikiamos sisteminės įžvalgos apie smulkaus verslo vykdymo sunkumus ir administracinius barjerus.“</text:span></text:p>
      <text:p text:style-name="P479"/>
      <text:p text:style-name="P480"><text:span text:style-name="T481">2</text:span><text:span text:style-name="T482"><text:s/>straipsnis.<text:s/></text:span><text:span text:style-name="T483">Įstatymo įsigaliojimas<text:s/></text:span></text:p>
      <text:p text:style-name="P484"><text:span text:style-name="T485">1</text:span><text:span text:style-name="T486">. Šis įsta</text:span><text:span text:style-name="T487">tymas įsigalioja<text:s/></text:span><text:span text:style-name="T488">2020 m. sausio 1 d.<text:s/></text:span></text:p>
      <text:p text:style-name="P489"><text:span text:style-name="T490">2</text:span><text:span text:style-name="T491">. Iki 2019 m. gruodžio 31 d. Lietuvos Respublikos Vyriausybė ar jos įgaliota institucija priima šio įstatymo įgyvendinamuosius teisės aktus.</text:span></text:p>
      <text:p text:style-name="P492"/>
      <text:p text:style-name="P493"/>
      <text:p text:style-name="P494"><text:span text:style-name="T495">Skelbiu šį Lietuvos Respublikos Seimo priimtą įstatymą.</text:span></text:p>
      <text:p text:style-name="P496"/>
      <text:p text:style-name="P497"/>
      <text:p text:style-name="P498"><text:span text:style-name="T499">Respubli</text:span><text:span text:style-name="T500">kos Prezidentas</text:span></text:p>
      <text:p text:style-name="P501"/>
      <text:p text:style-name="P502"/>
      <text:p text:style-name="P503">Teikia<text:s/></text:p>
      <text:p text:style-name="P504"/>
      <text:p text:style-name="P505">Seimo nariai:</text:p>
      <text:p text:style-name="P506"/>
      <text:p text:style-name="P507">Tomas Tomilinas<text:tab/></text:p>
      <text:p text:style-name="P508"/>
      <text:p text:style-name="P509">Virginijus Sinkevičius</text:p>
      <text:p text:style-name="P510"/>
      <text:p text:style-name="Normal"><text:span text:style-name="T511">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0-10T07:14:00Z</meta:creation-date>
    <dc:date>2019-10-10T07:14:00Z</dc:date>
    <meta:print-date>2019-10-08T10:42:00Z</meta:print-date>
    <meta:template xlink:href="Normal.dotm" xlink:type="simple"/>
    <meta:editing-cycles>2</meta:editing-cycles>
    <meta:editing-duration>PT0S</meta:editing-duration>
    <meta:document-statistic meta:page-count="6" meta:paragraph-count="34" meta:word-count="2584" meta:character-count="17283" meta:row-count="122" meta:non-whitespace-character-count="14733"/>
  </office:meta>
</office:document-meta>
</file>