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color="#000000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35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<text:s/></text:span><text:span text:style-name="T10">MENŲ MOKYKLOS<text:s/></text:span><text:span text:style-name="T11">2021 METų VEIKLOS<text:s/></text:span><text:span text:style-name="T12">ATASKAIT</text:span><text:span text:style-name="T13">ai</text:span></text:p>
      <text:p text:style-name="P14"/>
      <text:p text:style-name="P15">2022 m. gegužės <text:s text:c="6"/>d. Nr. T-</text:p>
      <text:h text:style-name="P16" text:outline-level="2">Šiauliai</text:h>
      <text:p text:style-name="P17"/>
      <text:p text:style-name="P18"/>
      <text:p text:style-name="P19"><text:span text:style-name="T20">Vadovaudamasi Lietuvos Respublikos vietos savivaldos įstatymo 16 straipsnio 2 dalies 19 punktu,<text:s/></text:span><text:span text:style-name="T21">Šiaulių miesto savivaldybės taryba n u s p r e n d ž i a:</text:span></text:p>
      <text:p text:style-name="P22"><text:span text:style-name="T23">Pritarti (Nepritarti) Šiaulių menų mokyklos<text:s/></text:span><text:span text:style-name="T24">20</text:span><text:span text:style-name="T25">21</text:span><text:span text:style-name="T26"><text:s/>metų veiklos ataskait</text:span><text:span text:style-name="T27">ai (pridedama).</text:span></text:p>
      <text:p text:style-name="P28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9"/>
      <text:p text:style-name="P30"/>
      <text:p text:style-name="P31"/>
      <text:p text:style-name="P32">Savivaldybės meras<text:tab/><text:tab/><text:tab/><text:tab/><text:tab/>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08T05:26:00Z</meta:creation-date>
    <dc:date>2022-04-08T05:26:00Z</dc:date>
    <meta:print-date>2015-09-04T08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