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3777in"/>
      <style:text-properties style:font-name-asian="Calibri" style:font-size-complex="12pt"/>
    </style:style>
    <style:style style:name="P8" style:parent-style-name="Normal" style:family="paragraph">
      <style:paragraph-properties fo:text-align="center" fo:text-indent="2.8875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="Courier New" style:font-name-complex="Courier New" fo:font-size="10pt" style:font-size-asian="10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P57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line-height="115%"/>
      <style:text-properties style:font-name-asian="Calibri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line-height="115%"/>
      <style:text-properties style:font-name-asian="Calibri"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" style:parent-style-name="Normal" style:family="paragraph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Projektas XIIIP-4566(2)</text:p>
      <text:p text:style-name="P8"/>
      <text:p text:style-name="P9"/>
      <text:p text:style-name="P10">LIETUVOS RESPUBLIKOS</text:p>
      <text:p text:style-name="P11"><text:span text:style-name="T12">SVEIKATOS SISTEMOS ĮSTATYMO</text:span><text:span text:style-name="T13"><text:s/></text:span><text:span text:style-name="T14">NR. I-552 11 IR 53 STRAIPSNIŲ PAKEITIMO<text:s/></text:span></text:p>
      <text:p text:style-name="P15">ĮSTATYMAS</text:p>
      <text:p text:style-name="P16"/>
      <text:p text:style-name="P17">2020 m. <text:s text:c="20"/>d. Nr. 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1 straipsnio pakeitimas</text:span><text:span text:style-name="T24"><text:s/></text:span></text:p>
      <text:p text:style-name="P25"><text:span text:style-name="T26">Pakeisti 11 straipsnio 1 dalies 4<text:s/></text:span><text:span text:style-name="T27">punktą ir jį išdėstyti taip:</text:span></text:p>
      <text:p text:style-name="P28"><text:span text:style-name="T29">„</text:span><text:span text:style-name="T30">4</text:span><text:span text:style-name="T31">) LNSS vykdomųjų subjektų teikiamos kitos (mokamos) paslaugos, nepriskiriamos sveikatos priežiūros ir farmacinėms paslaugoms, tačiau reikalingos jų teikimui užtikrinti. Paslaugų kainas nustato paslaugas teikiančios įstaigos</text:span><text:span text:style-name="T32"><text:s/>vadovas.“</text:span></text:p>
      <text:p text:style-name="P33"/>
      <text:p text:style-name="P34"><text:span text:style-name="T35">2</text:span><text:span text:style-name="T36"><text:s/>straipsnis.<text:s/></text:span><text:span text:style-name="T37">53 straipsnio pakeitimas</text:span><text:span text:style-name="T38"><text:s/></text:span></text:p>
      <text:p text:style-name="P39"><text:span text:style-name="T40">Pakeisti 53 straipsnio 1 dalį ir ją išdėstyti taip:</text:span></text:p>
      <text:p text:style-name="P41"><text:span text:style-name="T42">„</text:span><text:span text:style-name="T43">1</text:span><text:span text:style-name="T44">. Kiekvienos asmens ar visuomenės sveikatos priežiūros įstaigos, įmonės, turinčios teisę vykdyti asmens ar visuomenės sveikatos priežiūr</text:span><text:span text:style-name="T45">ą, vadovas privalo organizuoti vidaus medicininį ar visuomenės sveikatos priežiūros auditą sveikatos apsaugos ministro nustatyta tvarka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20 m. spalio 1 d.</text:span></text:p>
      <text:p text:style-name="P53"/>
      <text:p text:style-name="P54"><text:span text:style-name="T55">Skelbiu šį<text:s/></text:span><text:span text:style-name="T56">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>Teikia</text:p>
      <text:p text:style-name="P63"><text:span text:style-name="T64">Seimo Sveikatos reikalų komiteto vardu<text:s/></text:span><text:span text:style-name="T65">komiteto pirmininkė<text:s/></text:span><text:span text:style-name="T66"><text:tab/></text:span><text:span text:style-name="T67"><text:tab/>Asta Kubilienė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20-06-11T09:40:00Z</meta:creation-date>
    <dc:date>2020-06-11T09:40:00Z</dc:date>
    <meta:print-date>2020-03-04T0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0" meta:character-count="1179" meta:row-count="15" meta:non-whitespace-character-count="1033"/>
  </office:meta>
</office:document-meta>
</file>