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indent="4.5284in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 style:language-complex="my" style:country-complex="MM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 style:language-complex="my" style:country-complex="MM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 style:language-complex="my" style:country-complex="MM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weight-complex="bold" style:font-size-complex="12pt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text-properties fo:font-style="italic" style:font-style-asian="italic"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<text:span text:style-name="T13">Projektas</text:span></text:p>
      <text:p text:style-name="P14"/>
      <text:p text:style-name="P15"><text:span text:style-name="T16">LIETUVOS RESPUBLIKOS</text:span></text:p>
      <text:p text:style-name="P17"><text:span text:style-name="T18">JURIDINIŲ ASMENŲ NEMOKUMO</text:span><text:span text:style-name="T19"><text:s/>ĮSTATYMO NR. XIII-2221 1 STRAIPSNIO PAKEITIMO<text:s/></text:span></text:p>
      <text:p text:style-name="P20"><text:span text:style-name="T21">ĮSTATYMAS</text:span></text:p>
      <text:p text:style-name="P22"/>
      <text:p text:style-name="P23">2022 m. <text:s text:c="11"/>d. Nr.<text:s/>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1 straipsnio pakeitimas</text:span></text:p>
      <text:p text:style-name="P30"><text:span text:style-name="T31">Pakeisti 1 straipsnio 4 dalį ir ją išdėstyti taip:</text:span></text:p>
      <text:p text:style-name="P32"><text:span text:style-name="T33">„</text:span><text:span text:style-name="T34">4</text:span><text:span text:style-name="T35">. Šio įstatymo nuostatos, reguliuojančios juridinių asmenų restruktūrizavimo procesą, netaikomos kredito įstaigoms, mokėjimo įstaigoms, elektroninių pinigų įstaigoms, draudimo ir perdraudimo įmonėms, valdymo įmonėms, investicinėms bendrovėms, centriniam ve</text:span><text:span text:style-name="T36">rtybinių popierių depozitoriumui, vertybinių popierių viešosios apyvartos tarpininkams, pagrindinėms sandorio šalims, kaip jos apibrėžtos<text:s/></text:span><text:span text:style-name="T37">2012 m.<text:s/></text:span><text:span text:style-name="T38">liepos 4 d. Europos Parlamento ir Tarybos reglamento<text:s/></text:span><text:a xlink:href="http://eur-lex.europa.eu/legal-content/LIT/TXT/?uri=CELEX:32012R0648&amp;locale=lt" office:target-frame-name="_blank" xlink:show="new"><text:span text:style-name="T39">(ES) Nr.<text:s/></text:span><text:span text:style-name="T40">648/2012</text:span></text:a><text:s/><text:span text:style-name="T41">dėl ne biržos išvestinių finansinių priemonių, pagrindinių sandorio šalių ir sandorių duomenų saugyklų su visais pakeitimais</text:span><text:s/><text:span text:style-name="T42">2 straipsnio 1 punkte, ir kitiems Lietuvos Respublikos finansinio tva</text:span><text:span text:style-name="T43">rumo įstatymo 1 straipsnio 2 dalyje nurodytiems subjektams.“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 įsigalioja<text:s/></text:span><text:span text:style-name="T51">2022 m. lapkričio 1 d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>Respublikos Prezidentas<text:span text:style-name="T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8-31T08:26:00Z</meta:creation-date>
    <dc:date>2022-08-31T08:26:00Z</dc:date>
    <meta:print-date>2020-05-21T13:32:00Z</meta:print-date>
    <meta:template xlink:href="Normal.dotm" xlink:type="simple"/>
    <meta:editing-cycles>2</meta:editing-cycles>
    <meta:editing-duration>PT0S</meta:editing-duration>
    <meta:user-defined meta:name="ContentTypeId">0x0101004143F6D4D1B8A44FA64351D6670E1C17</meta:user-defined>
    <meta:document-statistic meta:page-count="2" meta:paragraph-count="13" meta:word-count="165" meta:character-count="1255" meta:row-count="58" meta:non-whitespace-character-count="1103"/>
  </office:meta>
</office:document-meta>
</file>