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fo:background-color="#FFFF00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olumn19" style:family="table-column">
      <style:table-column-properties style:column-width="0.2965in" style:use-optimal-column-width="false"/>
    </style:style>
    <style:style style:name="TableColumn20" style:family="table-column">
      <style:table-column-properties style:column-width="1.9673in" style:use-optimal-column-width="false"/>
    </style:style>
    <style:style style:name="TableColumn21" style:family="table-column">
      <style:table-column-properties style:column-width="1.9729in" style:use-optimal-column-width="false"/>
    </style:style>
    <style:style style:name="TableColumn22" style:family="table-column">
      <style:table-column-properties style:column-width="0.7847in" style:use-optimal-column-width="false"/>
    </style:style>
    <style:style style:name="TableColumn23" style:family="table-column">
      <style:table-column-properties style:column-width="0.8951in" style:use-optimal-column-width="false"/>
    </style:style>
    <style:style style:name="TableColumn24" style:family="table-column">
      <style:table-column-properties style:column-width="0.9569in" style:use-optimal-column-width="false"/>
    </style:style>
    <style:style style:name="Table18" style:family="table">
      <style:table-properties style:width="6.8736in" fo:margin-left="-0.102in" table:align="left"/>
    </style:style>
    <style:style style:name="TableRow25" style:family="table-row">
      <style:table-row-properties style:min-row-height="2.3in" style:use-optimal-row-height="false"/>
    </style:style>
    <style:style style:name="TableCell26" style:family="table-cell">
      <style:table-cell-properties fo:border="0.0069in solid #000000" fo:background-color="#FFFFFF" fo:padding-top="0in" fo:padding-left="0in" fo:padding-bottom="0in" fo:padding-right="0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" style:family="table-cell">
      <style:table-cell-properties fo:border="0.0069in solid #000000" fo:background-color="#FFFFFF" fo:padding-top="0in" fo:padding-left="0in" fo:padding-bottom="0in" fo:padding-right="0in"/>
    </style:style>
    <style:style style:name="P29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0.0069in solid #000000" fo:background-color="#FFFFFF" fo:padding-top="0in" fo:padding-left="0in" fo:padding-bottom="0in" fo:padding-right="0in"/>
    </style:style>
    <style:style style:name="P41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font-size="11pt" style:font-size-asian="11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font-size="11pt" style:font-size-asian="11pt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font-size="11pt" style:font-size-asian="11pt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font-size="11pt" style:font-size-asian="11pt"/>
    </style:style>
    <style:style style:name="P65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68" style:parent-style-name="Normal" style:family="paragraph">
      <style:text-properties fo:language="de" fo:country="DE"/>
    </style:style>
  </office:automatic-styles>
  <office:body>
    <office:text text:use-soft-page-breaks="true">
      <text:p text:style-name="P1">Projektas<text:s/>Nr. XIIIP-4409(2)</text:p>
      <text:p text:style-name="P8"/>
      <text:p text:style-name="P9"/>
      <text:p text:style-name="P10">LIETUVOS RESPUBLIKOS<text:s/></text:p>
      <text:p text:style-name="P11">VALSTYBĖS TARNYBOS ĮSTATYMO NR.VIII-1316 1 PRIEDO PAKEITIMO ĮSTATYMAS</text:p>
      <text:p text:style-name="P12"/>
      <text:p text:style-name="P13">2020<text:s/>m. <text:s text:c="10"/>d. Nr. <text:s text:c="6"/></text:p>
      <text:p text:style-name="P14">Vilnius</text:p>
      <text:p text:style-name="P15"/>
      <text:p text:style-name="P16">1 straipsnis. Įstatymo 1 priedo pakeitimas</text:p>
      <text:p text:style-name="P17">Pakeisti Įstatymo 1 priedo 8 punktą ir jį išdėstyti taip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8.</text:p>
          </table:table-cell>
          <table:table-cell table:style-name="TableCell28">
            <text:p text:style-name="P29">vyriausiasis specialistas,</text:p>
            <text:p text:style-name="P30">specialiojo atašė pavaduotojas, Seimo nuolatinio atstovo Europos Sąjungoje pavaduotojas,</text:p>
            <text:p text:style-name="P31">vyresnysis valstybinis<text:s/></text:p>
            <text:p text:style-name="P32">auditorius,</text:p>
            <text:p text:style-name="P33">prokuroro padėjėjas,</text:p>
            <text:p text:style-name="P34">teisėjo padėjėjas,</text:p>
            <text:p text:style-name="P35">teismo konsultantas,</text:p>
            <text:p text:style-name="P36">padėjėjas (Seimo<text:s/></text:p>
            <text:p text:style-name="P37">kanceliarijoje),</text:p>
            <text:p text:style-name="P38">vyresnysis specialistas</text:p>
            <text:p text:style-name="P39">(Seimo kanceliarijoje)</text:p>
          </table:table-cell>
          <table:table-cell table:style-name="TableCell40">
            <text:p text:style-name="P41">savivaldybės tarybos</text:p>
            <text:p text:style-name="P42">sekretorius,</text:p>
            <text:p text:style-name="P43">mero patarėjas,<text:s/></text:p>
            <text:p text:style-name="P44">Respublikos Prezidento referentas,</text:p>
            <text:p text:style-name="P45">Seimo Pirmininko</text:p>
            <text:p text:style-name="P46">padėjėjas,</text:p>
            <text:p text:style-name="P47">Ministro Pirmininko</text:p>
            <text:p text:style-name="P48">padėjėjas,</text:p>
            <text:p text:style-name="P49">Seimo frakcijos referentas</text:p>
          </table:table-cell>
          <table:table-cell table:style-name="TableCell50">
            <text:p text:style-name="P51">7,7–13,5</text:p>
          </table:table-cell>
          <table:table-cell table:style-name="TableCell52">
            <text:p text:style-name="P53">7,1–13</text:p>
          </table:table-cell>
          <table:table-cell table:style-name="TableCell54">
            <text:p text:style-name="P55">6,4–12“</text:p>
          </table:table-cell>
        </table:table-row>
      </table:table>
      <text:p text:style-name="P56"/>
      <text:p text:style-name="P57"/>
      <text:p text:style-name="P58">Skelbiu šį Lietuvos Respublikos Seimo priimtą įstatymą.</text:p>
      <text:p text:style-name="P59"/>
      <text:p text:style-name="P60">Respublikos Prezidentas</text:p>
      <text:p text:style-name="P61"/>
      <text:p text:style-name="P62"/>
      <text:p text:style-name="P63"/>
      <text:p text:style-name="P64"/>
      <text:p text:style-name="P65">Teikia</text:p>
      <text:p text:style-name="P66">Valstybės valdymo ir savivaldybių</text:p>
      <text:p text:style-name="P67">komiteto vardu komiteto pirmininkė<text:tab/><text:tab/><text:tab/><text:tab/>Guoda Burokien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imani</meta:initial-creator>
    <dc:creator>adlibuser</dc:creator>
    <meta:creation-date>2020-01-22T13:46:00Z</meta:creation-date>
    <dc:date>2020-01-22T13:46:00Z</dc:date>
    <meta:print-date>2019-12-18T08:5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8" meta:word-count="128" meta:character-count="936" meta:row-count="28" meta:non-whitespace-character-count="816"/>
  </office:meta>
</office:document-meta>
</file>