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1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>
        <style:tab-stops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5in" fo:text-indent="0.6187in">
        <style:tab-stops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4.5in" fo:text-indent="0.6187in">
        <style:tab-stops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63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5833in">
        <style:tab-stops>
          <style:tab-stop style:type="left" style:position="0.007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8493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XIIP-4344(2)</text:span>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<text:span text:style-name="T10">ĮSTATYMO<text:s/></text:span><text:span text:style-name="T11">DĖL KONVENCIJOS DĖL TESTAMENTŲ REGISTRAVIMO SISTEMOS SUKŪRIMO RATIFIKAVIMO NR. IX-2097<text:s/></text:span><text:span text:style-name="T12">2 STRAIPSNIO<text:s/></text:span><text:span text:style-name="T13">PAKEITIMO</text:span></text:p>
      <text:p text:style-name="P14"/>
      <text:p text:style-name="P15"><text:span text:style-name="T16">ĮSTATYMAS</text:span></text:p>
      <text:p text:style-name="P17"/>
      <text:p text:style-name="P18"/>
      <text:p text:style-name="P19">2016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</text:span><text:span text:style-name="T26"><text:s/></text:span><text:span text:style-name="T27">straipsnio pakeitimas</text:span></text:p>
      <text:p text:style-name="P28"><text:span text:style-name="T29">Pakeisti 2 straipsnį jį išdėstyti taip:</text:span></text:p>
      <text:p text:style-name="P30"><text:span text:style-name="T31">„</text:span><text:span text:style-name="T32">2</text:span><text:span text:style-name="T33"><text:s/>straipsnis.<text:s/></text:span><text:span text:style-name="T34">Lietuvos Respublikos pareiškimas</text:span></text:p>
      <text:p text:style-name="P35"><text:span text:style-name="T36">Vadovaudamasis Konvencijos 2 ir 3 straipsniais, Lietuvos Respublikos Seimas pareiškia, kad testamentų registro tvarkytojas</text:span><text:span text:style-name="T37"><text:s/></text:span><text:span text:style-name="T38">yra skiriamas atsakinga įstaiga už<text:s/></text:span><text:span text:style-name="T39">Konvencijoje nustatytą registravimą, prašymus dėl informacijos ir tarptautinį bendradarbiavimą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16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emenkova</meta:initial-creator>
    <dc:creator>CLUSadmin</dc:creator>
    <meta:creation-date>2016-06-08T13:25:00Z</meta:creation-date>
    <dc:date>2016-06-08T13:25:00Z</dc:date>
    <meta:print-date>2016-06-03T08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772" meta:row-count="57" meta:non-whitespace-character-count="694"/>
  </office:meta>
</office:document-meta>
</file>