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5in" fo:margin-right="0.0062in" fo:text-indent="0.5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fo:line-height="150%" fo:margin-right="0.0062in"/>
      <style:text-properties fo:font-weight="bold" style:font-weight-asian="bold" fo:text-transform="uppercase" style:font-size-complex="12pt"/>
    </style:style>
    <style:style style:name="P12" style:parent-style-name="Normal" style:family="paragraph">
      <style:paragraph-properties fo:text-align="center" fo:line-height="150%" fo:margin-right="0.0076in" fo:text-indent="0.5in"/>
      <style:text-properties fo:font-weight="bold" style:font-weight-asian="bold" fo:text-transform="uppercase" style:font-size-complex="12pt"/>
    </style:style>
    <style:style style:name="P13" style:parent-style-name="Normal" style:family="paragraph">
      <style:paragraph-properties fo:text-align="center" fo:line-height="150%" fo:margin-right="0.0076in" fo:text-indent="0.5in"/>
      <style:text-properties fo:font-weight="bold" style:font-weight-asian="bold" fo:text-transform="uppercase" style:font-size-complex="12pt"/>
    </style:style>
    <style:style style:name="P14" style:parent-style-name="Normal" style:family="paragraph">
      <style:paragraph-properties fo:text-align="center" fo:line-height="150%" fo:margin-right="0.0062in" fo:text-indent="0.5in"/>
      <style:text-properties fo:font-weight="bold" style:font-weight-asian="bold" fo:text-transform="uppercase" fo:letter-spacing="0.0138in" style:font-size-complex="12pt"/>
    </style:style>
    <style:style style:name="P15" style:parent-style-name="Normal" style:family="paragraph">
      <style:paragraph-properties fo:text-align="center" fo:line-height="150%" fo:margin-right="0.0062in" fo:text-indent="0.5in"/>
      <style:text-properties fo:font-weight="bold" style:font-weight-asian="bold" fo:text-transform="uppercase" fo:letter-spacing="0.0138in" style:font-size-complex="12pt"/>
    </style:style>
    <style:style style:name="P16" style:parent-style-name="Normal" style:family="paragraph">
      <style:paragraph-properties fo:text-align="center" fo:line-height="150%" fo:margin-right="0.0062in" fo:text-indent="0.5in"/>
      <style:text-properties style:font-size-complex="12pt"/>
    </style:style>
    <style:style style:name="P17" style:parent-style-name="Normal" style:family="paragraph">
      <style:paragraph-properties fo:text-align="center" fo:line-height="150%" fo:margin-right="0.0062in" fo:text-indent="0.5in"/>
      <style:text-properties style:font-size-complex="12pt"/>
    </style:style>
    <style:style style:name="P18" style:parent-style-name="Normal" style:family="paragraph">
      <style:paragraph-properties fo:text-align="justify" fo:line-height="150%" fo:margin-right="0.0062in"/>
      <style:text-properties fo:font-weight="bold" style:font-weight-asian="bold" fo:text-transform="uppercase" style:font-size-complex="12pt"/>
    </style:style>
    <style:style style:name="P19" style:parent-style-name="Normal" style:family="paragraph">
      <style:paragraph-properties fo:text-align="justify" fo:line-height="150%" fo:margin-left="0.2958in" fo:text-indent="0.0979in">
        <style:tab-stops>
          <style:tab-stop style:type="left" style:position="0.196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margin-left="0.2173in" fo:margin-right="0.0076in" fo:text-indent="0.176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076in"/>
      <style:text-properties style:font-size-complex="12pt"/>
    </style:style>
    <style:style style:name="P28" style:parent-style-name="Normal" style:family="paragraph">
      <style:paragraph-properties fo:text-align="center" fo:line-height="150%" fo:margin-right="0.0076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margin-right="0.0076in"/>
      <style:text-properties fo:font-weight="bold" style:font-weight-asian="bold" style:font-size-complex="12pt"/>
    </style:style>
    <style:style style:name="P32" style:parent-style-name="Normal" style:family="paragraph">
      <style:paragraph-properties fo:text-align="center" fo:line-height="150%" fo:margin-right="0.0076in"/>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margin-left="-0.075in" fo:text-indent="0.0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margin-right="-0.2312in"/>
      <style:text-properties fo:font-weight="bold" style:font-weight-asian="bold" style:font-size-complex="12pt"/>
    </style:style>
    <style:style style:name="P40" style:parent-style-name="Normal" style:family="paragraph">
      <style:paragraph-properties fo:text-align="justify" fo:line-height="150%" fo:margin-left="0.3937in" fo:margin-right="-0.2312in">
        <style:tab-stops>
          <style:tab-stop style:type="left" style:position="0.0986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margin-left="0.5in" fo:margin-right="-0.0222in" fo:text-indent="-0.106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margin-right="0.0638in" fo:text-indent="0.3937in">
        <style:tab-stops>
          <style:tab-stop style:type="left" style:position="0.1972in"/>
          <style:tab-stop style:type="left" style:position="0.5909in"/>
          <style:tab-stop style:type="left" style:position="0.88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style:tab-stops>
          <style:tab-stop style:type="left" style:position="0.2895in"/>
        </style:tab-stops>
      </style:paragraph-properties>
      <style:text-properties style:font-size-complex="12pt" style:language-asian="lt" style:country-asian="LT"/>
    </style:style>
    <style:style style:name="P113" style:parent-style-name="Normal" style:family="paragraph">
      <style:paragraph-properties fo:text-align="center" fo:line-height="150%" fo:margin-right="0.0062in">
        <style:tab-stops>
          <style:tab-stop style:type="left" style:position="0.3937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margin-right="0.0062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margin-right="0.0062in"/>
      <style:text-properties style:font-size-complex="12pt" style:language-asian="lt" style:country-asian="LT"/>
    </style:style>
    <style:style style:name="P120" style:parent-style-name="Normal" style:family="paragraph">
      <style:paragraph-properties fo:text-align="justify" fo:line-height="150%" fo:margin-left="0.3937in" fo:margin-right="0.0395in">
        <style:tab-stops>
          <style:tab-stop style:type="left" style:position="0.0986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margin-right="-0.0222in" fo:text-indent="0.3937in">
        <style:tab-stops>
          <style:tab-stop style:type="left" style:position="0.2958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222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222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222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222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222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638in" fo:text-indent="0.3937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fo:margin-left="0.3937in" fo:margin-right="0.0402in">
        <style:tab-stops>
          <style:tab-stop style:type="left" style:position="0.197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margin-right="0.0638in"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fo:margin-left="0.3937in" fo:margin-right="0.0402in">
        <style:tab-stops>
          <style:tab-stop style:type="left" style:position="0.1972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fo:margin-right="0.0638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right="-0.0222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222in"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222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222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margin-right="0.0402in" fo:text-indent="0.3937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margin-right="-0.0006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006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text-align="justify" fo:line-height="150%"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00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right="-0.0006in" fo:text-indent="0.3937in"/>
    </style:style>
    <style:style style:name="P315" style:parent-style-name="Normal" style:family="paragraph">
      <style:paragraph-properties fo:text-align="center" fo:line-height="150%" fo:margin-right="0.0062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50%" fo:margin-right="0.0062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margin-right="-0.0006in"/>
      <style:text-properties style:font-size-complex="12pt"/>
    </style:style>
    <style:style style:name="P321" style:parent-style-name="Normal" style:family="paragraph">
      <style:paragraph-properties fo:text-align="justify" fo:line-height="150%" fo:margin-right="0.0402in" fo:text-indent="0.3937in">
        <style:tab-stops>
          <style:tab-stop style:type="left" style:position="0.1972in"/>
          <style:tab-stop style:type="left" style:position="0.2958in"/>
          <style:tab-stop style:type="left" style:position="0.5909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margin-right="0.0402in" fo:text-indent="1.3409in">
        <style:tab-stops>
          <style:tab-stop style:type="left" style:position="0.1972in"/>
          <style:tab-stop style:type="left" style:position="0.2958in"/>
          <style:tab-stop style:type="left" style:position="0.5909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3937in">
        <style:tab-stops>
          <style:tab-stop style:type="left" style:position="0.1972in"/>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C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style:style>
    <style:style style:name="P430" style:parent-style-name="Normal" style:family="paragraph">
      <style:paragraph-properties fo:text-align="justify" fo:line-height="107%" fo:text-indent="0.3937in">
        <style:tab-stops>
          <style:tab-stop style:type="left" style:position="0.3937in"/>
          <style:tab-stop style:type="left" style:position="1.1812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style>
    <style:style style:name="P454" style:parent-style-name="Normal" style:family="paragraph">
      <style:paragraph-properties fo:text-align="center" fo:line-height="150%">
        <style:tab-stops>
          <style:tab-stop style:type="left" style:position="0.1972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50%">
        <style:tab-stops>
          <style:tab-stop style:type="left" style:position="0.1972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line-height="150%" fo:margin-left="1.3784in" fo:margin-right="0.0638in" fo:text-indent="-0.9847in">
        <style:tab-stops>
          <style:tab-stop style:type="left" style:position="-1.1812in"/>
          <style:tab-stop style:type="left" style:position="-0.8861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margin-right="0.0638in" fo:text-indent="0.3937in">
        <style:tab-stops>
          <style:tab-stop style:type="left" style:position="0.1972in"/>
          <style:tab-stop style:type="left" style:position="0.3937in"/>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197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19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center" fo:line-height="150%" fo:margin-right="0.0638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margin-left="0.5in" fo:margin-right="0.0402in" fo:text-indent="-0.25in">
        <style:tab-stops/>
      </style:paragraph-properties>
      <style:text-properties style:font-weight-complex="bold" style:font-size-complex="12pt"/>
    </style:style>
    <style:style style:name="P486" style:parent-style-name="Normal" style:family="paragraph">
      <style:paragraph-properties fo:text-align="justify" fo:line-height="150%" fo:margin-left="0.5in" fo:margin-right="0.0402in" fo:text-indent="-0.1062in">
        <style:tab-stops>
          <style:tab-stop style:type="left" style:position="-0.0076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margin-left="0.5909in" fo:text-indent="-0.197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style:style>
    <style:style style:name="P525" style:parent-style-name="Normal" style:family="paragraph">
      <style:paragraph-properties fo:text-align="justify" fo:line-height="150%" fo:margin-left="1.1812in" fo:margin-right="0.0638in" fo:text-indent="-0.8861in">
        <style:tab-stops>
          <style:tab-stop style:type="left" style:position="-0.6888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margin-left="1.1812in" fo:margin-right="0.0638in" fo:text-indent="0.1041in">
        <style:tab-stops>
          <style:tab-stop style:type="left" style:position="-0.6888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margin-right="0.0638in" fo:text-indent="0.3937in">
        <style:tab-stops>
          <style:tab-stop style:type="left" style:position="0.1972in"/>
          <style:tab-stop style:type="left" style:position="0.3937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right="0.0638in" fo:text-indent="0.3937in">
        <style:tab-stops>
          <style:tab-stop style:type="left" style:position="0.1972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3937in">
        <style:tab-stops>
          <style:tab-stop style:type="left" style:position="-0.1965in"/>
          <style:tab-stop style:type="left" style:position="-0.0527in"/>
          <style:tab-stop style:type="left" style:position="0.0986in"/>
          <style:tab-stop style:type="left" style:position="0.1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65" style:parent-style-name="DefaultParagraphFont" style:family="text">
      <style:text-properties fo:color="#0D0D0D" style:font-size-complex="12pt"/>
    </style:style>
    <style:style style:name="T566" style:parent-style-name="DefaultParagraphFont" style:family="text">
      <style:text-properties fo:color="#0D0D0D" style:font-size-complex="12pt"/>
    </style:style>
    <style:style style:name="T567" style:parent-style-name="DefaultParagraphFont" style:family="text">
      <style:text-properties fo:color="#0D0D0D" style:font-size-complex="12pt"/>
    </style:style>
    <style:style style:name="P568" style:parent-style-name="Normal" style:family="paragraph">
      <style:paragraph-properties fo:text-align="justify" fo:line-height="150%" fo:text-indent="0.3937in">
        <style:tab-stops>
          <style:tab-stop style:type="left" style:position="0.1972in"/>
          <style:tab-stop style:type="left" style:position="0.3409in"/>
          <style:tab-stop style:type="left" style:position="0.3937in"/>
          <style:tab-stop style:type="left" style:position="0.492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right="0.0638in">
        <style:tab-stops>
          <style:tab-stop style:type="left" style:position="0.1972in"/>
        </style:tab-stops>
      </style:paragraph-properties>
    </style:style>
    <style:style style:name="P572" style:parent-style-name="Normal" style:family="paragraph">
      <style:paragraph-properties fo:line-height="150%" fo:text-indent="0.3937in">
        <style:tab-stops>
          <style:tab-stop style:type="left" style:position="0.1972in"/>
          <style:tab-stop style:type="left" style:position="0.2958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margin-right="0.0638in"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right="0.0638in"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zh" style:country-asian="C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fo:text-transform="uppercase" style:font-size-complex="12pt"/>
    </style:style>
    <style:style style:name="P588" style:parent-style-name="Normal" style:family="paragraph">
      <style:paragraph-properties fo:text-align="justify" fo:line-height="150%" fo:margin-right="0.0638in"/>
    </style:style>
    <style:style style:name="P589" style:parent-style-name="Normal" style:family="paragraph">
      <style:paragraph-properties fo:text-align="justify" fo:line-height="150%" fo:margin-left="0.3937in">
        <style:tab-stops>
          <style:tab-stop style:type="left" style:position="0.0986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margin-right="0.0638in" fo:text-indent="0.3937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right="0.0638in" fo:text-indent="0.3937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right="0.0638in" fo:text-indent="0.3937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right="0.0638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color="#C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margin-right="0.0638in"/>
      <style:text-properties style:font-size-complex="12pt"/>
    </style:style>
    <style:style style:name="P647" style:parent-style-name="Normal" style:family="paragraph">
      <style:paragraph-properties fo:text-align="justify" fo:line-height="150%" fo:margin-right="0.0638in"/>
    </style:style>
    <style:style style:name="P6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49" style:parent-style-name="DefaultParagraphFont" style:family="text">
      <style:text-properties fo:font-style="italic" style:font-style-asian="italic" style:font-style-complex="italic"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654" style:parent-style-name="Normal" style:family="paragraph">
      <style:text-properties fo:font-size="7pt" style:font-size-asian="7pt" style:font-size-complex="7pt"/>
    </style:style>
    <style:style style:name="P655" style:parent-style-name="Normal" style:family="paragraph">
      <style:paragraph-properties fo:line-height="150%"/>
    </style:style>
  </office:automatic-styles>
  <office:body>
    <office:text text:use-soft-page-breaks="true">
      <text:p text:style-name="P1"/>
      <text:p text:style-name="P8"><text:span text:style-name="T9">P</text:span><text:span text:style-name="T10">rojektas</text:span></text:p>
      <text:p text:style-name="P11"/>
      <text:p text:style-name="P12">LIETUVOS RESPUBLIKOS<text:s/></text:p>
      <text:p text:style-name="P13">KULTŪROS CENTRŲ ĮSTATYMO NR. ix-2395 PAKEITIMO</text:p>
      <text:p text:style-name="P14">ĮSTATYMAS</text:p>
      <text:p text:style-name="P15"/>
      <text:p text:style-name="P16">2022 m. <text:s text:c="25"/>d. Nr.</text:p>
      <text:p text:style-name="P17">Vilnius</text:p>
      <text:p text:style-name="P18"/>
      <text:p text:style-name="P19"><text:span text:style-name="T20">1</text:span><text:span text:style-name="T21"><text:tab/>straipsnis.</text:span><text:span text:style-name="T22"><text:s/></text:span><text:span text:style-name="T23">Lietuvos Respublikos kultūros centrų įstatymo Nr. IX-2395 nauja redakcija</text:span></text:p>
      <text:p text:style-name="P24"><text:span text:style-name="T25">Pakeisti Lietuvos<text:s/></text:span><text:span text:style-name="T26">Respublikos kultūros centrų įstatymą Nr. IX-2395 ir jį išdėstyti taip:</text:span></text:p>
      <text:p text:style-name="P27"/>
      <text:p text:style-name="P28"><text:span text:style-name="T29">„</text:span><text:span text:style-name="T30">LIETUVOS RESPUBLIKOS</text:span></text:p>
      <text:p text:style-name="P31">KULTŪROS CENTR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tab/><text:s/>straipsnis.</text:span><text:span text:style-name="T43"><text:s/></text:span><text:span text:style-name="T44">Įstatymo tikslas ir paskirtis<text:s/></text:span></text:p>
      <text:p text:style-name="P45"><text:span text:style-name="T46">1</text:span><text:span text:style-name="T47">. Įstatymo tikslas – užtikrinti efektyvią kultūros centrų veiklą, siekiant<text:s/></text:span><text:span text:style-name="T48">įvairių kultūros paslaugų prieinamumo ir jų plėtros regionuose</text:span><text:span text:style-name="T49">, skatinti Lietuvos tapatybės, tautinio paveldo ir tradicijų išsaugojimą ir raidą, stiprinti visuomenės įtraukimą į kul</text:span><text:span text:style-name="T50">tūros procesus, skatinti Lietuvos nematerialaus kultūros paveldo išsaugojimą ir plėtrą.</text:span></text:p>
      <text:p text:style-name="P51"><text:span text:style-name="T52">2</text:span><text:span text:style-name="T53">. Šis įstatymas reglamentuoja Lietuvos Respublikos kultūros ministerijos ir<text:s/></text:span><text:span text:style-name="T54">savivaldybės institucijų</text:span><text:span text:style-name="T55"><text:s/></text:span><text:span text:style-name="T56">kompetenciją kultūros centrų veiklos srityje, kultūros centrų<text:s/></text:span><text:span text:style-name="T57">teisinį statusą, funkcijas, tinklą, kultūros centrų darbuotojų darbo santykių reglamentavimo ypatumus, kultūros centrų finansavimą, Kultūros centrų tarybos sudarymą.</text:span></text:p>
      <text:p text:style-name="P58"/>
      <text:p text:style-name="P59"><text:span text:style-name="T60">2</text:span><text:span text:style-name="T61"><text:tab/><text:s/>straipsnis.<text:s/></text:span><text:span text:style-name="T62">Pagrindinės šio įstatymo sąvokos</text:span></text:p>
      <text:p text:style-name="P63"><text:span text:style-name="T64">1</text:span><text:span text:style-name="T65">.<text:s/></text:span><text:span text:style-name="T66">Kultūros centras</text:span><text:span text:style-name="T67"><text:s/>– įstatymų<text:s/></text:span><text:span text:style-name="T68">nustatyta tvarka įsteigtas<text:s/></text:span><text:span text:style-name="T69">juridinis asmuo, kuris stiprina nacionalinį, regiono ir (ar) vietos bendruomenės kultūrinį savitumą, puoselėja etninę kultūrą, teikia<text:s/></text:span><text:soft-page-break/><text:span text:style-name="T70">kultūros paslaugas, vykdo menines, kultūrinės edukacijos, neformaliojo švietimo veiklas, ugdyda</text:span><text:span text:style-name="T71">mas ir tenkindamas bendruomenės kultūrinius poreikius, organizuoja ir vykdo mėgėjų ir profesionaliojo meno veiklas ir jų sklaidą, pristato kultūrines tradicijas šalyje ir užsienyje.<text:s/></text:span></text:p>
      <text:p text:style-name="P72"><text:span text:style-name="T73">2</text:span><text:span text:style-name="T74">.<text:s/></text:span><text:span text:style-name="T75">Kultūrinė edukacija</text:span><text:span text:style-name="T76"><text:s/>– kryptinga veikla, kuria skatinami asmens kul</text:span><text:span text:style-name="T77">tūros ir švietimo poreikiai, ugdoma kūrybinga asmenybė, stiprinant kultūros pažinimo ir patyrimo įpročius, lavinant meninius gebėjimus ir kompetencijas.<text:s/></text:span></text:p>
      <text:p text:style-name="P78"><text:span text:style-name="T79">3</text:span><text:span text:style-name="T80">.<text:s/></text:span><text:span text:style-name="T81">Kultūrinis verslumas</text:span><text:span text:style-name="T82"><text:s/>–<text:s/></text:span><text:span text:style-name="T83">kūrybiškumu ir intelektinėmis savybėmis grindžiamas gebėjimas kurti kult</text:span><text:span text:style-name="T84">ūros paslaugas, turinčias kūrybinę, kultūrinę, socialinę ir ekonominę vertę.</text:span></text:p>
      <text:p text:style-name="P85"><text:span text:style-name="T86">4</text:span><text:span text:style-name="T87">.<text:s/></text:span><text:span text:style-name="T88">Mėgėjų menas</text:span><text:span text:style-name="T89"><text:s/>–<text:s/></text:span><text:span text:style-name="T90">meninio, sociokultūrinio ugdymo ir (ar) neformaliojo švietimo procese sukuriamas kurios nors kultūros srities, meno šakos ar jų junginio veiklos rezultatas</text:span><text:span text:style-name="T91">.</text:span></text:p>
      <text:p text:style-name="P92"><text:span text:style-name="T93">5</text:span><text:span text:style-name="T94">.<text:s/></text:span><text:span text:style-name="T95">Mėgėjų meno kolektyvas</text:span><text:span text:style-name="T96"><text:s/>–<text:s/></text:span><text:span text:style-name="T97">laisvalaikiu menine veikla užsiimanti asmenų grupė, meninio, sociokultūrinio ugdymo ir (ar) neformaliojo švietimo procese sukurianti,<text:s/></text:span><text:span text:style-name="T98">visuomenei pristatanti meninės veiklos rezultatus ir (ar) teikianti</text:span><text:span text:style-name="T99"><text:s/>kultūros paslaugas.</text:span></text:p>
      <text:p text:style-name="P100"><text:span text:style-name="T101">6</text:span><text:span text:style-name="T102">.<text:s/></text:span><text:span text:style-name="T103">Kitos šiame įstatyme vartojamos sąvokos suprantamos taip, kaip jos apibrėžtos<text:s/></text:span><text:span text:style-name="T104">2003 m. spalio 17 d. UNESCO Nematerialaus kultūros paveldo apsaugos konvencijoje, ratifikuotoje Lietuvos Respublikos įstatymu „Dėl nematerialaus kultūros paveldo apsaugos ko</text:span><text:span text:style-name="T105">nvencijos ratifikavimo“,<text:s/></text:span><text:span text:style-name="T106">Lietuvos Respublikos dainų švenčių įstatyme,<text:s/></text:span><text:span text:style-name="T107">Lietuvos Respublikos etninės<text:s/></text:span><text:soft-page-break/><text:span text:style-name="T108">kultūros valstybinės globos pagrindų įstatyme, Lietuvos Respublikos meno kūrėjo ir meno kūrėjų organizacijų statuso įstatyme, Lietuvos Respublikos regioninės</text:span><text:span text:style-name="T109"><text:s/>plėtros įstatyme, Lietuvos Respublikos strateginio valdymo įstatyme,<text:s/></text:span><text:span text:style-name="T110">Lietuvos Respublikos švietimo įstatyme,<text:s/></text:span><text:span text:style-name="T111">Lietuvos Respublikos tautinio paveldo produktų įstatyme, Lietuvos Respublikos vietos savivaldos įstatyme.<text:s/></text:span></text:p>
      <text:p text:style-name="P112"/>
      <text:p text:style-name="Normal"/>
      <text:p text:style-name="P113"><text:span text:style-name="T114">II</text:span><text:span text:style-name="T115"><text:s/>SKYRIUS</text:span></text:p>
      <text:p text:style-name="P116"><text:span text:style-name="T117">KULTŪROS CENTRŲ TI</text:span><text:span text:style-name="T118">NKLAS, FUNKCIJOS, VEIKLOS TEISINIO REGULIAVIMO YPATUMAI</text:span></text:p>
      <text:p text:style-name="P119"/>
      <text:p text:style-name="P120"><text:span text:style-name="T121">3</text:span><text:span text:style-name="T122"><text:tab/><text:s/>straipsnis.<text:s/></text:span><text:span text:style-name="T123">Kultūros centrų tinklas</text:span></text:p>
      <text:p text:style-name="P124"><text:span text:style-name="T125">1</text:span><text:span text:style-name="T126">. Kultūros centrų tinklą<text:s/></text:span><text:span text:style-name="T127">sudaro:</text:span></text:p>
      <text:p text:style-name="P128"><text:span text:style-name="T129">1</text:span><text:span text:style-name="T130">) Lietuvos nacionalinis kultūros centras – biudžetinė įstaiga, kurios savininkė yra valstybė, o</text:span><text:span text:style-name="T131"><text:s/></text:span><text:span text:style-name="T132">savininko teises ir</text:span><text:span text:style-name="T133"><text:s/>pareigas įgyvendina Kultūros ministerija;</text:span></text:p>
      <text:p text:style-name="P134"><text:span text:style-name="T135">2</text:span><text:span text:style-name="T136">) savivaldybių kultūros centrai – biudžetinės įstaigos, viešosios įstaigos, kurių savininkė yra savivaldybė, ar viešosios įstaigos, kurių dalininkės yra dvi ar daugiau savivaldybių.</text:span></text:p>
      <text:p text:style-name="P137"><text:span text:style-name="T138">3</text:span><text:span text:style-name="T139">) kiti kultūros centr</text:span><text:span text:style-name="T140">ai – viešieji arba privatūs juridiniai asmenys, išskyrus šios dalies 1 ir 2 punktuose nurodytus kultūros centrus.<text:s/></text:span></text:p>
      <text:p text:style-name="P141"><text:span text:style-name="T142">2</text:span><text:span text:style-name="T143">. Kultūros centrai, išskyrus Lietuvos nacionalinį kultūros centrą, pagal veiklos sritį skirstomi į:</text:span></text:p>
      <text:p text:style-name="P144"><text:span text:style-name="T145">1</text:span><text:span text:style-name="T146">) daugiasričius kultūros centru</text:span><text:span text:style-name="T147">s, kurių veikla apima dvi ar daugiau kultūros ar meno sričių;</text:span></text:p>
      <text:p text:style-name="P148"><text:span text:style-name="T149">2</text:span><text:span text:style-name="T150">) specializuotus<text:s/></text:span><text:span text:style-name="T151">kultūros centrus, kurių veikla apima vieną kultūros ar meno sritį.</text:span></text:p>
      <text:p text:style-name="P152"><text:span text:style-name="T153">3</text:span><text:span text:style-name="T154">.<text:s/></text:span><text:span text:style-name="T155">Savivaldybė, kurios teritorijoje veiklą vykdo tik vienas daugiasritis ar specializuotas<text:s/></text:span><text:span text:style-name="T156">savivaldybės kultūros centras, užtikrindama šio įstatymo 5 straipsnyje nurodytų savivaldybių kultūros centrų funkcijų įgyvendinimą, gali pasitelkti kitus kultūros centrus ir (ar) kultūros paslaugų teikėjus</text:span><text:span text:style-name="T157">.<text:s/></text:span></text:p>
      <text:p text:style-name="P158"/>
      <text:p text:style-name="P159"><text:span text:style-name="T160">4</text:span><text:span text:style-name="T161"><text:s/>straipsnis.<text:s/></text:span><text:span text:style-name="T162">Lietuvos nacionalinio kultū</text:span><text:span text:style-name="T163">ros centro funkcijos<text:s/></text:span></text:p>
      <text:p text:style-name="P164"><text:span text:style-name="T165">Lietuvos nacionalinis kultūros centras atlieka šias funkcijas:</text:span></text:p>
      <text:p text:style-name="P166"><text:span text:style-name="T167">1</text:span><text:span text:style-name="T168">) bendradarbiaudamas su valstybės, savivaldybių įstaigomis ir institucijomis, kultūros centrų bendruomene, nevyriausybinėmis organizacijomis, užsienio lietuvių bendru</text:span><text:span text:style-name="T169">omenėmis, įgyvendina valstybės kultūros politiką kultūros centrų, mėgėjų meno, etninės kultūros ir nematerialaus kultūros paveldo, istorinės atminties įprasminimo ir aktualizavimo srityse;</text:span></text:p>
      <text:p text:style-name="P170"><text:span text:style-name="T171">2</text:span><text:span text:style-name="T172">) vykdo kultūros centrų, mėgėjų meno, etninės kultūros ir nema</text:span><text:span text:style-name="T173">terialaus kultūros paveldo, būklės ir raidos stebėseną, kaupia statistinę informaciją, inicijuoja ir (ar) atlieka šias tendencijas analizuojančius tyrimus, rengia ar dalyvauja rengiant su minėtomis sritimis susijusius teisės aktus;</text:span></text:p>
      <text:p text:style-name="P174"><text:span text:style-name="T175">3</text:span><text:span text:style-name="T176">) vykdo etninės kul</text:span><text:span text:style-name="T177">tūros, tautinio, archeologinio, istorinio kostiumo tyrimų ir atkūrimo darbus;<text:s/></text:span></text:p>
      <text:p text:style-name="P178"><text:span text:style-name="T179">4</text:span><text:span text:style-name="T180">) analizuoja įvairių meno sričių ir žanrų kolektyvų veiklą, rengia tautinio paveldo ir tradicijų perėmimo, meistriškumo ugdymo metodikas, vertina mėgėjų meno kolektyvų meis</text:span><text:span text:style-name="T181">triškumą;</text:span></text:p>
      <text:p text:style-name="P182"><text:span text:style-name="T183">5</text:span><text:span text:style-name="T184">) rengia ir įgyvendina kvalifikacijos tobulinimo programas savivaldybių kultūros centrų vadovams ir darbuotojams, nematerialaus kultūros paveldo, etninės kultūros specialistams, mėgėjų meno kolektyvų vadovams, analizuoja šių darbuotojų rengi</text:span><text:span text:style-name="T185">mo, kvalifikacijos tobulinimo, perkvalifikavimo poreikius;</text:span></text:p>
      <text:p text:style-name="P186"><text:span text:style-name="T187">6</text:span><text:span text:style-name="T188">) įgyvendina Lietuvos Respublikos dainų švenčių įstatyme numatytas funkcijas;</text:span></text:p>
      <text:p text:style-name="P189"><text:span text:style-name="T190">7</text:span><text:span text:style-name="T191">) organizuoja ar dalyvauja organizuojant tarptautinius, respublikinius ir regioninius mėgėjų meno ir etninės<text:s/></text:span><text:span text:style-name="T192">kultūros renginius;<text:s/></text:span></text:p>
      <text:p text:style-name="P193"><text:span text:style-name="T194">8</text:span><text:span text:style-name="T195">) rengia mėgėjų meno kolektyvų repertuarą, rengia ir leidžia metodinius leidinius, folkloro rinkinius, vaizdo, garso, elektronines publikacijas, viešina informaciją apie kultūros reiškinius, procesus ir įvykius, susijusius su pris</text:span><text:span text:style-name="T196">kirtomis sritimis, nurodytomis šio straipsnio 1 punkte;</text:span></text:p>
      <text:p text:style-name="P197"><text:span text:style-name="T198">9</text:span><text:span text:style-name="T199">) vykdo Lietuvos<text:s/></text:span><text:span text:style-name="T200">kultūros pristatymą ir sklaidą užsienyje;<text:s/></text:span></text:p>
      <text:p text:style-name="P201"><text:span text:style-name="T202">10</text:span><text:span text:style-name="T203">) atlieka kitas kituose įstatymuose ir Lietuvos nacionalinio kultūros centro nuostatuose nustatytas funkcijas.</text:span></text:p>
      <text:p text:style-name="P204"/>
      <text:p text:style-name="P205"><text:span text:style-name="T206">5</text:span><text:span text:style-name="T207"><text:s/>straipsnis.<text:s/></text:span><text:span text:style-name="T208">Savivaldybių kultūros centrų<text:s/></text:span><text:span text:style-name="T209">ir kitų kultūros centrų funkcijos</text:span></text:p>
      <text:p text:style-name="P210"><text:span text:style-name="T211">Savivaldybių<text:s/></text:span><text:span text:style-name="T212">kultūros centrai ir kiti kultūros centrai:</text:span></text:p>
      <text:p text:style-name="P213"><text:span text:style-name="T214">1</text:span><text:span text:style-name="T215">)<text:s/></text:span><text:span text:style-name="T216">bendradarbiaudami su Lietuvos ir užsienio<text:s/></text:span><text:span text:style-name="T217">institucijomis, valstybės, savivaldybių įstaigomis,<text:s/></text:span><text:span text:style-name="T218">nevyriausybinėmis organ</text:span><text:span text:style-name="T219">izacijomis</text:span><text:span text:style-name="T220">, kuria ir teikia įvairias kultūros paslaugas,<text:s/></text:span><text:span text:style-name="T221">užtikrina jų prieinamumą visuomenei;<text:s/></text:span></text:p>
      <text:p text:style-name="P222"><text:span text:style-name="T223">2</text:span><text:span text:style-name="T224">) vykdo priemones, skirtas nacionalinių, regiono ir vietos etninės kultūros ir<text:s/></text:span><text:span text:style-name="T225">nematerialaus kultūros paveldo vertybių<text:s/></text:span><text:span text:style-name="T226">išsaugojimui, stiprinimui ir sklaidai</text:span><text:span text:style-name="T227">;</text:span></text:p>
      <text:p text:style-name="P228"><text:span text:style-name="T229">3</text:span><text:span text:style-name="T230">) vykdo priemones, skirtas dainų švenčių tradicijų tęstinumui ir plėtrai užtikrinti, dalyvauja dainų šventėse;<text:s/></text:span></text:p>
      <text:p text:style-name="P231"><text:span text:style-name="T232">4</text:span><text:span text:style-name="T233">)<text:s/></text:span><text:span text:style-name="T234">formuoja mėgėjų meno kolektyvus, įgyvendina mėgėjų meno kolektyvų plėtrą,</text:span><text:span text:style-name="T235"><text:s/></text:span><text:span text:style-name="T236">teikia priemones ir (ar) išteklius, reikalingus jų<text:s/></text:span><text:span text:style-name="T237">kultūrinei veiklai vykdyti</text:span><text:span text:style-name="T238">;</text:span></text:p>
      <text:p text:style-name="P239"><text:span text:style-name="T240">5</text:span><text:span text:style-name="T241">)<text:s/></text:span><text:span text:style-name="T242">organizuoja kultūros renginius</text:span><text:span text:style-name="T243">,</text:span><text:span text:style-name="T244"><text:s/>rengia ir įgyvendina kultūrinės edukacijos ir neformaliojo švietimo veiklas;</text:span></text:p>
      <text:p text:style-name="P245"><text:span text:style-name="T246">6</text:span><text:span text:style-name="T247">)</text:span><text:span text:style-name="T248"><text:s/>įgyvendina iniciatyvas, skirtas Lietuvos tapatybės ir tradicijų išsaugojimui, istorinės atminties aktuali</text:span><text:span text:style-name="T249">zavimui užtikrinti,<text:s/></text:span><text:span text:style-name="T250">stiprinančias<text:s/></text:span><text:span text:style-name="T251">vietos ir regiono kultūrinį savitumą</text:span><text:span text:style-name="T252">,</text:span><text:span text:style-name="T253"><text:s/>skatinančias<text:s/></text:span><text:span text:style-name="T254">pilietiškai aktyvios bendruomenės ugdymą;<text:s/></text:span></text:p>
      <text:p text:style-name="P255"><text:span text:style-name="T256">7</text:span><text:span text:style-name="T257">) organizuoja ir (ar) vykdo profesionalaus meno veiklas ir jų sklaidą</text:span><text:span text:style-name="T258">,<text:s/></text:span><text:span text:style-name="T259">dalyvauja regioniniuose, nacionaliniuose ar<text:s/></text:span><text:span text:style-name="T260">tarptautiniuose kultūros plėtros projektuose ir programose;</text:span></text:p>
      <text:p text:style-name="P261"><text:span text:style-name="T262">8</text:span><text:span text:style-name="T263">) įgyvendina veiklas, skirtas skatinti vietos bendruomenę įsitraukti į socialines iniciatyvas meninėmis ir kūrybinės saviraiškos formomis;</text:span></text:p>
      <text:p text:style-name="P264"><text:span text:style-name="T265">9</text:span><text:span text:style-name="T266">) vykdo</text:span><text:span text:style-name="T267"><text:s/>veiklas, kurios skatina įvairių kultūrų</text:span><text:span text:style-name="T268"><text:s/>pažinimą, socialinės atskirties grupių įtraukimą į kultūros paslaugų prieinamumą ir plėtrą;</text:span></text:p>
      <text:p text:style-name="P269"><text:span text:style-name="T270">10</text:span><text:span text:style-name="T271">) vykdo</text:span><text:span text:style-name="T272"><text:s/></text:span><text:span text:style-name="T273">kultūros pristatymą ir sklaidą užsienyje;</text:span></text:p>
      <text:p text:style-name="P274"><text:span text:style-name="T275">11</text:span><text:span text:style-name="T276">) rengia kultūros centrų<text:s/></text:span><text:span text:style-name="T277">darbuotojų kvalifikacijos tobulinimo programas ir užtikrina įstaigos darbuot</text:span><text:span text:style-name="T278">ojų dalyvavimą<text:s/></text:span><text:span text:style-name="T279">jose</text:span><text:span text:style-name="T280">;</text:span></text:p>
      <text:p text:style-name="P281"><text:span text:style-name="T282">12</text:span><text:span text:style-name="T283">) teikia kultūros paslaugas, skatinančias kultūrinį verslumą;</text:span></text:p>
      <text:p text:style-name="P284"><text:span text:style-name="T285">13</text:span><text:span text:style-name="T286">)<text:s/></text:span><text:span text:style-name="T287">vykdo teikiamų kultūros paslaugų poreikio ir kultūros paslaugų kokybės stebėseną;</text:span></text:p>
      <text:p text:style-name="P288"><text:span text:style-name="T289">14</text:span><text:span text:style-name="T290">)<text:s/></text:span><text:span text:style-name="T291">atlieka kitas kituose įstatymuose ir kultūros centrų nuostatuose ar į</text:span><text:span text:style-name="T292">statuose nustatytas funkcijas.<text:s/></text:span></text:p>
      <text:p text:style-name="P293"/>
      <text:p text:style-name="P294"><text:span text:style-name="T295">6</text:span><text:span text:style-name="T296"><text:s/>straipsnis.</text:span><text:span text:style-name="T297"><text:s/></text:span><text:span text:style-name="T298">Kultūros centrų veiklos teisinio reguliavimo ypatumai</text:span></text:p>
      <text:p text:style-name="P299"><text:span text:style-name="T300">1</text:span><text:span text:style-name="T301">. Kultūros centro, nepriklausomai nuo jo teisinės formos, pavadinime turi būti žodžiai „kultūros centras“.</text:span></text:p>
      <text:p text:style-name="P302"><text:span text:style-name="T303">2</text:span><text:span text:style-name="T304">. Kiekvienas savivaldybės kult</text:span><text:span text:style-name="T305">ūros centras ar kitas kultūros centras, vadovaudamasis savo nuostatais ar įstatais, turi vykdyti ne mažiau kaip pusę šio įstatymo 5 straipsnyje nurodytų funkcijų.</text:span><text:span text:style-name="T306"><text:s/></text:span></text:p>
      <text:p text:style-name="P307"><text:span text:style-name="T308">3</text:span><text:span text:style-name="T309">. Specializuotų savivaldybių kultūros centrų ir kitų kultūros centrų nuostatuose ar įstatuose turi būti nurodyta kultūros centro veiklos sritis pagal šio įstatymo 3 straipsnio 2 dalį.<text:s/></text:span></text:p>
      <text:p text:style-name="P310"><text:span text:style-name="T311">4</text:span><text:span text:style-name="T312">. Apie sprendimą dėl kultūros centro steigimo, pertvarkymo ar paba</text:span><text:span text:style-name="T313">igos ne vėliau kaip per 10 darbo dienų nuo šio sprendimo priėmimo informuojama Kultūros ministerija.<text:s/></text:span></text:p>
      <text:p text:style-name="P314"/>
      <text:p text:style-name="P315"><text:span text:style-name="T316">III</text:span><text:span text:style-name="T317"><text:s/>SKYRIUS</text:span></text:p>
      <text:p text:style-name="P318"><text:span text:style-name="T319">KULTŪROS CENTRŲ DARBUOTOJŲ DARBO SANTYKIŲ REGLAMENTAVIMO YPATUMAI</text:span></text:p>
      <text:p text:style-name="P320"/>
      <text:p text:style-name="P321"><text:span text:style-name="T322">7</text:span><text:span text:style-name="T323"><text:s/>straipsnis.<text:s/></text:span><text:span text:style-name="T324">Lietuvos nacionalinio kultūros centro ir<text:s/></text:span><text:span text:style-name="T325">savivaldybių<text:s/></text:span><text:span text:style-name="T326">kultūros</text:span><text:span text:style-name="T327"><text:s/>centrų<text:s/></text:span></text:p>
      <text:p text:style-name="P328"><text:span text:style-name="T329">darbuotojų darbo santykių reglamentavimo ypatumai</text:span></text:p>
      <text:p text:style-name="P330"><text:span text:style-name="T331">1</text:span><text:span text:style-name="T332">. Lietuvos nacionalinio kultūros centro ir savivaldybių kultūros centrų vadovai į pareigas penkerių metų kadencijai skiriami viešo konkurso būdu Lietuvos Respublikos Vyria</text:span><text:span text:style-name="T333">usybės nustatyta tvarka, išskyrus atvejus, kai savivaldybės kultūros centro vadovas be konkurso skiriamas antrajai kadencijai<text:s/></text:span><text:span text:style-name="T334">šio straipsnio 4 dalyje nurodytu atveju</text:span><text:span text:style-name="T335">. Kitų Lietuvos nacionalinio kultūros centro pareigybių, dėl kurių turi būti rengiamas konk</text:span><text:span text:style-name="T336">ursas, sąrašą ir konkurso organizavimo ir vykdymo tvarką nustato Vyriausybė.</text:span></text:p>
      <text:p text:style-name="P337"><text:span text:style-name="T338">2</text:span><text:span text:style-name="T339">. Lietuvos nacionalinio kultūros centro vadovu tas pats asmuo gali būti skiriamas ne daugiau kaip dviem kadencijoms iš eilės</text:span><text:span text:style-name="T340">.</text:span><text:span text:style-name="T341"><text:s/>Savivaldybių kultūros centrų vadovų kadencijų sk</text:span><text:span text:style-name="T342">aičius neribojamas.</text:span></text:p>
      <text:p text:style-name="P343"><text:span text:style-name="T344">3</text:span><text:span text:style-name="T345">. Likus ne mažiau kaip 2 mėnesiams iki Lietuvos nacionalinio kultūros centro ar savivaldybės<text:s/></text:span><text:span text:style-name="T346">kultūros centro<text:s/></text:span><text:span text:style-name="T347">vadovo kadencijos pabaigos, atitinkamai kultūros ministras, meras arba visuotinis dalininkų susirinkimas priima sprendimą<text:s/></text:span><text:span text:style-name="T348">dėl konkurso šioms pareigoms eiti skelbimo, išskyrus atvejus, kai savivaldybės kultūros centro vadovas be konkurso skiriamas antrajai penkerių metų kadencijai šio straipsnio 4 dalyje nustatytu atveju.</text:span></text:p>
      <text:p text:style-name="P349"><text:span text:style-name="T350">4</text:span><text:span text:style-name="T351">. Pasibaigus savivaldybės kultūros centro</text:span><text:span text:style-name="T352"><text:s/></text:span><text:span text:style-name="T353">vadovo p</text:span><text:span text:style-name="T354">enkerių metų kadencijai,<text:s/></text:span><text:span text:style-name="T355">mero ar</text:span><text:span text:style-name="T356"><text:s/></text:span><text:span text:style-name="T357">visuotinio dalininkų susirinkimo sprendimu</text:span><text:span text:style-name="T358"><text:s/>jis gali būti skiriamas be konkurso antrajai penkerių metų kadencijai, jeigu jo vadovaujama įstaiga kiekvienais kadencijos metais pasiekė savivaldybės<text:s/></text:span><text:soft-page-break/><text:span text:style-name="T359">planavimo dokumentuose tiems<text:s/></text:span><text:span text:style-name="T360">metams nustatytus<text:s/></text:span><text:span text:style-name="T361">rodiklius</text:span><text:span text:style-name="T362">. Sprendimas dėl savivaldybės kultūros centro<text:s/></text:span><text:span text:style-name="T363">vadovo</text:span><text:span text:style-name="T364"><text:s/>skyrimo be konkurso antrajai penkerių metų kadencijai turi būti priimtas likus ne mažiau kaip 2 mėnesiams iki šio</text:span><text:span text:style-name="T365"><text:s/></text:span><text:span text:style-name="T366">vadovo kadencijos pabaigos.</text:span></text:p>
      <text:p text:style-name="P367"><text:span text:style-name="T368">5</text:span><text:span text:style-name="T369">. Savivaldybės kultūros<text:s/></text:span><text:span text:style-name="T370">centro</text:span><text:span text:style-name="T371"><text:s/></text:span><text:span text:style-name="T372">vadovas, kuris nebuvo skirtas be konkurso antrajai penkerių metų kadencijai šio straipsnio 4 dalyje nurodytu atveju, turi teisę dalyvauti viešame konkurse šio kultūros centro vadovo pareigoms eiti.<text:s/></text:span></text:p>
      <text:p text:style-name="P373"><text:span text:style-name="T374">6</text:span><text:span text:style-name="T375">. Šio straipsnio 3 dalyje nenumatytais atveja</text:span><text:span text:style-name="T376">is konkursas Lietuvos nacionalinio kultūros centro ar savivaldybės<text:s/></text:span><text:span text:style-name="T377">kultūros centro<text:s/></text:span><text:span text:style-name="T378">vadovo pareigoms eiti skelbiamas ne vėliau kaip per 20 darbo dienų nuo vadovo darbo sutarties pasibaigimo dienos. Jeigu konkursas neįvyksta, naujas konkursas turi būti paske</text:span><text:span text:style-name="T379">lbtas ne vėliau kaip per 20 darbo dienų nuo neįvykusio konkurso procedūrų pabaigos.</text:span></text:p>
      <text:p text:style-name="P380"><text:span text:style-name="T381">7</text:span><text:span text:style-name="T382">. Jeigu, pasibaigus Lietuvos nacionalinio kultūros centro ar savivaldybių</text:span><text:span text:style-name="T383"><text:s/></text:span><text:span text:style-name="T384">kultūros centro vadovo kadencijai, konkurso į laisvą pareigybę metu pretendentas nebuvo atrin</text:span><text:span text:style-name="T385">ktas,<text:s/></text:span><text:span text:style-name="T386">atitinkamai</text:span><text:span text:style-name="T387"><text:s/>kultūros ministras, meras ar visuotinis dalininkų susirinkimas gali paskirti eiti šias pareigas iki kadencijos pabaigos kultūros centro vadovo pareigas ėjusį ar kitą asmenį, iki konkurso būdu bus paskirtas naujas kultūros centro vadovas,<text:s/></text:span><text:span text:style-name="T388">bet ne ilgesniam negu vienerių metų laikotarpiui. Šis<text:s/></text:span><text:soft-page-break/><text:span text:style-name="T389">asmuo turi būti nepriekaištingos reputacijos, kaip tai nustatyta šio straipsnio 9 dalyje, ir atitikti kultūros ministro nustatytus kvalifikacinius reikalavimus, nurodytus šio straipsnio 8 dalyje.</text:span></text:p>
      <text:p text:style-name="P390"><text:span text:style-name="T391">8</text:span><text:span text:style-name="T392">.</text:span><text:span text:style-name="T393"><text:s/>Kvalifikacinius reikalavimus Lietuvos nacionalinio kultūros centro ir<text:s/></text:span><text:span text:style-name="T394">savivaldybių<text:s/></text:span><text:span text:style-name="T395"><text:s/></text:span><text:span text:style-name="T396">kultūros centrų vadovams nustato kultūros ministras.<text:s/></text:span></text:p>
      <text:p text:style-name="P397"><text:span text:style-name="T398">9</text:span><text:span text:style-name="T399">. Lietuvos nacionalinio kultūros centro,</text:span><text:span text:style-name="T400"><text:s/>savivaldybių kultūros centrų</text:span><text:span text:style-name="T401"><text:s/>vadovai, taip pat pretenduojantys šias pareigas eiti asmenys turi būti nepriekaištingos reputacijos.<text:s/></text:span><text:span text:style-name="T402">Asmuo nelaikomas nepriekaištingos reputacijos, jeigu jis:</text:span></text:p>
      <text:p text:style-name="P403"><text:span text:style-name="T404">1</text:span><text:span text:style-name="T405">) neatitinka Lietuvos Respublikos valstybės tarnybos įstatyme nustatytų nepriekaištingos repu</text:span><text:span text:style-name="T406">tacijos reikalavimų;</text:span></text:p>
      <text:p text:style-name="P407"><text:span text:style-name="T408">2</text:span><text:span text:style-name="T409">) yra pripažintas šiurkščiai pažeidęs kultūros ministro patvirtintas Kultūros įstaigų darbuotojų profesinės veiklos ir etikos taisykles (toliau – Taisyklės) ir nuo pažeidimo paaiškėjimo dienos nepraėjo 3 metai.</text:span><text:span text:style-name="T410"><text:s/></text:span><text:span text:style-name="T411">Taisyklių šiurkščiu</text:span><text:span text:style-name="T412"><text:s/>pažeidimu laikomas du ir daugiau kartų per vienerius metus kultūros įstaigos darbuotojo padarytas taisyklių pažeidimas, kai toks pažeidimas žemina žmogaus orumą, diskredituoja kultūros įstaigos reputaciją.</text:span></text:p>
      <text:p text:style-name="P413"><text:span text:style-name="T414">10</text:span><text:span text:style-name="T415">. Paaiškėjus, kad<text:s/></text:span><text:span text:style-name="T416">Lietuvos nacionalinio k</text:span><text:span text:style-name="T417">ultūros centro ar</text:span><text:span text:style-name="T418"><text:s/>savivaldybių kultūros centro</text:span><text:span text:style-name="T419"><text:s/></text:span><text:span text:style-name="T420">vadovas neatitinka nepriekaištingos reputacijos kriterijų, nurodytų šio straipsnio 9 dalyje,<text:s/></text:span><text:span text:style-name="T421">atitinkamai</text:span><text:span text:style-name="T422"><text:s/>kultūros ministras, meras ar visuotinis dalininkų susirinkimas priima sprendimą<text:s/></text:span><text:soft-page-break/><text:span text:style-name="T423">nutraukti su<text:s/></text:span><text:span text:style-name="T424">Lietuvos na</text:span><text:span text:style-name="T425">cionalinio kultūros centro ar</text:span><text:span text:style-name="T426"><text:s/>savivaldybių kultūros centro</text:span><text:span text:style-name="T427"><text:s/></text:span><text:span text:style-name="T428">vadovu sudarytą darbo sutartį.</text:span></text:p>
      <text:p text:style-name="P429"/>
      <text:p text:style-name="P430"><text:span text:style-name="T431">8</text:span><text:span text:style-name="T432"><text:s/>straipsnis.<text:s/></text:span><text:span text:style-name="T433">Kultūros centrų vadovų teisė dirbti kitą darbą</text:span></text:p>
      <text:p text:style-name="P434"/>
      <text:p text:style-name="P435"><text:span text:style-name="T436">1</text:span><text:span text:style-name="T437">. Lietuvos nacionalinio kultūros centro ir savivaldybės kultūros centro vadovui leidžiama<text:s/></text:span><text:span text:style-name="T438">dirbti kitą darbą ir už šį darbą gauti atlyginimą, jeigu tai:</text:span></text:p>
      <text:p text:style-name="P439"><text:span text:style-name="T440">1</text:span><text:span text:style-name="T441">) nesukelia viešųjų ir privačių interesų konflikto;</text:span></text:p>
      <text:p text:style-name="P442"><text:span text:style-name="T443">2</text:span><text:span text:style-name="T444">) nediskredituoja kultūros centro autoriteto.</text:span></text:p>
      <text:p text:style-name="P445"><text:span text:style-name="T446">2</text:span><text:span text:style-name="T447">.<text:s/></text:span><text:span text:style-name="T448">Sprendimą dėl leidimo Lietuvos nacionalinio kultūros centro vadovui, savivaldyb</text:span><text:span text:style-name="T449">ės kultūros centro vadovui dirbti kitą darbą ir už šį darbą gauti atlyginimą priima atitinkamai kultūros ministras, meras ar<text:s/></text:span><text:span text:style-name="T450">visuotinis dalininkų susirinkimas<text:s/></text:span><text:span text:style-name="T451">jų nustatyta tvarka.</text:span><text:span text:style-name="T452"><text:s/></text:span></text:p>
      <text:p text:style-name="P453"/>
      <text:p text:style-name="P454"><text:span text:style-name="T455">IV</text:span><text:span text:style-name="T456"><text:s/>SKYRIUS</text:span></text:p>
      <text:p text:style-name="P457"><text:span text:style-name="T458">KULTŪROS CENTRŲ FINANSAVIMAS</text:span></text:p>
      <text:p text:style-name="P459"/>
      <text:p text:style-name="P460"><text:span text:style-name="T461">9</text:span><text:span text:style-name="T462"><text:s/>straipsnis.<text:s/></text:span><text:span text:style-name="T463">Lietuvo</text:span><text:span text:style-name="T464">s nacionalinio kultūros centro, savivaldybių ir kitų kultūros centrų finansavimas<text:s/></text:span></text:p>
      <text:p text:style-name="P465"><text:span text:style-name="T466">1</text:span><text:span text:style-name="T467">. Lietuvos nacionalinis kultūros centras,<text:s/></text:span><text:span text:style-name="T468">savivaldybių</text:span><text:span text:style-name="T469"><text:s/>kultūros centrai, kurių teisinė forma yra biudžetinė įstaiga, finansuojami atitinkamai</text:span><text:span text:style-name="T470"><text:s/></text:span><text:span text:style-name="T471">iš valstybės ar savivaldybės biudžetų, taip pat jų finansavimo lėšų šaltiniai gali būti ir kitos teisėtai įgytos lėšos.<text:s/></text:span></text:p>
      <text:p text:style-name="P472"><text:span text:style-name="T473">2</text:span><text:span text:style-name="T474">. Savivaldybių kultūros centrų, kurių teisinė forma yra viešoji įstaiga, finansavimą reglamentuoja Lietuvos Respublikos viešųjų įs</text:span><text:span text:style-name="T475">taigų įstatymas, jiems gali būti skiriama lėšų iš savivaldybių biudžetų jų veiklai vykdyti.</text:span></text:p>
      <text:p text:style-name="P476"><text:span text:style-name="T477">3</text:span><text:span text:style-name="T478">. Kitų kultūros centrų veikla finansuojama jų teisinę formą reglamentuojančių teisės aktų nustatyta tvarka.</text:span></text:p>
      <text:p text:style-name="P479"/>
      <text:p text:style-name="P480"><text:span text:style-name="T481">V</text:span><text:span text:style-name="T482"><text:s/>SKYRIUS</text:span></text:p>
      <text:p text:style-name="P483"><text:span text:style-name="T484">KULTŪROS CENTRŲ VEIKLOS VALDYMAS</text:span></text:p>
      <text:p text:style-name="P485"/>
      <text:p text:style-name="P486"><text:span text:style-name="T487">10</text:span><text:span text:style-name="T488"><text:s/>straipsnis.<text:s/></text:span><text:span text:style-name="T489">Kultūros ministerijos kompetencija kultūros centrų veiklos valdymo srityje</text:span></text:p>
      <text:p text:style-name="P490"><text:span text:style-name="T491">Kultūros ministerija atlieka šias funkcijas:</text:span></text:p>
      <text:p text:style-name="P492"><text:span text:style-name="T493">1</text:span><text:span text:style-name="T494">)</text:span><text:span text:style-name="T495"><text:tab/>bendradarbiaudama su kultūros centrų bendruomene, formuoja valstybės kultūros centrų politiką</text:span><text:span text:style-name="T496"><text:s/></text:span><text:span text:style-name="T497">ir koordinuoja</text:span><text:span text:style-name="T498"><text:s/>jos įgyvendinimą;</text:span></text:p>
      <text:p text:style-name="P499"><text:span text:style-name="T500">2</text:span><text:span text:style-name="T501">)</text:span><text:span text:style-name="T502"><text:tab/></text:span><text:span text:style-name="T503">rengia ir tvirtina kultūros centrų veiklą reglamentuojančius teisės aktus</text:span><text:span text:style-name="T504">;<text:s/></text:span></text:p>
      <text:p text:style-name="P505"><text:span text:style-name="T506">3</text:span><text:span text:style-name="T507">)</text:span><text:span text:style-name="T508"><text:tab/></text:span><text:span text:style-name="T509">tvirtina Lietuvos nacionalinio kultūros centro nuostatus, nustato veiklos prioritetus ir vertinimo kriterijus, tvirtina įstaigos planavimo dokumentus ir koordinuoja jų įgyvendinimą;<text:s/></text:span></text:p>
      <text:p text:style-name="P510"><text:span text:style-name="T511">4</text:span><text:span text:style-name="T512">)</text:span><text:span text:style-name="T513"><text:tab/>konkurso būdu į pareigas skiria ir iš jų atleidžia Lietuvos nacion</text:span><text:span text:style-name="T514">alinio kultūros centro vadovą;</text:span></text:p>
      <text:p text:style-name="P515"><text:span text:style-name="T516">5</text:span><text:span text:style-name="T517">)</text:span><text:span text:style-name="T518"><text:tab/><text:s/>tvirtina kultūros centrų veiklos plėtros rekomendacijas ir prisideda prie jų įgyvendinimo finansavimo;</text:span></text:p>
      <text:p text:style-name="P519"><text:span text:style-name="T520">6</text:span><text:span text:style-name="T521">)</text:span><text:span text:style-name="T522"><text:tab/>atlieka kitas šiame įstatyme ir kituose teisės aktuose numatytas funkcijas, susijusias su kultūros centrų v</text:span><text:span text:style-name="T523">eiklos valdymu.</text:span></text:p>
      <text:p text:style-name="P524"/>
      <text:p text:style-name="P525"><text:span text:style-name="T526">11</text:span><text:span text:style-name="T527"><text:s/>straipsnis.<text:s/></text:span><text:span text:style-name="T528">Savivaldybės institucijų kompetencijos savivaldybių kultūros centrų <text:s text:c="4"/></text:span></text:p>
      <text:p text:style-name="P529"><text:span text:style-name="T530">veiklos valdymo srityje</text:span><text:span text:style-name="T531"><text:s/></text:span></text:p>
      <text:p text:style-name="P532"><text:span text:style-name="T533">1</text:span><text:span text:style-name="T534">. Savivaldybės taryba:<text:s/></text:span></text:p>
      <text:p text:style-name="P535"><text:span text:style-name="T536">1</text:span><text:span text:style-name="T537">)</text:span><text:span text:style-name="T538"><text:tab/>steigia savivaldybių kultūros centrus, priima sprendimus dėl jų pabaigos ir<text:s/></text:span><text:span text:style-name="T539">pertvarkymo,</text:span><text:span text:style-name="T540"><text:s/></text:span><text:span text:style-name="T541">tvirtina savivaldybių kultūros centrų<text:s/></text:span><text:span text:style-name="T542">veiklą reglamentuojančius teisės aktus ir planavimo dokumentus;</text:span></text:p>
      <text:p text:style-name="P543"><text:span text:style-name="T544">2</text:span><text:span text:style-name="T545">)</text:span><text:span text:style-name="T546"><text:tab/></text:span><text:span text:style-name="T547">bendradarbiaudama su kultūros centrų bendruomene,<text:s/></text:span><text:span text:style-name="T548">nustato savivaldybių kultūros centrų veiklos prioritetus;</text:span></text:p>
      <text:p text:style-name="P549"><text:span text:style-name="T550">3</text:span><text:span text:style-name="T551">)</text:span><text:span text:style-name="T552"><text:tab/>užtikrina savivaldy</text:span><text:span text:style-name="T553">bių kultūros centrų finansavimą ir (ar) kitokį prisidėjimą prie savivaldybės teritorijoje veiklą vykdančių savivaldybės kultūros centrų veiklos</text:span><text:span text:style-name="T554">,<text:s/></text:span><text:span text:style-name="T555">mėgėjų meno kolektyvų dalyvavimo tarptautinėse, respublikinėse, regioninėse kultūrinėse programose, dainų švent</text:span><text:span text:style-name="T556">ėse;</text:span></text:p>
      <text:p text:style-name="P557"><text:span text:style-name="T558">4</text:span><text:span text:style-name="T559">)</text:span><text:span text:style-name="T560"><text:tab/>atlieka kitas šiame įstatyme ir kituose teisės aktuose nustatytas funkcijas, susijusias su kultūros centrų veiklos valdymu savivaldybės teritorijoje.</text:span></text:p>
      <text:p text:style-name="P561"><text:span text:style-name="T562">2</text:span><text:span text:style-name="T563">. Savivaldybės meras:</text:span></text:p>
      <text:p text:style-name="P564"><text:span text:style-name="T565">1</text:span><text:span text:style-name="T566">) koordinuoja ir kontroliuoja savivaldybės teritorijoje<text:s/></text:span><text:span text:style-name="T567">veikiančių savivaldybių kultūros centrų veiklą, organizuoja jų teikiamų paslaugų kokybės stebėseną;</text:span></text:p>
      <text:p text:style-name="P568"><text:span text:style-name="T569">2</text:span><text:span text:style-name="T570">) atlieka kitas šiame įstatyme ir kituose teisės aktuose nustatytas funkcijas, susijusias su kultūros centrų veiklos valdymu savivaldybės teritorijoje.</text:span></text:p>
      <text:p text:style-name="P571"/>
      <text:p text:style-name="P572"><text:span text:style-name="T573">12</text:span><text:span text:style-name="T574"><text:s/>straipsnis.<text:s/></text:span><text:span text:style-name="T575">Kultūros centrų taryba<text:s/></text:span></text:p>
      <text:p text:style-name="P576"><text:span text:style-name="T577">1</text:span><text:span text:style-name="T578">. Kultūros centrų taryba yra prie Kultūros ministerijos veikianti kolegiali, patariamojo balso teisę turinti institucija, atliekanti eksperto ir konsultanto funkcijas, kai sprendžiami Lietuvos kultūros<text:s/></text:span><text:span text:style-name="T579">centrų politikos formavimo ir įgyvendinimo klausimai.<text:s/></text:span></text:p>
      <text:p text:style-name="P580"><text:span text:style-name="T581">2</text:span><text:span text:style-name="T582">.</text:span><text:span text:style-name="T583"><text:s/></text:span><text:span text:style-name="T584">Kultūros centrų tarybos sudarymo tvarką ir jos sudėtį bei nuostatus tvirtina kultūros ministras. Kultūros centrų tarybos narių darbas apmokamas</text:span><text:span text:style-name="T585"><text:s/>Lietuvos Respublikos valstybės ir savivaldybių įst</text:span><text:span text:style-name="T586">aigų darbuotojų darbo apmokėjimo ir komisijų narių atlygio už darbą įstatymo nustatyta tvarka.</text:span><text:span text:style-name="T587">“</text:span></text:p>
      <text:p text:style-name="P588"/>
      <text:p text:style-name="P589"><text:span text:style-name="T590">2</text:span><text:span text:style-name="T591"><text:tab/><text:s/>straipsnis.<text:s/></text:span><text:span text:style-name="T592">Įstatymo įsigaliojimas, įgyvendinimas ir taikymas</text:span></text:p>
      <text:p text:style-name="P593"><text:span text:style-name="T594">1</text:span><text:span text:style-name="T595">.</text:span><text:span text:style-name="T596"><text:tab/>Šis įstatymas, išskyrus<text:s/></text:span><text:span text:style-name="T597">šio straipsnio 2 dalį,<text:s/></text:span><text:span text:style-name="T598">įsigalioja 2023 m. balandžio 1 d.<text:s/></text:span></text:p>
      <text:p text:style-name="P599"><text:span text:style-name="T600">2</text:span><text:span text:style-name="T601">.</text:span><text:span text:style-name="T602"><text:tab/>Lietuvos Respublikos Vyriausybė ir kultūros ministras iki 2023 m. kovo 31 d. priima šio įstatymo įgyvendinamuosius teisės aktus.</text:span></text:p>
      <text:p text:style-name="P603"><text:span text:style-name="T604">3</text:span><text:span text:style-name="T605">.</text:span><text:span text:style-name="T606"><text:tab/>2024 m. sausio 1 d. šio įstatymo 1 straipsnyje išdėstyto Lietuvos Respublikos<text:s/></text:span><text:span text:style-name="T607">kultūros centrų įstatymo 3 straipsnį papildyti 4 dalimi:</text:span></text:p>
      <text:p text:style-name="P608"><text:span text:style-name="T609">„</text:span><text:span text:style-name="T610">4</text:span><text:span text:style-name="T611">.<text:s/></text:span><text:span text:style-name="T612">Kiekviena savivaldybė, pasitelkdama jos teritorijoje veiklą vykdančius<text:s/></text:span><text:span text:style-name="T613">daugiasričius ir (ar) specializuotus<text:s/></text:span><text:span text:style-name="T614">savivaldybių kultūros centrus</text:span><text:span text:style-name="T615">, o šio straipsnio 3 dalyje nurodytais atvejais – kitus<text:s/></text:span><text:span text:style-name="T616">kultūros centrus ir (ar) kultūros paslaugų teikėjus,<text:s/></text:span><text:span text:style-name="T617">turi užtikrinti, kad būtų įgyvendinamos visos<text:s/></text:span><text:span text:style-name="T618">šio įstatymo 5 straipsnyje nurodytos savivaldybių kultūros centrų funkcijos.“</text:span></text:p>
      <text:p text:style-name="P619"><text:span text:style-name="T620">4</text:span><text:span text:style-name="T621">. Šio įstatymo 1 straipsnyje išdėstyto<text:s/></text:span><text:span text:style-name="T622">Kultūros centrų įstatymo 7 stra</text:span><text:span text:style-name="T623">ipsnio 4 ir 5 dalys</text:span><text:span text:style-name="T624"><text:s/>dėl priėmimo į<text:s/></text:span><text:span text:style-name="T625">savivaldybės<text:s/></text:span><text:span text:style-name="T626">kultūros centro</text:span><text:span text:style-name="T627"><text:s/></text:span><text:span text:style-name="T628">vadovo pareigas antrajai kadencijai be konkurso taikoma ir iki šio įstatymo įsigaliojimo į pareigas priimtiems vadovams, jeigu jų pirmoji kadencija baigiasi po šio įstatymo įsigaliojimo.</text:span></text:p>
      <text:p text:style-name="P629"><text:span text:style-name="T630">5</text:span><text:span text:style-name="T631">.<text:s/></text:span><text:span text:style-name="T632">Šio įstatymo 1 straipsnyje išdėstyto Kultūros centrų įstatymo 7 straipsnio 9</text:span><text:span text:style-name="T633"><text:s/></text:span><text:span text:style-name="T634">dalies 1 punktas netaikomas Lietuvos nacionalinio kultūros centro, savivaldybių kultūros centrų vadovams, priimtiems į pareigas iki šio įstatymo įsigaliojimo dienos, jeigu Lietu</text:span><text:span text:style-name="T635">vos Respublikos valstybės tarnybos įstatyme numatytos sąlygos, dėl kurių Lietuvos nacionalinio kultūros centro, savivaldybės kultūros centro vadovas nebūtų laikomas nepriekaištingos reputacijos, atsirado iki šio įstatymo įsigaliojimo, išskyrus atvejus, kai</text:span><text:span text:style-name="T636"><text:s/>įsiteisėja teismo nuosprendis, kuriuo Lietuvos nacionalinio kultūros centro, savivaldybės kultūros centro vadovas pripažįstamas kaltu dėl nusikalstamos veikos, nurodytos iki šio įstatymo galiojusio Kultūros centrų įstatymo 9 straipsnio 3 dalies 1</text:span><text:span text:style-name="T637">–</text:span><text:span text:style-name="T638">3 punktu</text:span><text:span text:style-name="T639">ose, padarymo. Šiuo atveju Lietuvos nacionalinio kultūros centro, savivaldybės<text:s/></text:span><text:span text:style-name="T640">kultūros centro<text:s/></text:span><text:span text:style-name="T641">vadovas, priimtas į pareigas iki šio įstatymo įsigaliojimo dienos, iš pareigų atleidžiamas pagal šio įstatymo 1 straipsnyje išdėstyto Kultūros centrų įstatymo 7<text:s/></text:span><text:span text:style-name="T642">straipsnio 10 dalies nuostatas.</text:span></text:p>
      <text:p text:style-name="P643"><text:span text:style-name="T644">6</text:span><text:span text:style-name="T645">. Iki šio įstatymo įsigaliojimo pradėtos, bet neužbaigtos, kultūros centrų kategorijų suteikimo ir kultūros centrų akreditavimo procedūros nutraukiamos.<text:s/></text:span></text:p>
      <text:p text:style-name="P646"/>
      <text:p text:style-name="P647"/>
      <text:p text:style-name="P648"><text:span text:style-name="T649">Skelbiu šį Lietuvos Respublikos Seimo priimtą įstatymą.</text:span></text:p>
      <text:p text:style-name="P650"/>
      <text:p text:style-name="P651"/>
      <text:p text:style-name="P652"/>
      <text:p text:style-name="P653">Respublikos Prezidentas</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7T05:47:00Z</meta:creation-date>
    <dc:date>2022-10-07T05:47:00Z</dc:date>
    <meta:template xlink:href="Normal.dotm" xlink:type="simple"/>
    <meta:editing-cycles>1</meta:editing-cycles>
    <meta:editing-duration>PT0S</meta:editing-duration>
    <meta:document-statistic meta:page-count="16" meta:paragraph-count="139" meta:word-count="2554" meta:character-count="20448" meta:row-count="601" meta:non-whitespace-character-count="18033"/>
  </office:meta>
</office:document-meta>
</file>