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indent="0.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letter-spacing="0.0277in"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text:s/></text:p>
      <text:p text:style-name="P5"/>
      <text:p text:style-name="P6">SPRENDIMAS</text:p>
      <text:p text:style-name="P7"><text:span text:style-name="T8">DĖL PRITARIMO ĮGYVENDINTI PROJEKTĄ „</text:span><text:span text:style-name="T9">BENDRADARBIAVIMAS PASIENIO REGIONE SIEKIANT UŽTIKRINTI SAUGUMĄ IR VIEŠŲJŲ PASLAUGŲ EFEKTYVUMĄ 2“</text:span></text:p>
      <text:p text:style-name="P10"/>
      <text:p text:style-name="P11">2023 m.<text:s/><text:tab/><text:tab/>d. Nr. T-</text:p>
      <text:p text:style-name="P12">Šiauliai</text:p>
      <text:p text:style-name="P13"/>
      <text:p text:style-name="P14"><text:span text:style-name="T15">Vadovaudamasi Lietuvos Respublikos vietos savivaldos įstatymo 16 straipsnio 4 dalimi, <text:s/></text:span><text:span text:style-name="T16"><text:line-break/>atsižvelgdama į 2021–2027 m. „Interreg VI-A“ Latvijos ir Lietuvos bendradarbiavimo per sieną programos pirmąjį kvietimą teikti projektų paraiškas, Šiaulių miesto saviva</text:span><text:span text:style-name="T17">ldybės taryba <text:s/></text:span><text:span text:style-name="T18">nusprendžia:</text:span></text:p>
      <text:p text:style-name="P19"><text:span text:style-name="T20">1</text:span><text:span text:style-name="T21">.</text:span><text:span text:style-name="T22"><text:tab/>Pritarti, kad Šiaulių miesto savivaldybės administracija rengtų paraišką ir pagrindinio partnerio teisėmis dalyvautų 2021–2027 m. „Interreg VI-A“ Latvijos ir Lietuvos bendradarbiavimo per sieną programos projekte „</text:span><text:span text:style-name="T23">Bendrad</text:span><text:span text:style-name="T24">arbiavimas pasienio regione siekiant užtikrinti saugumą ir viešųjų paslaugų efektyvumą 2</text:span><text:span text:style-name="T25">“ („SmartCity2“; toliau – Projektas).<text:s/></text:span></text:p>
      <text:p text:style-name="P26"><text:span text:style-name="T27">2</text:span><text:span text:style-name="T28">.</text:span><text:span text:style-name="T29"><text:tab/>Pritarti Projekto įgyvendinimui, jei būtų skirtas finansavimas.</text:span></text:p>
      <text:p text:style-name="P30"><text:span text:style-name="T31">3</text:span><text:span text:style-name="T32">.</text:span><text:span text:style-name="T33"><text:tab/>Numatyti Projektui įgyvendinti privalomojo prisidėj</text:span><text:span text:style-name="T34">imo lėšas – iki 20 procentų patvirtintų Projekto biudžeto lėšų ir nenumatytų ar netinkamų finansuoti, tačiau Projektui įgyvendinti būtinų išlaidų.</text:span></text:p>
      <text:p text:style-name="P35">Šis sprendimas ne vėliau kaip per vieną mėnesį nuo jo įteikimo dienos gali būti skundžiamas paduodant skundą<text:s/>Lietuvos administracinių ginčų komisijos Šiaulių apygardos skyriui adresu:<text:s/><text:soft-page-break/>Dvaro g. 81, Šiauliai, arba Regionų apygardos administraciniam teismui bet kuriuose šio teismo rūmuose.</text:p>
      <text:p text:style-name="P36"/>
      <text:p text:style-name="P37"/>
      <text:p text:style-name="P38"/>
      <text:p text:style-name="P39"/>
      <text:p text:style-name="Normal"/>
      <text:p text:style-name="P40"><text:span text:style-name="T41">Savivaldybės meras                                                    </text:span><text:span text:style-name="T42">                                     <text:s/></text:span></text:p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03-12T14:37:00Z</meta:creation-date>
    <dc:date>2023-03-12T14:37:00Z</dc:date>
    <meta:print-date>2023-02-03T12:2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8" meta:character-count="1538" meta:row-count="28" meta:non-whitespace-character-count="1374"/>
  </office:meta>
</office:document-meta>
</file>