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line-height="150%"/>
      <style:text-properties fo:text-transform="uppercase"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 fo:text-align="justify" fo:text-indent="0.043in"/>
      <style:text-properties style:font-size-complex="12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align="justify" fo:text-indent="0.043in"/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tyle-complex="italic"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><text:span text:style-name="T19">Lietuvos Respublikos<text:s/></text:span></text:p>
      <text:p text:style-name="P20"/>
      <text:p text:style-name="P21"><text:span text:style-name="T22">GYVENTOJŲ PAJAMŲ MOKESČIO ĮSTATYMO Nr.<text:s/></text:span><text:span text:style-name="T23">IX-1007</text:span><text:span text:style-name="T24"><text:s/>17 straipsnio Pakeitimo<text:s/></text:span></text:p>
      <text:p text:style-name="P25"/>
      <text:p text:style-name="P26"><text:span text:style-name="T27">įstatymas</text:span></text:p>
      <text:p text:style-name="P28"/>
      <text:p text:style-name="P29"/>
      <text:p text:style-name="P30">     m.          d. Nr.      </text:p>
      <text:p text:style-name="P31"><text:span text:style-name="T32">Vilnius</text:span></text:p>
      <text:p text:style-name="P33"/>
      <text:p text:style-name="P34"/>
      <text:p text:style-name="P35"><text:span text:style-name="T36">1</text:span><text:span text:style-name="T37"><text:s/>straipsnis.<text:s/></text:span><text:span text:style-name="T38">17 straipsnio pakeitimas</text:span></text:p>
      <text:p text:style-name="P39"/>
      <text:p text:style-name="P40"><text:span text:style-name="T41">Papildyti 17 straipsnio 1 dalį 59 puntu ir ją<text:s/></text:span><text:span text:style-name="T42">išdėstyti taip:</text:span></text:p>
      <text:p text:style-name="P43"/>
      <text:p text:style-name="P44"/>
      <text:p text:style-name="P45"><text:span text:style-name="T46">„</text:span><text:span text:style-name="T47">59</text:span><text:span text:style-name="T48">) pagrindinio būsto nuomos išlaidos, neviršijančios dešimtadalio deklaruotų metinių pajamų, jei būsto nuomos sutartis yra įregistruota Registrų centre ir asmuo neturi deklaruoto jam priklausančio gyvenamosios paskirties nekilnojamojo</text:span><text:span text:style-name="T49"><text:s/>turto.“</text:span></text:p>
      <text:p text:style-name="P50"/>
      <text:p text:style-name="P51"/>
      <text:p text:style-name="Normal"/>
      <text:p text:style-name="P52"><text:span text:style-name="T53">2</text:span><text:span text:style-name="T54"><text:s/>straipsnis.<text:s/></text:span><text:span text:style-name="T55">Įstatymo įsigaliojimas, įgyvendinimas ir taikymas</text:span></text:p>
      <text:p text:style-name="P56"/>
      <text:p text:style-name="P57"><text:span text:style-name="T58">1</text:span><text:span text:style-name="T59">. Šis įstatymas įsigalioja 2023 m. sausio 1 d.</text:span></text:p>
      <text:p text:style-name="P60"/>
      <text:p text:style-name="P61"/>
      <text:p text:style-name="P62"/>
      <text:p text:style-name="P63"/>
      <text:p text:style-name="Normal"/>
      <text:p text:style-name="P64"><text:span text:style-name="T65">Skelbiu šį Lietuvos Respublikos Seimo priimtą įstatymą.</text:span></text:p>
      <text:p text:style-name="P66"/>
      <text:p text:style-name="P67"/>
      <text:p text:style-name="P68"/>
      <text:p text:style-name="P69"><text:span text:style-name="T70">Respublikos Prezidentas</text:span></text:p>
      <text:p text:style-name="P71"/>
      <text:p text:style-name="P72"/>
      <text:p text:style-name="P73"/>
      <text:p text:style-name="P74">Teikia</text:p>
      <text:p text:style-name="P75">Seimo nary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2-03-30T07:25:00Z</meta:creation-date>
    <dc:date>2022-03-30T07:2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7" meta:word-count="90" meta:character-count="759" meta:row-count="25" meta:non-whitespace-character-count="676"/>
  </office:meta>
</office:document-meta>
</file>