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2.0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458in" fo:text-indent="-0.25in">
        <style:tab-stops>
          <style:tab-stop style:type="left" style:position="-0.053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958in"/>
    </style:style>
    <style:style style:name="P41" style:parent-style-name="Normal" style:family="paragraph">
      <style:paragraph-properties fo:text-align="justify" fo:text-indent="0.2958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2958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2958in"/>
      <style:text-properties style:font-size-complex="12pt"/>
    </style:style>
    <style:style style:name="P48" style:parent-style-name="Normal" style:family="paragraph">
      <style:paragraph-properties fo:text-align="justify" fo:text-indent="0.2958in"/>
      <style:text-properties style:font-size-complex="12pt"/>
    </style:style>
    <style:style style:name="P49" style:parent-style-name="Normal" style:family="paragraph">
      <style:paragraph-properties fo:text-align="justify" fo:text-indent="0.2958in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 fo:text-indent="0.9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text-indent="0.9in"/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text-indent="0.9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4.97917in" svg:y="-0.00069in" svg:width="1.81667in" svg:height="0.52153in" style:rel-width="scale" style:rel-height="scale"><draw:text-box><text:p text:style-name="P3">Projektas<text:s/></text:p><text:p text:style-name="P4"/><text:p text:style-name="P5"/></draw:text-box><svg:title/><svg:desc/></draw:frame></text:span><text:span text:style-name="T6"><text:s text:c="14"/></text:span></text:p>
      <text:p text:style-name="P7"/>
      <text:p text:style-name="P8"/>
      <text:p text:style-name="P9"/>
      <text:p text:style-name="P10">LIETUVOS RESPUBLIKOS</text:p>
      <text:p text:style-name="P11">NACIONALINIO SAUGUMO PAGRINDŲ ĮSTATYMO NR. VIII-49 PRIEDĖLIO 18 SKYRIAUS PAKEITIMO<text:s/></text:p>
      <text:p text:style-name="P12">ĮSTATYMAS</text:p>
      <text:p text:style-name="P13"/>
      <text:p text:style-name="P14">2016 m. <text:s text:c="29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riedėlio 18 skyriaus<text:s/></text:span><text:span text:style-name="T21">pakeitimas</text:span></text:p>
      <text:p text:style-name="P22"><text:span text:style-name="T23">Pakeisti Įstatymo priedėlio 18 skyriaus penktąją pastraipą ir ją išdėstyti taip:</text:span></text:p>
      <text:p text:style-name="P24"><text:span text:style-name="T25">„Taikos metu kariuomenė savarankiškai ir bendradarbiaudama su NATO institucijomis bei kitų NATO valstybių ginkluotosiomis pajėgomis:</text:span></text:p>
      <text:p text:style-name="P26"><text:span text:style-name="T27">– saugo valstybės teritorij</text:span><text:span text:style-name="T28">ą ir karines teritorijas, taip pat bendradarbiaudama su kitomis valstybės institucijomis stebi ir kontroliuoja išskirtinę ekonominę zoną bei kontinentinį šelfą;</text:span></text:p>
      <text:p text:style-name="P29"><text:span text:style-name="T30">–</text:span><text:span text:style-name="T31"><text:tab/>palaiko kovinę parengtį;</text:span></text:p>
      <text:p text:style-name="P32"><text:span text:style-name="T33">– rengiasi ir Konstitucijos bei įstatymų nustatyta tvarka<text:s/></text:span><text:span text:style-name="T34">Respublikos Prezidentui ir</text:span><text:span text:style-name="T35"><text:s/></text:span><text:span text:style-name="T36">Seimui nusprendus dalyvauja tarptautinėse karinėse operacijose;</text:span></text:p>
      <text:p text:style-name="P37"><text:span text:style-name="T38">– įstatymų nustatytais atvejais ir tvarka gali būti pasiųsta padėti kitoms valstybės ir savivaldybių institucijoms, taip pat įstatymų nustatyta tvarka organizuoja,</text:span><text:span text:style-name="T39"><text:s/>koordinuoja, vadovauja ir vykdo žmonių paieškos ir gelbėjimo bei teršimo incidentų likvidavimo darbu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rugpjūčio 1 d.<text:s/></text:span></text:p>
      <text:p text:style-name="P47"/>
      <text:p text:style-name="P48"/>
      <text:p text:style-name="P49"/>
      <text:p text:style-name="P50"><text:span text:style-name="T51">Skelbiu šį Lietuvos Respublikos Seimo priimtą</text:span><text:span text:style-name="T52"><text:s/>įstatymą.</text:span></text:p>
      <text:p text:style-name="P53"/>
      <text:p text:style-name="P54"/>
      <text:p text:style-name="P55"/>
      <text:p text:style-name="P56"><text:span text:style-name="T57">Respublikos Prezident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zlauskaitė</meta:initial-creator>
    <dc:creator>CLUSadmin</dc:creator>
    <meta:creation-date>2016-06-15T05:54:00Z</meta:creation-date>
    <dc:date>2016-06-15T05:54:00Z</dc:date>
    <meta:print-date>2015-12-17T06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278" meta:row-count="67" meta:non-whitespace-character-count="1140"/>
  </office:meta>
</office:document-meta>
</file>