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„ŽIBURIO“ GIMNAZIJOS 2018 METŲ VEIKLOS ATASKAITAI</text:p>
      <text:p text:style-name="P38"/>
      <text:p text:style-name="P39">2019 m.<text:s/>vasario 26 d. Nr. T1-49</text:p>
      <text:p text:style-name="P40"/>
      <text:p text:style-name="P41"/>
      <text:p text:style-name="P42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3">Pritarti Prienų „Žiburio“ gimnazijos 2018 metų veiklos ataskaitai (pridedama).</text:p>
      <text:p text:style-name="P44"/>
      <text:p text:style-name="P45"><text:span text:style-name="T46">Sav</text:span><text:span text:style-name="T47">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2-26T20:25:00Z</meta:creation-date>
    <dc:date>2019-02-26T20:25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4" meta:character-count="784" meta:row-count="52" meta:non-whitespace-character-count="683"/>
  </office:meta>
</office:document-meta>
</file>