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fo:background-color="#FFFFFF"/>
    </style:style>
    <style:style style:name="T45" style:parent-style-name="DefaultParagraphFont" style:family="text">
      <style:text-properties fo:font-weight="bold" style:font-weight-asian="bold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1.477in" fo:text-indent="-1.0833in">
        <style:tab-stops>
          <style:tab-stop style:type="left" style:position="-1.3784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15%" fo:text-indent="0.3937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3937in"/>
    </style:style>
    <style:style style:name="P141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fo:background-color="#FFFFFF"/>
    </style:style>
    <style:style style:name="T143" style:parent-style-name="DefaultParagraphFont" style:family="text">
      <style:text-properties fo:font-weight="bold" style:font-weight-asian="bold"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line-height="115%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fo:background-color="#FFFFFF"/>
    </style:style>
    <style:style style:name="T159" style:parent-style-name="DefaultParagraphFont" style:family="text">
      <style:text-properties fo:font-weight="bold" style:font-weight-asian="bold"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line-height="115%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15%" fo:text-indent="0.3937in"/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fo:background-color="#FFFFFF"/>
    </style:style>
    <style:style style:name="T196" style:parent-style-name="DefaultParagraphFont" style:family="text">
      <style:text-properties fo:font-weight="bold" style:font-weight-asian="bold" style:font-size-complex="12pt" fo:background-color="#FFFFFF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fo:background-color="#FFFFFF"/>
    </style:style>
    <style:style style:name="P200" style:parent-style-name="Normal" style:family="paragraph">
      <style:paragraph-properties fo:line-height="115%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115%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3937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15%" fo:text-indent="0.3937in"/>
    </style:style>
    <style:style style:name="T22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30" style:parent-style-name="DefaultParagraphFont" style:family="text">
      <style:text-properties fo:letter-spacing="-0.0027in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fo:letter-spacing="-0.0027in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letter-spacing="-0.0027in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letter-spacing="-0.0027in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letter-spacing="-0.0027in" style:font-size-complex="12pt" style:language-asian="lt" style:country-asian="LT"/>
    </style:style>
    <style:style style:name="T24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43" style:parent-style-name="DefaultParagraphFont" style:family="text">
      <style:text-properties fo:letter-spacing="-0.0027in" style:font-size-complex="12pt" style:language-asian="lt" style:country-asian="LT"/>
    </style:style>
    <style:style style:name="T24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fo:background-color="#FFFFFF"/>
    </style:style>
    <style:style style:name="T251" style:parent-style-name="DefaultParagraphFont" style:family="text">
      <style:text-properties style:font-weight-complex="bold" fo:letter-spacing="-0.0027in" fo:background-color="#FFFFFF"/>
    </style:style>
    <style:style style:name="T252" style:parent-style-name="DefaultParagraphFont" style:family="text">
      <style:text-properties style:font-weight-complex="bold" fo:background-color="#FFFFFF"/>
    </style:style>
    <style:style style:name="T253" style:parent-style-name="DefaultParagraphFont" style:family="text">
      <style:text-properties style:font-weight-complex="bold" fo:color="#242424" fo:background-color="#FFFFFF"/>
    </style:style>
    <style:style style:name="T254" style:parent-style-name="DefaultParagraphFont" style:family="text">
      <style:text-properties style:font-weight-complex="bold" fo:color="#242424" fo:background-color="#FFFFFF"/>
    </style:style>
    <style:style style:name="T25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letter-spacing="-0.0027in"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3937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15%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weight-complex="bold" style:font-size-complex="11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style:font-size-complex="12pt"/>
    </style:style>
    <style:style style:name="T305" style:parent-style-name="DefaultParagraphFont" style:family="text">
      <style:text-properties style:font-name-asian="Calibri" style:font-weight-complex="bold" style:language-asian="lt" style:country-asian="L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weight-complex="bold" style:language-asian="lt" style:country-asian="L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312" style:parent-style-name="DefaultParagraphFont" style:family="text">
      <style:text-properties style:font-name-asian="Calibri" style:font-weight-complex="bold" style:font-size-complex="12pt"/>
    </style:style>
    <style:style style:name="T313" style:parent-style-name="DefaultParagraphFont" style:family="text">
      <style:text-properties style:font-name-asian="Calibri" style:font-weight-complex="bold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15%" fo:text-indent="0.393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15%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15%" fo:text-indent="0.3937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15%" fo:text-indent="0.393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text-indent="0.3937in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15%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/>
    </style:style>
    <style:style style:name="T364" style:parent-style-name="DefaultParagraphFont" style:family="text">
      <style:text-properties style:text-position="super 66.6%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15%" fo:text-indent="0.393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text-position="super 66.6%" style:font-size-complex="11pt"/>
    </style:style>
    <style:style style:name="T370" style:parent-style-name="DefaultParagraphFont" style:family="text">
      <style:text-properties style:font-size-complex="11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1pt"/>
    </style:style>
    <style:style style:name="P377" style:parent-style-name="Normal" style:family="paragraph">
      <style:paragraph-properties fo:text-align="justify" fo:line-height="115%" fo:text-indent="0.3937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6.6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3937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15%" fo:text-indent="0.3937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15%" fo:text-indent="0.3937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15%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15%" fo:text-indent="0.3937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15%" fo:text-indent="0.3937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15%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style:font-weight-complex="bold"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style:font-weight-complex="bold"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style:font-weight-complex="bold" fo:background-color="#FFFFFF"/>
    </style:style>
    <style:style style:name="T427" style:parent-style-name="DefaultParagraphFont" style:family="text">
      <style:text-properties fo:background-color="#FFFFFF"/>
    </style:style>
    <style:style style:name="P428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9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size-complex="12pt" fo:background-color="#FFFFFF"/>
    </style:style>
    <style:style style:name="T431" style:parent-style-name="DefaultParagraphFont" style:family="text">
      <style:text-properties fo:font-weight="bold" style:font-weight-asian="bold" style:font-size-complex="12pt" fo:background-color="#FFFFFF"/>
    </style:style>
    <style:style style:name="T432" style:parent-style-name="DefaultParagraphFont" style:family="text">
      <style:text-properties style:font-size-complex="12pt" fo:background-color="#FFFFFF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size-complex="12pt" fo:background-color="#FFFFFF"/>
    </style:style>
    <style:style style:name="P435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4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size-complex="12pt" fo:background-color="#FFFFFF"/>
    </style:style>
    <style:style style:name="T446" style:parent-style-name="DefaultParagraphFont" style:family="text">
      <style:text-properties fo:font-weight="bold" style:font-weight-asian="bold" style:font-size-complex="12pt" fo:background-color="#FFFFFF"/>
    </style:style>
    <style:style style:name="T447" style:parent-style-name="DefaultParagraphFont" style:family="text">
      <style:text-properties style:font-size-complex="12pt" fo:background-color="#FFFFFF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size-complex="12pt" fo:background-color="#FFFFFF"/>
    </style:style>
    <style:style style:name="P450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P460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1" style:parent-style-name="Normal" style:family="paragraph">
      <style:paragraph-properties fo:text-align="justify" fo:line-height="115%" fo:text-indent="0.3937in" fo:background-color="#FFFFFF"/>
    </style:style>
    <style:style style:name="T46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4" style:parent-style-name="DefaultParagraphFont" style:family="text">
      <style:text-properties style:font-size-complex="12pt" fo:background-color="#FFFFFF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line-height="115%" fo:text-indent="0.3937in" fo:background-color="#FFFFFF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15%" fo:text-indent="0.3937in" fo:background-color="#FFFFFF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line-height="115%" fo:text-indent="0.4368in" fo:background-color="#FFFFFF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15%" fo:text-indent="0.3937in"/>
    </style:style>
    <style:style style:name="P481" style:parent-style-name="Normal" style:family="paragraph">
      <style:paragraph-properties fo:text-align="justify" fo:line-height="115%" fo:text-indent="0.3937in" fo:background-color="#FFFFFF"/>
    </style:style>
    <style:style style:name="T48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4" style:parent-style-name="DefaultParagraphFont" style:family="text">
      <style:text-properties style:font-size-complex="12pt" fo:background-color="#FFFFFF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line-height="115%" fo:text-indent="0.3937in" fo:background-color="#FFFFFF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15%" fo:text-indent="0.3937in" fo:background-color="#FFFFFF"/>
    </style:style>
    <style:style style:name="P491" style:parent-style-name="Normal" style:family="paragraph">
      <style:paragraph-properties fo:text-align="justify" fo:line-height="115%" fo:text-indent="0.3937in" fo:background-color="#FFFFFF"/>
    </style:style>
    <style:style style:name="T49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4" style:parent-style-name="DefaultParagraphFont" style:family="text">
      <style:text-properties style:font-size-complex="12pt" fo:background-color="#FFFFFF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justify" fo:line-height="115%" fo:text-indent="0.3937in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15%" fo:text-indent="0.3937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fo:background-color="#FFFFFF" style:language-asian="lt" style:country-asian="LT"/>
    </style:style>
    <style:style style:name="T504" style:parent-style-name="DefaultParagraphFont" style:family="text">
      <style:text-properties style:font-size-complex="12pt" fo:background-color="#FFFFFF" style:language-asian="lt" style:country-asian="LT"/>
    </style:style>
    <style:style style:name="T50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6" style:parent-style-name="DefaultParagraphFont" style:family="text">
      <style:text-properties style:font-size-complex="12pt" fo:background-color="#FFFFFF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15%" fo:text-indent="0.3937in"/>
    </style:style>
    <style:style style:name="P509" style:parent-style-name="Normal" style:family="paragraph">
      <style:paragraph-properties fo:line-height="115%" fo:text-indent="0.3937in" fo:background-color="#FFFFFF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 fo:text-align="justify" fo:line-height="115%" fo:text-indent="0.3937in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text-align="justify" fo:line-height="115%" fo:text-indent="0.3937in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style:font-size-complex="12pt"/>
    </style:style>
    <style:style style:name="P524" style:parent-style-name="Normal" style:family="paragraph">
      <style:paragraph-properties fo:text-align="justify" fo:line-height="115%" fo:text-indent="0.3937in"/>
    </style:style>
    <style:style style:name="P525" style:parent-style-name="Normal" style:family="paragraph">
      <style:paragraph-properties fo:text-align="justify" fo:line-height="115%" fo:text-indent="0.3937in"/>
    </style:style>
    <style:style style:name="T526" style:parent-style-name="DefaultParagraphFont" style:family="text">
      <style:text-properties fo:font-style="italic" style:font-style-asian="italic" style:font-style-complex="italic" style:font-size-complex="12pt"/>
    </style:style>
    <style:style style:name="P52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VP-2773(2)</text:p>
      <text:p text:style-name="P10"/>
      <text:p text:style-name="P11">LIETUVOS RESPUBLIKOS</text:p>
      <text:p text:style-name="P12"><text:span text:style-name="T13">geodezijos ir kartografijos įstatymo Nr. IX-415</text:span><text:span text:style-name="T14"><text:s/>9,<text:s/></text:span><text:span text:style-name="T15">10, 12, 13, 14, 15, 16, 24, 27 IR 29 STRAIPSNIŲ</text:span><text:span text:style-name="T16"><text:s/>pakeitimo</text:span></text:p>
      <text:p text:style-name="P17">ĮSTATYMAS</text:p>
      <text:h text:style-name="P18" text:outline-level="3"/>
      <text:p text:style-name="P19">2023 m. <text:s text:c="4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<text:s/></text:span><text:span text:style-name="T26">straipsnio pakeitimas</text:span></text:p>
      <text:p text:style-name="P27"><text:span text:style-name="T28">1</text:span><text:span text:style-name="T29">. Pripažinti netekusiu galios 9 straipsnio 2 dalies 12 punktą.</text:span></text:p>
      <text:p text:style-name="P30"><text:span text:style-name="T31">2</text:span><text:span text:style-name="T32">. Pakeisti<text:s/></text:span><text:span text:style-name="T33">9 straipsnio 2 dalies 14</text:span><text:span text:style-name="T34"><text:s/>punktą ir jį išdėstyti taip:</text:span></text:p>
      <text:p text:style-name="P35"><text:span text:style-name="T36">„</text:span><text:span text:style-name="T37">14</text:span><text:span text:style-name="T38">) Topografijos ir inžinerinės infrastruktūros informacinės sistemos Žemės paviršiaus gamtin</text:span><text:span text:style-name="T39">ių ir antropogeninių objektų erdvinių duomenų rinkinio<text:s/></text:span><text:span text:style-name="T40">ir Suprojektuotų ir planuojamų įrengti objektų erdvinių duomenų rinkinio specifikacijas ir tvarkymo aprašus</text:span><text:span text:style-name="T41">;“.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10 straipsnio pakeitimas</text:span><text:span text:style-name="T48"><text:s/></text:span></text:p>
      <text:p text:style-name="P49"><text:span text:style-name="T50">1</text:span><text:span text:style-name="T51">. Pakeisti 10 straipsnio<text:s/></text:span><text:span text:style-name="T52">pavadinimą ir jį išdėstyti taip:</text:span></text:p>
      <text:p text:style-name="P53"><text:span text:style-name="T54">„</text:span><text:span text:style-name="T55">10</text:span><text:span text:style-name="T56"><text:s/>straipsnis.<text:s/></text:span><text:span text:style-name="T57">Valstybės politiką geodezijos, kartografijos, erdvinių duomenų rinkinių tvarkymo ir Lietuvos erdvinės informacijos infrastruktūros plėtojimo srityse<text:s/></text:span><text:soft-page-break/><text:span text:style-name="T58">įgyvendinančios institucijos ir<text:s/></text:span><text:span text:style-name="T59">Vyriausybės įgaliotos in</text:span><text:span text:style-name="T60">stitucijos</text:span><text:span text:style-name="T61"><text:s/></text:span><text:span text:style-name="T62">ar kito juridinio asmens<text:s/></text:span><text:span text:style-name="T63">kompetencija</text:span><text:span text:style-name="T64">“.</text:span></text:p>
      <text:p text:style-name="P65"><text:span text:style-name="T66">2</text:span><text:span text:style-name="T67">. Pakeisti 10 straipsnio 1 dalies 6 punktą ir jį išdėstyti taip:</text:span></text:p>
      <text:p text:style-name="P68">„<text:span text:style-name="T69">6</text:span><text:span text:style-name="T70">) organizuoja, koordinuoja ir<text:s/></text:span><text:span text:style-name="T71">prižiūri</text:span><text:span text:style-name="T72"><text:s/></text:span><text:span text:style-name="T73">šio įstatymo 4 straipsnio 1 dalies<text:s/></text:span><text:span text:style-name="T74">6, 8 ir</text:span><text:span text:style-name="T75"><text:s/></text:span><text:span text:style-name="T76">9<text:s/></text:span><text:span text:style-name="T77">punktuose</text:span><text:span text:style-name="T78"><text:s/>nurodytus valstybinius geodezij</text:span><text:span text:style-name="T79">os ir kartografijos darbus;</text:span>“.</text:p>
      <text:p text:style-name="P80">3.<text:s/><text:span text:style-name="T81">Pakeisti 10 straipsnio 2 dalį ir ją išdėstyti taip:</text:span></text:p>
      <text:p text:style-name="P82"><text:span text:style-name="T83">„</text:span><text:span text:style-name="T84">2</text:span><text:span text:style-name="T85">. Nacionalinės žemės tarnybos vadovas tvirtina:</text:span></text:p>
      <text:p text:style-name="P86"><text:span text:style-name="T87">1</text:span><text:span text:style-name="T88">) geodezinių ženklų standartus;</text:span></text:p>
      <text:p text:style-name="P89"><text:span text:style-name="T90">2</text:span><text:span text:style-name="T91">) geodezininko kvalifikacijos tobulinimo programas;</text:span></text:p>
      <text:p text:style-name="P92"><text:span text:style-name="T93">3</text:span><text:span text:style-name="T94">) geodezinių<text:s/></text:span><text:span text:style-name="T95">tinklų g</text:span><text:span text:style-name="T96">eodezinių ženklų perkėlimo tvarkos aprašą.</text:span>“</text:p>
      <text:p text:style-name="P97"><text:span text:style-name="T98">4</text:span><text:span text:style-name="T99">. Pakeisti 10 straipsnio 3 dalį ir ją išdėstyti taip:</text:span></text:p>
      <text:p text:style-name="P100">„<text:span text:style-name="T101">3</text:span><text:span text:style-name="T102">.<text:s/></text:span><text:span text:style-name="T103">Vyriausybės įgaliota institucija ar kitas juridinis asmuo</text:span><text:span text:style-name="T104">:</text:span></text:p>
      <text:p text:style-name="P105"><text:span text:style-name="T106">1</text:span><text:span text:style-name="T107">) vykdo šio įstatymo 4 straipsnio 1 dalies<text:s/></text:span><text:span text:style-name="T108">6, 8 ir</text:span><text:span text:style-name="T109"><text:s/>9<text:s/></text:span><text:span text:style-name="T110">punktuose</text:span><text:span text:style-name="T111"><text:s/>nurodytu</text:span><text:span text:style-name="T112">s valstybinius geodezijos ir kartografijos darbus;</text:span></text:p>
      <text:p text:style-name="P113"><text:span text:style-name="T114">2</text:span><text:span text:style-name="T115">) informacinių technologijų priemonėmis centralizuotai teikia valstybės kadastrų, registrų ir valstybės informacinių sistemų tvarkytojų, valstybės ir savivaldybių institucijų bei kitų asmenų tvarkomus</text:span><text:span text:style-name="T116"><text:s/>erdvinių duomenų rinkinius ir su jais susijusias Lietuvos erdvinės informacijos portalo elektronines paslaugas ir<text:s/></text:span><text:span text:style-name="T117">sukuria integracines sąveikas apsikeisti<text:s/></text:span><text:span text:style-name="T118">erdvinių duomenų<text:s/></text:span><text:span text:style-name="T119">rinkiniais ir su jais susijusiomis paslaugomis</text:span><text:span text:style-name="T120">;</text:span></text:p>
      <text:p text:style-name="P121"><text:span text:style-name="T122">3</text:span><text:span text:style-name="T123">) užtikrina nepertraukiamą<text:s/></text:span><text:span text:style-name="T124">LitPOS veiklą, duomenų teikimą LitPOS naudotojams;</text:span></text:p>
      <text:p text:style-name="P125"><text:span text:style-name="T126">4</text:span><text:span text:style-name="T127">)<text:s/></text:span><text:span text:style-name="T128">organizuoja, tvarko ir tobulina<text:s/></text:span><text:span text:style-name="T129">Topografijos ir inžinerinės infrastruktūros informacinės sistemos veiklą</text:span><text:span text:style-name="T130">;</text:span></text:p>
      <text:p text:style-name="P131"><text:span text:style-name="T132">5</text:span><text:span text:style-name="T133">) rengia, įgyvendina arba dalyvauja rengiant ir (ar) įgyvendinant erdvinių duomenų rink</text:span><text:span text:style-name="T134">inių ir su jais susijusių paslaugų kūrimo, plėtojimo ir tvarkymo projektines veiklas, reikalingas vienodiems erdviniams duomenims parengti, nekilnojamųjų daiktų kadastro duomenims nustatyti, savivaldybių erdvinių duomenų rinkiniams integruoti į valstybiniu</text:span><text:span text:style-name="T135">s erdvinių duomenų rinkinius;<text:s/></text:span></text:p>
      <text:p text:style-name="P136"><text:span text:style-name="T137">6</text:span><text:span text:style-name="T138">) kuria, tvarko, plėtoja ir teikia naudotojams erdvinius duomenis ir su jais susijusias paslaugas, klasifikatorius ir erdvinių duomenų pagrindu parengtą informaciją.</text:span><text:span text:style-name="T139">“</text:span></text:p>
      <text:p text:style-name="P140"/>
      <text:p text:style-name="P141"><text:span text:style-name="T142">3</text:span><text:span text:style-name="T143"><text:s/>straipsnis.</text:span><text:span text:style-name="T144"><text:s/></text:span><text:span text:style-name="T145">12 straipsnio pakeitimas</text:span><text:span text:style-name="T146"><text:s/></text:span></text:p>
      <text:p text:style-name="P147"><text:span text:style-name="T148">Pakeisti 12 straipsnio 4 dalies 3 punktą ir jį išdėstyti taip:</text:span></text:p>
      <text:p text:style-name="P149"><text:span text:style-name="T150">„</text:span><text:span text:style-name="T151">3</text:span><text:span text:style-name="T152">) ne anksčiau kaip prieš 3 metus iki prašymo gauti geodezininko kvalifikacijos pažymėjimą pateikimo Nacionalinei žemės tarnybai išlaikytas profesinių žinių patikrinimo egzaminas Nacionali</text:span><text:span text:style-name="T153">nės žemės tarnybos<text:s/></text:span><text:span text:style-name="T154">vadovo</text:span><text:span text:style-name="T155"><text:s/>nustatyta tvarka.“</text:span></text:p>
      <text:p text:style-name="P156"/>
      <text:p text:style-name="P157"><text:span text:style-name="T158">4</text:span><text:span text:style-name="T159"><text:s/>straipsnis.</text:span><text:span text:style-name="T160"><text:s/></text:span><text:span text:style-name="T161">13 straipsnio pakeitimas</text:span><text:span text:style-name="T162"><text:s/></text:span></text:p>
      <text:p text:style-name="P163"><text:span text:style-name="T164">1</text:span><text:span text:style-name="T165">. Pakeisti 13 straipsnio 1 dalies 4 punktą ir jį išdėstyti taip:</text:span></text:p>
      <text:p text:style-name="P166"><text:span text:style-name="T167">„</text:span><text:span text:style-name="T168">4</text:span><text:span text:style-name="T169">)<text:s/></text:span><text:span text:style-name="T170">aplinkos</text:span><text:span text:style-name="T171"><text:s/>ministro nustatyta tvarka teikti<text:s/></text:span><text:span text:style-name="T172">informaciją</text:span><text:span text:style-name="T173"><text:s/>Nacionalinei žemės tarnybai<text:s/></text:span><text:span text:style-name="T174">ap</text:span><text:span text:style-name="T175">ie<text:s/></text:span><text:span text:style-name="T176">valstybinių geodezinio pagrindo tinklų punktų būklę</text:span><text:span text:style-name="T177"><text:s/>ir savivaldybės administracijos direktoriui<text:s/></text:span><text:span text:style-name="T178">–savivaldybės geodezinio pagrindo punktų<text:s/></text:span><text:span text:style-name="T179">būklę;“.</text:span></text:p>
      <text:p text:style-name="P180"><text:span text:style-name="T181">2</text:span><text:span text:style-name="T182">.<text:s/></text:span><text:span text:style-name="T183">Pakeisti 13 straipsnio 1 dalies 5 punktą ir jį išdėstyti taip:</text:span></text:p>
      <text:p text:style-name="P184"><text:span text:style-name="T185">„</text:span><text:span text:style-name="T186">5</text:span><text:span text:style-name="T187">) ne rečiau kaip kas 3 metus<text:s/></text:span><text:span text:style-name="T188">tobulinti</text:span><text:span text:style-name="T189"><text:s/>kvalifikaciją pagal<text:s/></text:span><text:span text:style-name="T190">Nacionalinės žemės tarnybos vadovo</text:span><text:span text:style-name="T191"><text:s/>tvirtinamas geodezininko kvalifikacijos tobulinimo programas.</text:span><text:span text:style-name="T192">“</text:span></text:p>
      <text:p text:style-name="P193"/>
      <text:p text:style-name="P194"><text:span text:style-name="T195">5</text:span><text:span text:style-name="T196"><text:s/>straipsnis.</text:span><text:span text:style-name="T197"><text:s/></text:span><text:span text:style-name="T198">14 straipsnio pakeitimas</text:span><text:span text:style-name="T199"><text:s/></text:span></text:p>
      <text:p text:style-name="P200"><text:span text:style-name="T201">1</text:span><text:span text:style-name="T202">. Pakeisti 14 straipsnio 1 dalį ir ją išdėstyti taip:</text:span></text:p>
      <text:p text:style-name="P203"><text:span text:style-name="T204">„</text:span><text:span text:style-name="T205">1</text:span><text:span text:style-name="T206">. Jeigu geodezininkas, atlikdamas šio įstatymo 12 straipsnio 9 dalyje nurodytus darbus, nesilaiko šio įstatymo 13 straipsnio 1 dalyje nustatytų jo veiklai keliamų reikalavimų ir kitų Lietuvos Respublikos įstatymų, teisės aktų, techninių reglamentų, standar</text:span><text:span text:style-name="T207">tų, reglamentuojančių geodezijos ir kartografijos darbų vykdymą, tai laikoma geodezininko veiklos pažeidimu.<text:s/></text:span><text:span text:style-name="T208">Šiame straipsnyje numatytos poveikio priemonės geodezininkui už jo veiklos pažeidimus gali būti taikomos ne vėliau kaip per 5 metus nuo pažeidimo p</text:span><text:span text:style-name="T209">adarymo dienos. Esant trunkamam pažeidimui, 5 metų terminas, per kurį geodezininkui gali būti taikomos tam tikros poveikio priemonės, skaičiuojamas nuo pažeidimo paaiškėjimo dienos.</text:span><text:span text:style-name="T210">“</text:span></text:p>
      <text:p text:style-name="P211"><text:span text:style-name="T212">2</text:span><text:span text:style-name="T213">. Pakeisti 14 straipsnio 2 dalį ir ją išdėstyti taip:</text:span></text:p>
      <text:p text:style-name="P214"><text:span text:style-name="T215">„</text:span><text:span text:style-name="T216">2</text:span><text:span text:style-name="T217">. Geod</text:span><text:span text:style-name="T218">ezininko veiklos pažeidimai pagal pobūdį<text:s/></text:span><text:span text:style-name="T219">skirstomi į</text:span><text:span text:style-name="T220">:</text:span></text:p>
      <text:p text:style-name="P221"><text:span text:style-name="T222">1</text:span><text:span text:style-name="T223">)</text:span><text:span text:style-name="T224"><text:s/></text:span><text:span text:style-name="T225">mažareikšmius pažeidimus. Mažareikšmiais pažeidimais laikomi įstatymų, kitų teisės aktų, reglamentuojančių šio įstatymo 12 straipsnio 9 dalyje nurodytus darbus, pažeidimai, kurie nesukelia žalos už</text:span><text:span text:style-name="T226">sakovui ir (ar) tretiesiems asmenims. Kai mažareikšmį pažeidimą pašalinti įmanoma, šį pažeidimą padariusiam geodezininkui Nacionalinė žemės tarnyba pateikia rašytinį įspėjimą pašalinti mažareikšmį teisės aktų reikalavimų pažeidimą per šio straipsnio 3 daly</text:span><text:span text:style-name="T227">je nurodytą terminą;</text:span></text:p>
      <text:p text:style-name="P228"><text:span text:style-name="T229">2</text:span><text:span text:style-name="T230">) nešiurkščius pažeidimus. Nešiurkščiais pažeidimais laikomi<text:s/></text:span><text:span text:style-name="T231">įstatymų, kitų teisės aktų, reglamentuojančių šio įstatymo 12 straipsnio 9 dalyje nurodytus darbus, pažeidimai</text:span><text:span text:style-name="T232">, dėl kurių<text:s/></text:span><text:span text:style-name="T233">atsirado arba</text:span><text:span text:style-name="T234"><text:s/></text:span><text:span text:style-name="T235">galėjo atsirasti</text:span><text:span text:style-name="T236"><text:s/></text:span><text:span text:style-name="T237">žala<text:s/></text:span><text:span text:style-name="T238">užsakovui i</text:span><text:span text:style-name="T239">r (ar)</text:span><text:span text:style-name="T240"><text:s/></text:span><text:span text:style-name="T241">tretiesiems asmenims</text:span><text:span text:style-name="T242">,</text:span><text:span text:style-name="T243"><text:s/></text:span><text:span text:style-name="T244">tačiau dėl šių pažeidimų negalėjo būti<text:s/></text:span><text:span text:style-name="T245">apribota arba nebuvo apribota<text:s/></text:span><text:span text:style-name="T246">užsakovo ir (ar)<text:s/></text:span><text:span text:style-name="T247">trečiųjų asmenų</text:span><text:span text:style-name="T248"><text:s/></text:span><text:span text:style-name="T249">teisė valdyti turtą, juo naudotis ir (ar) disponuoti<text:s/></text:span><text:span text:style-name="T250">(toliau – nedidelė žala)</text:span><text:span text:style-name="T251">.<text:s/></text:span><text:span text:style-name="T252">Nedidelės<text:s/></text:span><text:span text:style-name="T253">žalos dydis nustatomas Vyriausybės<text:s/></text:span><text:span text:style-name="T254">ar jos įgaliotos institucijos vadovo nustatyta tvarka</text:span><text:span text:style-name="T255">.<text:s/></text:span><text:span text:style-name="T256">Kai nešiurkštų pažeidimą<text:s/></text:span><text:soft-page-break/><text:span text:style-name="T257">pašalinti įmanoma, šį pažeidimą padariusiam geodezininkui Nacionalinė žemės tarnyba pateikia rašytinį įspėjimą pašalinti nešiurkštų teisės aktų reikalavimų pažeidimą per šio st</text:span><text:span text:style-name="T258">raipsnio 3 dalyje nurodytą terminą</text:span><text:span text:style-name="T259">;<text:s/></text:span></text:p>
      <text:p text:style-name="P260"><text:span text:style-name="T261">3</text:span><text:span text:style-name="T262">) šiurkščius pažeidimus. Šiurkščiais pažeidimais laikomi</text:span><text:span text:style-name="T263"><text:s/></text:span><text:span text:style-name="T264">įstatymų, kitų teisės aktų, reglamentuojančių šio įstatymo 12 straipsnio 9 dalyje nurodytus darbus, pažeidimai</text:span><text:span text:style-name="T265">, dėl kurių<text:s/></text:span><text:span text:style-name="T266">galėjo būti apribota arba buvo apribota<text:s/></text:span><text:span text:style-name="T267">užsakovo ir (ar)<text:s/></text:span><text:span text:style-name="T268">trečiųjų asmenų</text:span><text:span text:style-name="T269"><text:s/></text:span><text:span text:style-name="T270">teisė valdyti turtą, juo naudotis ir (ar) disponuoti<text:s/></text:span><text:span text:style-name="T271">(toliau – didelė žala).<text:s/></text:span><text:span text:style-name="T272">Didelės žalos dydis nustatomas Vyriausybės ar jos įgaliotos institucijos vadovo nustatyta tvarka</text:span><text:span text:style-name="T273">.</text:span><text:span text:style-name="T274">“</text:span></text:p>
      <text:p text:style-name="P275"><text:span text:style-name="T276">3</text:span><text:span text:style-name="T277">. Pakeisti 14 straipsnio 3 dalį ir ją išdėstyti taip:<text:s/></text:span></text:p>
      <text:p text:style-name="P278"><text:span text:style-name="T279">„</text:span><text:span text:style-name="T280">3</text:span><text:span text:style-name="T281">. Jeigu Nacionalinė žemės tarnyba nustato geodezininko veiklos pažeidimą, nurodytą šio straipsnio 2 dalies 1<text:s/></text:span><text:span text:style-name="T282">a</text:span><text:span text:style-name="T283">r 2</text:span><text:span text:style-name="T284"><text:s/></text:span><text:span text:style-name="T285">punkte, ir</text:span><text:span text:style-name="T286"><text:s/></text:span><text:span text:style-name="T287">šį<text:s/></text:span><text:span text:style-name="T288">pažeidimą</text:span><text:span text:style-name="T289"><text:s/>pašalinti<text:s/></text:span><text:span text:style-name="T290">įmanoma,</text:span><text:span text:style-name="T291"><text:s/>geodezininkui pateikiamas<text:s/></text:span><text:span text:style-name="T292">rašytinis<text:s/></text:span><text:span text:style-name="T293">įspėjamas, kad ne vėliau kaip per 20 darbo dienų nuo rašytinio įspėjimo gavimo dienos jis turi pašalinti nustatytą pažeidimą ir pateikti šio pažeidimo pašalinimo įrodymo dokumentus. Terminas n</text:span><text:span text:style-name="T294">urodytiems</text:span><text:span text:style-name="T295"><text:s/>pažeidimams pašalinti gali būti<text:s/></text:span><text:span text:style-name="T296">pratęsiamas</text:span><text:span text:style-name="T297"><text:s/>vieną kartą 20 darbo dienų laikotarpiui. Jeigu<text:s/></text:span><text:span text:style-name="T298">Nacionalinė žemės tarnyba</text:span><text:span text:style-name="T299"><text:s/></text:span><text:span text:style-name="T300">nustato</text:span><text:span text:style-name="T301"><text:s/></text:span><text:span text:style-name="T302">geodezininko veiklos<text:s/></text:span><text:span text:style-name="T303">mažareikšmį ir (ar)</text:span><text:span text:style-name="T304"><text:s/>nešiurkštų pažeidimą,<text:s/></text:span><text:span text:style-name="T305">kai pažeidimo pašalinti neįmanoma,</text:span><text:span text:style-name="T306"><text:s/></text:span><text:span text:style-name="T307">geodezininkui pateikiamas<text:s/></text:span><text:span text:style-name="T308">rašytinis įspėjamas, kad</text:span><text:span text:style-name="T309"><text:s/>antrą kartą per vienus me</text:span><text:span text:style-name="T310">tus nuo šio rašytinio įspėjimo gavimo dienos nustačius<text:s/></text:span><text:span text:style-name="T311">mažareikšmį pažeidimą šio asmens<text:s/></text:span><text:span text:style-name="T312">geodezininko kvalifikacijos pažymėjimo galiojimas</text:span><text:span text:style-name="T313"><text:s/>bus 2 mėnesiams<text:s/></text:span><text:span text:style-name="T314">sustabdomas ir (ar) nustačius<text:s/></text:span><text:span text:style-name="T315">nešiurkštų pažeidimą – šio asmens<text:s/></text:span><text:span text:style-name="T316">geodezininko kvalifikacijos pažymėjimo</text:span><text:span text:style-name="T317"><text:s/>galiojimas<text:s/></text:span><text:span text:style-name="T318">bus<text:s/></text:span><text:span text:style-name="T319">panaikintas.</text:span><text:span text:style-name="T320">“</text:span></text:p>
      <text:p text:style-name="P321"><text:span text:style-name="T322">4</text:span><text:span text:style-name="T323">. Pakeisti 14 straipsnio 4 dalį ir ją išdėstyti taip:</text:span></text:p>
      <text:p text:style-name="P324"><text:span text:style-name="T325">„</text:span><text:span text:style-name="T326">4</text:span><text:span text:style-name="T327">. Nacionalinės žemės tarnybos<text:s/></text:span><text:span text:style-name="T328">vadovo</text:span><text:span text:style-name="T329"><text:s/>sprendimu geodezininko kvalifikacijos pažymėjimo galiojimas sustabdomas:</text:span></text:p>
      <text:p text:style-name="P330"><text:span text:style-name="T331">1</text:span><text:span text:style-name="T332">) 3</text:span><text:span text:style-name="T333"><text:s/>mėnesiams, kai<text:s/></text:span><text:span text:style-name="T334">Nacionalinė žemės<text:s/></text:span><text:span text:style-name="T335">tarnyba n</text:span><text:span text:style-name="T336">ustato</text:span><text:span text:style-name="T337"><text:s/>geodezininko veiklos mažareikšmį ir (ar) nešiurkštų pažeidimą, jeigu per šio straipsnio 3 dalyje nustatytą terminą geodezininkas nepateikia pažeidimų pašalinimo įrodymo dokumentų;</text:span></text:p>
      <text:p text:style-name="P338"><text:span text:style-name="T339">2</text:span><text:span text:style-name="T340">) 6</text:span><text:span text:style-name="T341"><text:s/>mėnesiams,<text:s/></text:span><text:span text:style-name="T342">kai per 3 metus nuo kvalifikacijos pažymėjimo išd</text:span><text:span text:style-name="T343">avimo ar vėliau kas 3 metus, turėdamas kvalifikacijos pažymėjimą, geodezininkas netobulino kvalifikacijos pagal</text:span><text:span text:style-name="T344"><text:s/></text:span><text:span text:style-name="T345">Nacionalinės žemės tarnybos vadovo<text:s/></text:span><text:span text:style-name="T346">tvirtinamas</text:span><text:span text:style-name="T347"><text:s/>geodezininko kvalifikacijos tobulinimo programas. Jeigu praėjus 6 mėnesių kvalifikacijos pažymėji</text:span><text:span text:style-name="T348">mo galiojimo sustabdymo terminui geodezininkas nepateikia Nacionalinei žemės tarnybai kvalifikacijos<text:s/></text:span><text:span text:style-name="T349">tobulinimo</text:span><text:span text:style-name="T350"><text:s/>įrodymo dokumentų, dėl priežasčių, kurias Nacionalinė žemės tarnyba pripažįsta svarbiomis, šį terminą Nacionalinė žemės tarnyba gali vieną kartą</text:span><text:span text:style-name="T351"><text:s/>atnaujinti;</text:span></text:p>
      <text:p text:style-name="P352"><text:span text:style-name="T353">3</text:span><text:span text:style-name="T354">) 2 mėnesiams, kai<text:s/></text:span><text:span text:style-name="T355">Nacionalinė žemės<text:s/></text:span><text:span text:style-name="T356">tarnyba</text:span><text:span text:style-name="T357"><text:s/></text:span><text:span text:style-name="T358">antrą kartą per vienus metus nustato mažareikšmį geodezininko veiklos pažeidimą, kurio pašalinti neįmanoma</text:span><text:span text:style-name="T359">.“</text:span></text:p>
      <text:p text:style-name="P360"><text:span text:style-name="T361">5</text:span><text:span text:style-name="T362">.</text:span><text:s/>Papildyti 14 straipsnį 4<text:span text:style-name="T363">1</text:span><text:s/>ir 4<text:span text:style-name="T364">2</text:span><text:s/>dalimis<text:span text:style-name="T365">:</text:span></text:p>
      <text:p text:style-name="P366"><text:span text:style-name="T367">„</text:span><text:span text:style-name="T368">4</text:span><text:span text:style-name="T369">1</text:span><text:span text:style-name="T370">. Kai<text:s/></text:span><text:span text:style-name="T371">geodezininkas</text:span><text:span text:style-name="T372"><text:s/>per šio straipsnio 4 dalies 1 punkte nurodytą geodezininko kvalifikacijos pažymėjimo galiojimo sustabdymo terminą ištaiso nustatytus šio straipsnio 2 dalies 1 ar 2 punkte nurodytus pažeidimus, kuriuos pašalinti<text:s/></text:span><text:span text:style-name="T373">įmanoma, ir</text:span><text:span text:style-name="T374"><text:s/>pateikia pažeidimų pašalinimo įr</text:span><text:span text:style-name="T375">odymo dokumentus, ne vėliau kaip per 5 darbo dienas nuo šių dokumentų pateikimo dienos kvalifikacijos pažymėjimo galiojimo sustabdymas panaikinamas</text:span><text:span text:style-name="T376">.</text:span></text:p>
      <text:p text:style-name="P377"><text:span text:style-name="T378">4</text:span><text:span text:style-name="T379">2</text:span><text:span text:style-name="T380">. Šio straipsnio 4 dalies 2 punkte nurodytu atveju geodezininko kvalifikacijos pažymėjimo galiojimo s</text:span><text:span text:style-name="T381">ustabdymas panaikinamas<text:s/></text:span><text:span text:style-name="T382">ne vėliau kaip per 5 darbo dienas<text:s/></text:span><text:span text:style-name="T383">Nacionalinei žemės tarnybai<text:s/></text:span><text:span text:style-name="T384">pateikus<text:s/></text:span><text:span text:style-name="T385">kvalifikacijos tobulinimo<text:s/></text:span><text:span text:style-name="T386">įrodymo</text:span><text:span text:style-name="T387"><text:s/>dokumentus.“<text:s/></text:span></text:p>
      <text:p text:style-name="P388"><text:span text:style-name="T389">6</text:span><text:span text:style-name="T390">. Pakeisti 14 straipsnio 5 dalies nuostatą iki dvitaškio ir ją išdėstyti taip:</text:span></text:p>
      <text:p text:style-name="P391"><text:span text:style-name="T392">„</text:span><text:span text:style-name="T393">5</text:span><text:span text:style-name="T394">. Geodezininko kvalif</text:span><text:span text:style-name="T395">ikacijos pažymėjimo galiojimas panaikinamas Nacionalinės žemės tarnybos</text:span><text:span text:style-name="T396"><text:s/></text:span><text:span text:style-name="T397">vadovo</text:span><text:span text:style-name="T398"><text:s/>sprendimu, jeigu:“.</text:span></text:p>
      <text:p text:style-name="P399"><text:span text:style-name="T400">7</text:span><text:span text:style-name="T401">. Pakeisti 14 straipsnio 5 dalies 1 punktą ir jį išdėstyti taip:</text:span></text:p>
      <text:p text:style-name="P402"><text:span text:style-name="T403">„</text:span><text:span text:style-name="T404">1</text:span><text:span text:style-name="T405">) nustatoma, kad geodezininkas du kartus per vienus metus padarė šio straipsnio</text:span><text:span text:style-name="T406"><text:s/>2 dalies 2 punkte nurodyto pobūdžio pažeidimą. Šiuo atveju geodezininko kvalifikacijos pažymėjimo galiojimas panaikinamas neatsižvelgiant į tai, ar buvo sustabdytas jo galiojimas;“.</text:span></text:p>
      <text:p text:style-name="P407"><text:span text:style-name="T408">8</text:span><text:span text:style-name="T409">. Pakeisti 14 straipsnio 5 dalies 4 punktą ir jį išdėstyti taip:</text:span></text:p>
      <text:p text:style-name="P410"><text:span text:style-name="T411">„</text:span><text:span text:style-name="T412">4</text:span><text:span text:style-name="T413">) geodezininkas padarė šio straipsnio 2 dalies 3 punkte nurodyto pobūdžio pažeidimą;“.</text:span></text:p>
      <text:p text:style-name="P414"><text:span text:style-name="T415">9</text:span><text:span text:style-name="T416">. Pakeisti 14 straipsnio 5 dalies 6 punktą ir jį išdėstyti taip:</text:span></text:p>
      <text:p text:style-name="P417"><text:span text:style-name="T418">„</text:span><text:span text:style-name="T419">6</text:span><text:span text:style-name="T420">) pasibaigus šio straipsnio 4 dalies 2 punkte nurodytam 6 mėnesių terminui, jeigu Nacionalinė žemės tarnyba<text:s/></text:span><text:span text:style-name="T421">šio</text:span><text:span text:style-name="T422"><text:s/>termino<text:s/></text:span><text:span text:style-name="T423">neatnaujina</text:span><text:span text:style-name="T424">, arba pasibaigus atnaujintam kvalifikacijos pažymėjimo galiojimo sustabdymo terminui, geodezininkas Nacionalinei žemės tarny</text:span><text:span text:style-name="T425">bai nepateikia kvalifikacijos tobulinimo<text:s/></text:span><text:span text:style-name="T426">įrodymo</text:span><text:span text:style-name="T427"><text:s/>dokumentų;“.</text:span></text:p>
      <text:p text:style-name="P428"/>
      <text:p text:style-name="P429"><text:span text:style-name="T430">6</text:span><text:span text:style-name="T431"><text:s/>straipsnis.</text:span><text:span text:style-name="T432"><text:s/></text:span><text:span text:style-name="T433">15 straipsnio pakeitimas</text:span><text:span text:style-name="T434"><text:s/></text:span></text:p>
      <text:p text:style-name="P435"><text:span text:style-name="T436">Pakeisti 15 straipsnio 3 dalį ir ją išdėstyti taip:</text:span></text:p>
      <text:p text:style-name="P437"><text:span text:style-name="T438">„</text:span><text:span text:style-name="T439">3</text:span><text:span text:style-name="T440">. Geodeziniai punktai žymimi geodeziniais ženklais; šių ženklų standartus nustato Nacionalinės žemės tarnybos<text:s/></text:span><text:span text:style-name="T441">vadovas</text:span><text:span text:style-name="T442">.“</text:span></text:p>
      <text:p text:style-name="P443"/>
      <text:p text:style-name="P444"><text:span text:style-name="T445">7</text:span><text:span text:style-name="T446"><text:s/>straipsnis.</text:span><text:span text:style-name="T447"><text:s/></text:span><text:span text:style-name="T448">16 straipsnio pakeitimas</text:span><text:span text:style-name="T449"><text:s/></text:span></text:p>
      <text:p text:style-name="P450"><text:span text:style-name="T451">Pakeisti 16 straipsnio 5 dalies 1 punktą ir jį išdėstyti taip:</text:span></text:p>
      <text:p text:style-name="P452"><text:span text:style-name="T453">„</text:span><text:span text:style-name="T454">1</text:span><text:span text:style-name="T455">) valstybinių ge</text:span><text:span text:style-name="T456">odezinių tinklų –</text:span><text:span text:style-name="T457">Nacionalinės žemės tarnybos vadovo</text:span><text:span text:style-name="T458"><text:s/>nustatyta tvarka;</text:span><text:span text:style-name="T459">“.</text:span></text:p>
      <text:p text:style-name="P460"/>
      <text:p text:style-name="P461"><text:span text:style-name="T462">8</text:span><text:span text:style-name="T463"><text:s/>straipsnis.</text:span><text:span text:style-name="T464"><text:s/></text:span><text:span text:style-name="T465">24</text:span><text:span text:style-name="T466"><text:s/>straipsnio pakeitimas</text:span></text:p>
      <text:p text:style-name="P467"><text:span text:style-name="T468">1</text:span><text:span text:style-name="T469">. Pakeisti 24 straipsnio 5 dalį ir ją išdėstyti taip:</text:span></text:p>
      <text:p text:style-name="P470"><text:span text:style-name="T471">„</text:span><text:span text:style-name="T472">5</text:span><text:span text:style-name="T473">. Aplinkos ministerija planuoja, koordinuoja ir kontroliuoja Topografijos ir inžinerinės infrastruktūros informacinės sistemos Žemės paviršiaus gamtinių ir antropogeninių objektų erdvinių duomenų rinkinio tvarkymo darbus,<text:s/></text:span><text:span text:style-name="T474">taip pat suprojektuotų ir planuoja</text:span><text:span text:style-name="T475">mų įrengti objektų erdvinių duomenų rinkinių tvarkymo darbus. Šių rinkinių specifikacijas ir tvarkymo aprašus tvirtina aplinkos ministras</text:span><text:span text:style-name="T476">.“</text:span></text:p>
      <text:p text:style-name="P477"><text:span text:style-name="T478">2</text:span><text:span text:style-name="T479">. Pripažinti netekusia galios 24 straipsnio 6 dalį.</text:span></text:p>
      <text:p text:style-name="P480"/>
      <text:p text:style-name="P481"><text:span text:style-name="T482">9</text:span><text:span text:style-name="T483"><text:s/>straipsnis.</text:span><text:span text:style-name="T484"><text:s/></text:span><text:span text:style-name="T485">27</text:span><text:span text:style-name="T486"><text:s/>straipsnio pakeitimas</text:span></text:p>
      <text:p text:style-name="P487"><text:span text:style-name="T488">Pripaži</text:span><text:span text:style-name="T489">nti netekusia galios 27 straipsnio 4 dalį.</text:span></text:p>
      <text:p text:style-name="P490"/>
      <text:p text:style-name="P491"><text:span text:style-name="T492">10</text:span><text:span text:style-name="T493"><text:s/>straipsnis.</text:span><text:span text:style-name="T494"><text:s/></text:span><text:span text:style-name="T495">29</text:span><text:span text:style-name="T496"><text:s/>straipsnio pakeitimas</text:span></text:p>
      <text:p text:style-name="P497"><text:span text:style-name="T498">Pakeisti 29 straipsnio 1 dalį ir ją išdėstyti taip:</text:span></text:p>
      <text:p text:style-name="P499"><text:span text:style-name="T500">„</text:span><text:span text:style-name="T501">1</text:span><text:span text:style-name="T502">. LitPOS paskirtis –<text:s/></text:span><text:span text:style-name="T503">apskaičiuoti ir eliminuoti GPNS matavimo priemonėmis gaunamas GPNS palydovų signalų paklaidas, naudojant GPNS matavimo įrangą objektų erdvinei padėčiai žemės paviršiuje Lietuvos Respublikos teritorijoje nustatyti, ir pagal šias pataisas pakoreguotus geodez</text:span><text:span text:style-name="T504">inio pagrindo duomenis<text:s/></text:span><text:span text:style-name="T505">elektroniniais ryšiais</text:span><text:span text:style-name="T506"><text:s/>nepertraukiamai teikti LitPOS naudotojams.</text:span><text:span text:style-name="T507">“</text:span></text:p>
      <text:p text:style-name="P508"/>
      <text:p text:style-name="P509"><text:span text:style-name="T510">11</text:span><text:span text:style-name="T511"><text:s/>straipsnis.<text:s/></text:span><text:span text:style-name="T512">Įstatymo įsigaliojimas ir įgyvendinimas</text:span></text:p>
      <text:p text:style-name="P513"><text:span text:style-name="T514">1</text:span><text:span text:style-name="T515">. Šis įstatymas, išskyrus šio straipsnio 2 dalį, įsigalioja 2024 m. sausio 1 d.</text:span></text:p>
      <text:p text:style-name="P516"><text:span text:style-name="T517">2</text:span><text:span text:style-name="T518">. Lietuvos Respublikos Vyriausybė iki 2023 m. spalio 1 d. priima nutarimą, kuriuo suteikiami reikiami įgaliojimai<text:s/></text:span><text:span text:style-name="T519">Vyriausybės įgaliotai institucijai ar kitam juridiniam asmeniui<text:s/></text:span><text:soft-page-break/><text:span text:style-name="T520">pagal kompetenciją atlikti šiame įstatyme Vyriausybės įgaliotai institucijai a</text:span><text:span text:style-name="T521">r<text:s/></text:span><text:span text:style-name="T522">kitam juridiniam asmeniui</text:span><text:span text:style-name="T523"><text:s/>priskirtus veiksmus.</text:span></text:p>
      <text:p text:style-name="P524"/>
      <text:h text:style-name="P525" text:outline-level="3"><text:span text:style-name="T526">Skelbiu šį Lietuvos Respublikos Seimo priimtą įstatymą.</text:span></text:h>
      <text:h text:style-name="P527" text:outline-level="3"/>
      <text:p text:style-name="P528">Respublikos Prezidentas</text:p>
      <text:p text:style-name="P529"/>
      <text:p text:style-name="P530"/>
      <text:p text:style-name="P531">Teikia</text:p>
      <text:p text:style-name="P532"><text:span text:style-name="T533">Aplinkos apsaugos komiteto pirmininkė</text:span><text:span text:style-name="T534"><text:tab/></text:span><text:span text:style-name="T535"><text:tab/></text:span><text:span text:style-name="T536"><text:tab/></text:span><text:span text:style-name="T537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30T05:13:00Z</meta:creation-date>
    <dc:date>2023-06-30T05:13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9" meta:paragraph-count="139" meta:word-count="1536" meta:character-count="12702" meta:row-count="323" meta:non-whitespace-character-count="11305"/>
  </office:meta>
</office:document-meta>
</file>