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 fo:text-indent="-0.7875in"/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909in"/>
    </style:style>
    <style:style style:name="P29" style:parent-style-name="Normal" style:family="paragraph">
      <style:paragraph-properties fo:line-height="150%" fo:text-indent="0.5909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VATIZUOJAMo OBJEKTo PRADINės PARDAVIMO KAINos PATVIRTINIMO</text:p>
      <text:p text:style-name="P16"/>
      <text:p text:style-name="P17">2015 m. lapkričio 18 d. Nr. (1.3)-T1-240<text:s/></text:p>
      <text:p text:style-name="P18">Prienai</text:p>
      <text:p text:style-name="P19"/>
      <text:p text:style-name="P20"/>
      <text:p text:style-name="P21"/>
      <text:p text:style-name="P22">Vadovaudamasi Lietuvos Respublikos valstybės ir savivaldybių turto valdymo, naudojimo ir disponavimo juo įstatymo 12 straipsnio 1 dalimi ir atsižvelgdama į uždarosios akcinės bendrovės „Vadasa“ 2015-09-26 <text:s text:c="2"/>nekilnojamojo <text:s/>turto <text:s text:c="2"/>įvertinimo <text:s text:c="2"/>ataskaitą Nr.<text:s/><text:span text:style-name="T23">15-07-77</text:span>, Prienų <text:s text:c="2"/>rajono <text:s text:c="2"/>savivaldybės <text:s text:c="2"/>taryba <text:s/>n u s p r e n d ž i a:</text:p>
      <text:p text:style-name="P24"><text:span text:style-name="T25">Patvirtinti privatizuojamo objekto, esančio Kęstučio g. 63, Prienų m. (mokykla – internatas, unikalus Nr. 6996-0000-4025; valgykla, unikalus Nr. 6996-0000-4014; dirbtuvės, unikalu</text:span><text:span text:style-name="T26">s Nr. 6996-0000-4036; skalbykla, unikalus Nr. 6996-0000-4058; garažas, unikalus Nr. 6996-0000-4058; sandėlis, unikalus Nr. 6996-0000-4088; kiti inžineriniai statiniai (priešgaisrinis rezervuaras R-1), unikalus Nr. 4400-0825-1714; kiemo statiniai (asfalto d</text:span><text:span text:style-name="T27">anga – 2253 kv. m, šaligatvis – 285 kv. m, artezinis gręžinys, unikalus Nr. 6996-0000-4090), pradinę pardavimo kainą – 228800,00 (du šimtai dvidešimt aštuoni tūkstančiai aštuoni šimtai) Eur.<text:s/></text:span></text:p>
      <text:p text:style-name="P28">Šis sprendimas gali būti skundžiamas Lietuvos Respublikos administracinių bylų teisenos įstatymo nustatyta tvarka.</text:p>
      <text:p text:style-name="P29"/>
      <text:p text:style-name="P30">Savivaldybės meras<text:s/><text:tab/><text:tab/><text:tab/><text:tab/><text:tab/><text:tab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5-11-19T14:15:00Z</meta:creation-date>
    <dc:date>2015-11-19T14:15:00Z</dc:date>
    <meta:print-date>2015-11-09T14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78" meta:row-count="40" meta:non-whitespace-character-count="1131"/>
  </office:meta>
</office:document-meta>
</file>