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4" style:parent-style-name="Normal" style:family="paragraph">
      <style:paragraph-properties fo:text-align="center" style:vertical-align="baseline"/>
      <style:text-properties fo:text-transform="uppercase" fo:font-size="6pt" style:font-size-asian="6pt" style:font-size-complex="6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3" style:parent-style-name="Normal" style:family="paragraph">
      <style:paragraph-properties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vertical-align="baseline" fo:line-height="150%"/>
      <style:text-properties fo:font-style="italic" style:font-style-asian="italic" style:font-size-complex="12pt" fo:hyphenate="false"/>
    </style:style>
    <style:style style:name="P64" style:parent-style-name="Normal" style:family="paragraph">
      <style:paragraph-properties style:vertical-align="baseline" fo:line-height="150%"/>
      <style:text-properties fo:hyphenate="false"/>
    </style:style>
    <style:style style:name="P65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66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67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68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6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<text:s/>AURELIJAUS GUTAUSKO<text:s/>PASKYRIMO LIETUVOS RESPUBLIKOS KONSTITUCINIO TEISMO TEISĖJU</text:p>
      <text:p text:style-name="P21"/>
      <text:p text:style-name="P22"><text:span text:style-name="T23">20</text:span><text:span text:style-name="T24">23</text:span><text:span text:style-name="T25"><text:s/>m. <text:s text:c="14"/>d. Nr.<text:s/></text:span></text:p>
      <text:p text:style-name="P26">Vilnius</text:p>
      <text:p text:style-name="P27"/>
      <text:section text:name="Sect1" text:style-name="S1">
        <text:p text:style-name="P28"/>
        <text:p text:style-name="P29"><text:span text:style-name="T30">Lietuvos Respublikos Seimas, vadovaudamasis Lietuvos Respublikos Konstitucijos 67 stra</text:span><text:span text:style-name="T31">ipsnio 10 punktu, 103 straipsnio pirmąja dalimi</text:span><text:span text:style-name="T32">, Lietuvos Respublikos Konstitucinio Teismo įstatymo 4 straipsnio 2 dalimi ir atsižvelgdamas į Lietuvos Respublikos Seimo Pirmininko 202</text:span><text:span text:style-name="T33">2</text:span><text:span text:style-name="T34"><text:s/>m.<text:s/></text:span><text:span text:style-name="T35">gruodžio</text:span><text:span text:style-name="T36"><text:s/></text:span><text:span text:style-name="T37">14</text:span><text:span text:style-name="T38"><text:s/>d. potvarkį Nr. PP-</text:span><text:span text:style-name="T39">96</text:span><text:span text:style-name="T40"><text:s/>„Dėl kandidato į Lietuvos Respublikos Konstitucinio Teismo teisėjus“,<text:s/></text:span><text:span text:style-name="T41">nutari</text:span><text:span text:style-name="T42">a:<text:s/></text:span></text:p>
        <text:p text:style-name="P43"/>
        <text:p text:style-name="P44"><text:span text:style-name="T45">1</text:span><text:span text:style-name="T46"><text:s/>straipsnis.</text:span></text:p>
        <text:p text:style-name="P47"><text:span text:style-name="T48">Paskirti<text:s/></text:span><text:span text:style-name="T49">Aurelijų Gutauską</text:span><text:span text:style-name="T50"><text:s/>Lietuvos Respublikos Konstitucinio<text:s/></text:span><text:span text:style-name="T51">Teismo teisėju devyneriems metams.</text:span></text:p>
        <text:p text:style-name="P52"/>
        <text:p text:style-name="P53"><text:span text:style-name="T54">2</text:span><text:span text:style-name="T55"><text:s/>straipsnis.</text:span></text:p>
        <text:p text:style-name="P56"><text:span text:style-name="T57">Šis nutarimas įsigalioja 202</text:span><text:span text:style-name="T58">3</text:span><text:span text:style-name="T59"><text:s/>m.<text:s/></text:span><text:span text:style-name="T60">kovo<text:s/></text:span><text:span text:style-name="T61">16</text:span><text:span text:style-name="T62"><text:s/>d.</text:span></text:p>
        <text:p text:style-name="P63"/>
        <text:p text:style-name="P64"/>
        <text:p text:style-name="P65">Seimo Pirmininkas</text:p>
        <text:p text:style-name="P66"/>
        <text:p text:style-name="P67"/>
        <text:p text:style-name="P68">Teikia<text:s/></text:p>
        <text:p text:style-name="P69">Seimo Pirmininkė <text:s/><text:tab/>Viktorija Čmilytė-Nielsen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1312" draw:id="id1" draw:style-name="a1" draw:name="Teksto laukas 2" text:anchor-type="paragraph" svg:x="0in" svg:y="0.0006in" svg:width="0in" svg:height="0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05T11:31:00Z</meta:creation-date>
    <dc:date>2023-06-05T11:31:00Z</dc:date>
    <meta:print-date>2021-05-03T04:5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1" meta:character-count="825" meta:row-count="24" meta:non-whitespace-character-count="730"/>
  </office:meta>
</office:document-meta>
</file>