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22" style:parent-style-name="Normal" style:family="paragraph">
      <style:paragraph-properties fo:widows="0" fo:orphans="0" text:number-lines="false" fo:text-align="center"/>
      <style:text-properties fo:hyphenate="false"/>
    </style:style>
    <style:style style:name="T23"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8"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9"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30" style:family="table-row">
      <style:table-row-properties style:use-optimal-row-height="false"/>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33" style:family="table-row">
      <style:table-row-properties style:min-row-height="0.2361in" style:use-optimal-row-height="false"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widows="0" fo:orphans="0" fo:text-align="justify"/>
      <style:text-properties style:font-size-complex="12pt" fo:hyphenate="false"/>
    </style:style>
    <style:style style:name="P36"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45" style:family="table-row">
      <style:table-row-properties style:min-row-height="0.2361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50" style:family="table-cell">
      <style:table-cell-properties fo:border="none" fo:padding-top="0.0381in" fo:padding-left="0.0381in" fo:padding-bottom="0.0381in" fo:padding-right="0.0381in"/>
    </style:style>
    <style:style style:name="P51"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2" style:family="table-cell">
      <style:table-cell-properties fo:border="none" fo:padding-top="0.0381in" fo:padding-left="0.0381in" fo:padding-bottom="0.0381in" fo:padding-right="0.0381in"/>
    </style:style>
    <style:style style:name="P53"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54" style:family="table-row">
      <style:table-row-properties style:use-optimal-row-height="false" fo:keep-together="always"/>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Row57" style:family="table-row">
      <style:table-row-properties style:min-row-height="0.2361in" style:use-optimal-row-height="false"/>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widows="0" fo:orphans="0" text:number-lines="false"/>
      <style:text-properties style:font-name-asian="Andale Sans UI" style:font-name-complex="Tahoma" fo:font-weight="bold" style:font-weight-asian="bold" style:font-weight-complex="bold" style:font-size-complex="12pt" style:language-complex="en" style:country-complex="U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Calibri" style:font-name-complex="Tahoma" style:font-weight-complex="bold" style:font-size-complex="12pt" style:language-complex="en" style:country-complex="US"/>
    </style:style>
    <style:style style:name="T67" style:parent-style-name="DefaultParagraphFont" style:family="text">
      <style:text-properties style:font-name-asian="Andale Sans UI" style:font-name-complex="Tahoma" fo:color="#000000" style:font-size-complex="12pt" style:language-complex="en" style:country-complex="US"/>
    </style:style>
    <style:style style:name="T68" style:parent-style-name="DefaultParagraphFont" style:family="text">
      <style:text-properties style:font-name-asian="Andale Sans UI" style:font-name-complex="Tahoma" fo:color="#201F1E"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Calibri" style:font-name-complex="Tahoma" style:font-size-complex="12pt" style:language-complex="en" style:country-complex="US"/>
    </style:style>
    <style:style style:name="T71" style:parent-style-name="DefaultParagraphFont" style:family="text">
      <style:text-properties style:font-name-asian="Andale Sans UI" style:font-name-complex="Tahoma" fo:color="#201F1E" style:font-size-complex="12pt" style:language-complex="en" style:country-complex="US"/>
    </style:style>
    <style:style style:name="T72" style:parent-style-name="DefaultParagraphFont" style:family="text">
      <style:text-properties style:font-name-asian="Andale Sans UI" style:font-name-complex="Tahoma" fo:color="#201F1E"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Calibri" style:font-name-complex="Tahoma" style:font-weight-complex="bold" style:font-size-complex="12pt" style:language-complex="en" style:country-complex="US"/>
    </style:style>
    <style:style style:name="T75" style:parent-style-name="DefaultParagraphFont" style:family="text">
      <style:text-properties style:font-name-asian="Andale Sans UI" style:font-name-complex="Tahoma" fo:color="#000000"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fo:color="#000000"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Calibri" style:font-name-complex="Tahoma" style:font-size-complex="12pt" style:language-complex="en" style:country-complex="US"/>
    </style:style>
    <style:style style:name="T80" style:parent-style-name="DefaultParagraphFont" style:family="text">
      <style:text-properties style:font-name-asian="Calibr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Calibri" style:font-name-complex="Tahoma" style:font-size-complex="12pt" style:language-complex="en" style:country-complex="US"/>
    </style:style>
    <style:style style:name="T83" style:parent-style-name="DefaultParagraphFont" style:family="text">
      <style:text-properties style:font-name-asian="Andale Sans UI" style:font-name-complex="Tahoma" fo:color="#000000" style:font-size-complex="12p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Andale Sans UI" style:font-name-complex="Tahoma" fo:font-style="italic" style:font-style-asian="italic" fo:color="#000000" style:font-size-complex="12pt" style:language-complex="en" style:country-complex="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fo:color="#000000"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name-complex="Tahoma" fo:color="#000000" style:font-size-complex="12pt" style:language-complex="en" style:country-complex="US"/>
    </style:style>
    <style:style style:name="T94" style:parent-style-name="DefaultParagraphFont" style:family="text">
      <style:text-properties style:font-name-asian="Andale Sans UI" style:font-name-complex="Tahoma" fo:color="#000000" style:font-size-complex="12pt" style:language-complex="en" style:country-complex="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Andale Sans UI" style:font-name-complex="Tahoma" fo:font-style="italic" style:font-style-asian="italic" fo:color="#000000" style:font-size-complex="12pt" style:language-complex="en" style:country-complex="U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Andale Sans UI" style:font-name-complex="Tahoma" style:font-size-complex="12pt" style:language-asian="en" style:country-asian="GB" style:language-complex="en" style:country-complex="US"/>
    </style:style>
    <style:style style:name="T99" style:parent-style-name="DefaultParagraphFont" style:family="text">
      <style:text-properties style:font-name-asian="Andale Sans UI" style:font-name-complex="Tahoma" fo:font-weight="bold" style:font-weight-asian="bold" style:font-size-complex="12pt" style:language-asian="en" style:country-asian="GB"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weight-complex="bold"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weight-complex="bold"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asian="en" style:country-asian="GB"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weight-complex="bold"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weight-complex="bold"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weight-complex="bold" style:font-size-complex="12pt" style:language-complex="en" style:country-complex="US"/>
    </style:style>
    <style:style style:name="T128" style:parent-style-name="DefaultParagraphFont" style:family="text">
      <style:text-properties style:font-name-asian="Andale Sans UI" style:font-weight-complex="bold"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P130" style:parent-style-name="Normal" style:family="paragraph">
      <style:paragraph-properties fo:widows="0" fo:orphans="0" fo:text-align="justify" fo:text-indent="0.3937in"/>
      <style:text-properties style:font-name-asian="Andale Sans UI" style:font-name-complex="Tahoma" fo:font-style="italic" style:font-style-asian="italic" fo:color="#000000" style:font-size-complex="12pt" style:language-complex="en" style:country-complex="U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Andale Sans UI" style:font-name-complex="Tahoma" fo:font-style="italic" style:font-style-asian="italic" fo:color="#000000" style:font-size-complex="12pt" style:language-complex="en" style:country-complex="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style:font-weight-complex="bold"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P140" style:parent-style-name="Normal" style:family="paragraph">
      <style:paragraph-properties fo:widows="0" fo:orphans="0" fo:text-align="justify" fo:text-indent="0.4333in"/>
      <style:text-properties fo:hyphenate="false"/>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Calibri" style:font-name-complex="Tahoma"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T150"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Calibri" style:font-name-complex="Tahoma" style:font-size-complex="12pt" style:language-complex="en" style:country-complex="US"/>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name-asian="Calibri" style:font-weight-complex="bold" style:font-size-complex="12pt" style:language-complex="en" style:country-complex="US"/>
    </style:style>
    <style:style style:name="T165" style:parent-style-name="DefaultParagraphFont" style:family="text">
      <style:text-properties style:font-name-asian="Calibri" style:font-weight-complex="bold" style:font-size-complex="12pt" style:language-complex="en" style:country-complex="US"/>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weight-complex="bold" style:font-size-complex="12pt" style:language-complex="en" style:country-complex="US"/>
    </style:style>
    <style:style style:name="T168" style:parent-style-name="DefaultParagraphFont" style:family="text">
      <style:text-properties style:font-name-asian="Calibri" style:font-weight-complex="bold"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name-asian="Andale Sans UI" style:font-weight-complex="bold" style:font-size-complex="12pt" style:language-complex="en" style:country-complex="US"/>
    </style:style>
    <style:style style:name="T172" style:parent-style-name="DefaultParagraphFont" style:family="text">
      <style:text-properties style:font-name-asian="Andale Sans UI" style:font-weight-complex="bold" style:font-size-complex="12pt" style:language-complex="en" style:country-complex="US"/>
    </style:style>
    <style:style style:name="T173" style:parent-style-name="DefaultParagraphFont" style:family="text">
      <style:text-properties style:font-name-asian="Andale Sans UI" style:font-weight-complex="bold" style:font-size-complex="12pt" style:language-complex="en" style:country-complex="US"/>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name-asian="Andale Sans UI" style:font-weight-complex="bold" style:font-size-complex="12pt" style:language-complex="en" style:country-complex="US"/>
    </style:style>
    <style:style style:name="T176" style:parent-style-name="DefaultParagraphFont" style:family="text">
      <style:text-properties style:font-name-asian="Andale Sans UI" style:font-weight-complex="bold" style:font-size-complex="12pt" style:language-complex="en" style:country-complex="US"/>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Andale Sans UI" style:font-weight-complex="bold" style:font-size-complex="12pt" style:language-complex="en" style:country-complex="US"/>
    </style:style>
    <style:style style:name="T179" style:parent-style-name="DefaultParagraphFont" style:family="text">
      <style:text-properties style:font-name-asian="Andale Sans UI" style:font-weight-complex="bold"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P1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fo:language="en" fo:country="GB"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fo:language="en" fo:country="GB"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Andale Sans UI" style:font-name-complex="Tahoma" fo:font-style="italic" style:font-style-asian="italic" fo:color="#000000" style:font-size-complex="12pt" style:language-complex="en" style:country-complex="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Andale Sans UI" style:font-name-complex="Tahoma" fo:color="#000000" style:font-size-complex="12pt" style:language-complex="en" style:country-complex="US"/>
    </style:style>
    <style:style style:name="T209" style:parent-style-name="DefaultParagraphFont" style:family="text">
      <style:text-properties style:font-name-asian="Andale Sans UI" style:font-name-complex="Tahoma" fo:color="#000000" style:font-size-complex="12pt" style:language-complex="en" style:country-complex="US"/>
    </style:style>
    <style:style style:name="T210" style:parent-style-name="DefaultParagraphFont" style:family="text">
      <style:text-properties style:font-name-asian="Andale Sans UI" style:font-name-complex="Tahoma" fo:color="#000000" style:font-size-complex="12pt" style:language-complex="en" style:country-complex="US"/>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Calibri" style:font-size-complex="12pt" style:language-complex="en" style:country-complex="US"/>
    </style:style>
    <style:style style:name="T217" style:parent-style-name="DefaultParagraphFont" style:family="text">
      <style:text-properties style:font-name-asian="Calibri" style:font-size-complex="12pt" style:language-complex="en" style:country-complex="US"/>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Andale Sans UI" style:font-name-complex="Tahoma"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T221" style:parent-style-name="DefaultParagraphFont" style:family="text">
      <style:text-properties style:font-name-asian="Andale Sans UI" style:font-name-complex="Tahoma" style:font-size-complex="12pt" style:language-complex="en" style:country-complex="US"/>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Andale Sans UI" style:font-name-complex="Tahoma" style:font-size-complex="12pt" style:language-complex="en" style:country-complex="US"/>
    </style:style>
    <style:style style:name="T226" style:parent-style-name="DefaultParagraphFont" style:family="text">
      <style:text-properties style:font-name-asian="Calibri" style:font-size-complex="12pt" style:language-complex="en" style:country-complex="U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Andale Sans UI" style:font-name-complex="Tahoma" style:font-size-complex="12pt" style:language-complex="en" style:country-complex="US"/>
    </style:style>
    <style:style style:name="T229" style:parent-style-name="DefaultParagraphFont" style:family="text">
      <style:text-properties style:font-name-asian="Calibri" style:font-size-complex="12pt" style:language-complex="en" style:country-complex="US"/>
    </style:style>
    <style:style style:name="T230" style:parent-style-name="DefaultParagraphFont" style:family="text">
      <style:text-properties style:font-name-asian="Calibri" style:font-size-complex="12pt" style:language-complex="en" style:country-complex="U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Andale Sans UI" style:font-name-complex="Tahoma" style:font-size-complex="12pt" style:language-complex="en" style:country-complex="US"/>
    </style:style>
    <style:style style:name="T233" style:parent-style-name="DefaultParagraphFont" style:family="text">
      <style:text-properties style:font-name-asian="Calibri" style:font-size-complex="12pt" style:language-complex="en" style:country-complex="US"/>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Andale Sans UI" style:font-name-complex="Tahoma"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name-asian="Andale Sans UI" style:font-name-complex="Tahoma" style:font-size-complex="12pt" style:language-complex="en" style:country-complex="US"/>
    </style:style>
    <style:style style:name="T239" style:parent-style-name="DefaultParagraphFont" style:family="text">
      <style:text-properties style:font-name-asian="Calibri" style:font-size-complex="12pt" style:language-complex="en" style:country-complex="US"/>
    </style:style>
    <style:style style:name="T240" style:parent-style-name="DefaultParagraphFont" style:family="text">
      <style:text-properties style:font-name-asian="Calibri" style:font-size-complex="12pt" style:language-complex="en" style:country-complex="US"/>
    </style:style>
    <style:style style:name="P241" style:parent-style-name="Normal" style:family="paragraph">
      <style:paragraph-properties fo:widows="0" fo:orphans="0" fo:text-indent="0.3937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complex="en" style:country-complex="US"/>
    </style:style>
    <style:style style:name="T243" style:parent-style-name="DefaultParagraphFont" style:family="text">
      <style:text-properties style:font-name-asian="Calibri" style:font-size-complex="12pt" fo:language="en" fo:country="GB" style:language-complex="en" style:country-complex="US"/>
    </style:style>
    <style:style style:name="T244" style:parent-style-name="DefaultParagraphFont" style:family="text">
      <style:text-properties style:font-name-asian="Calibri" style:text-position="sub 62.5%" style:font-size-complex="12pt" fo:language="en" fo:country="GB" style:language-complex="en" style:country-complex="US"/>
    </style:style>
    <style:style style:name="T245" style:parent-style-name="DefaultParagraphFont" style:family="text">
      <style:text-properties style:font-name-asian="Calibri" style:font-size-complex="12pt" fo:language="en" fo:country="GB" style:language-complex="en" style:country-complex="US"/>
    </style:style>
    <style:style style:name="T246" style:parent-style-name="DefaultParagraphFont" style:family="text">
      <style:text-properties style:font-name-asian="Calibri" style:text-position="sub 62.5%" style:font-size-complex="12pt" fo:language="en" fo:country="GB" style:language-complex="en" style:country-complex="US"/>
    </style:style>
    <style:style style:name="P247" style:parent-style-name="Normal" style:family="paragraph">
      <style:paragraph-properties fo:widows="0" fo:orphans="0" fo:text-indent="0.3937in">
        <style:tab-stops>
          <style:tab-stop style:type="left" style:position="0.6895in"/>
        </style:tab-stops>
      </style:paragraph-properties>
      <style:text-properties style:font-name-asian="Calibri" style:font-size-complex="12pt" fo:language="en" fo:country="GB" style:language-complex="en" style:country-complex="US" fo:hyphenate="false"/>
    </style:style>
    <style:style style:name="P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language-complex="en" style:country-complex="US"/>
    </style:style>
    <style:style style:name="T250" style:parent-style-name="DefaultParagraphFont" style:family="text">
      <style:text-properties style:font-name-asian="Calibri" style:text-position="sub 62.5%" style:font-size-complex="12pt" style:language-complex="en" style:country-complex="US"/>
    </style:style>
    <style:style style:name="T251" style:parent-style-name="DefaultParagraphFont" style:family="text">
      <style:text-properties style:font-name-asian="Calibri" style:font-size-complex="12pt" style:language-complex="en" style:country-complex="US"/>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complex="en" style:country-complex="US"/>
    </style:style>
    <style:style style:name="T254" style:parent-style-name="DefaultParagraphFont" style:family="text">
      <style:text-properties style:font-name-asian="Calibri" style:text-position="sub 62.5%" style:font-size-complex="12pt" style:language-complex="en" style:country-complex="US"/>
    </style:style>
    <style:style style:name="T255" style:parent-style-name="DefaultParagraphFont" style:family="text">
      <style:text-properties style:font-name-asian="Calibri" style:font-size-complex="12pt" style:language-complex="en" style:country-complex="US"/>
    </style:style>
    <style:style style:name="P256" style:parent-style-name="Normal" style:family="paragraph">
      <style:paragraph-properties fo:text-align="justify" fo:margin-left="0.3937in">
        <style:tab-stops>
          <style:tab-stop style:type="left" style:position="0.2958in"/>
        </style:tab-stops>
      </style:paragraph-properties>
    </style:style>
    <style:style style:name="T257" style:parent-style-name="DefaultParagraphFont" style:family="text">
      <style:text-properties style:font-name-asian="Andale Sans UI" style:font-name-complex="Tahoma" style:font-size-complex="12pt" style:language-complex="en" style:country-complex="US"/>
    </style:style>
    <style:style style:name="T258" style:parent-style-name="DefaultParagraphFont" style:family="text">
      <style:text-properties style:font-name-asian="Calibri" style:font-size-complex="12pt" style:language-complex="en" style:country-complex="US"/>
    </style:style>
    <style:style style:name="P259" style:parent-style-name="Normal" style:family="paragraph">
      <style:paragraph-properties fo:text-align="justify" fo:margin-left="0.3937in">
        <style:tab-stops>
          <style:tab-stop style:type="left" style:position="0.2958in"/>
        </style:tab-stops>
      </style:paragraph-properties>
    </style:style>
    <style:style style:name="T260" style:parent-style-name="DefaultParagraphFont" style:family="text">
      <style:text-properties style:font-name-asian="Andale Sans UI" style:font-name-complex="Tahoma"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Andale Sans UI" style:font-name-complex="Tahoma" style:font-size-complex="12pt" style:language-complex="en" style:country-complex="US"/>
    </style:style>
    <style:style style:name="T265" style:parent-style-name="DefaultParagraphFont" style:family="text">
      <style:text-properties style:font-name-asian="Andale Sans UI" style:font-size-complex="12pt" style:language-complex="en" style:country-complex="US"/>
    </style:style>
    <style:style style:name="P266"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67" style:parent-style-name="DefaultParagraphFont" style:family="text">
      <style:text-properties style:font-name-asian="Andale Sans UI" style:font-name-complex="Tahoma"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text-position="sub 62.5%"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P272" style:parent-style-name="Normal" style:family="paragraph">
      <style:paragraph-properties fo:widows="0" fo:orphans="0" fo:text-indent="0.3937in"/>
      <style:text-properties fo:hyphenate="false"/>
    </style:style>
    <style:style style:name="T273" style:parent-style-name="DefaultParagraphFont" style:family="text">
      <style:text-properties style:font-name-asian="Calibri" style:font-size-complex="12pt" style:language-complex="en" style:country-complex="US"/>
    </style:style>
    <style:style style:name="T274" style:parent-style-name="DefaultParagraphFont" style:family="text">
      <style:text-properties style:font-name-asian="Calibri" style:text-position="sub 62.5%" style:font-size-complex="12pt" style:language-complex="en" style:country-complex="US"/>
    </style:style>
    <style:style style:name="T275" style:parent-style-name="DefaultParagraphFont" style:family="text">
      <style:text-properties style:font-name-asian="Calibri" style:font-size-complex="12pt" style:language-complex="en" style:country-complex="US"/>
    </style:style>
    <style:style style:name="T276" style:parent-style-name="DefaultParagraphFont" style:family="text">
      <style:text-properties style:font-name-asian="Calibri" style:font-size-complex="12pt" fo:language="en" fo:country="GB" style:language-complex="en" style:country-complex="US"/>
    </style:style>
    <style:style style:name="P277" style:parent-style-name="Normal" style:family="paragraph">
      <style:paragraph-properties fo:widows="0" fo:orphans="0" fo:text-indent="0.3937in"/>
      <style:text-properties style:font-name-asian="Calibri" style:font-size-complex="12pt" fo:language="en" fo:country="GB" style:language-complex="en" style:country-complex="US" fo:hyphenate="false"/>
    </style:style>
    <style:style style:name="P278" style:parent-style-name="Normal" style:family="paragraph">
      <style:paragraph-properties fo:widows="0" fo:orphans="0" fo:text-align="justify" fo:text-indent="0.3937in">
        <style:tab-stops>
          <style:tab-stop style:type="left" style:position="0.6895in"/>
        </style:tab-stops>
      </style:paragraph-properties>
      <style:text-properties style:font-name-asian="Calibri" style:font-size-complex="12pt" style:language-complex="en" style:country-complex="US" fo:hyphenate="false"/>
    </style:style>
    <style:style style:name="P2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name-asian="Calibri" style:font-size-complex="12pt" style:language-complex="en" style:country-complex="US"/>
    </style:style>
    <style:style style:name="T281" style:parent-style-name="DefaultParagraphFont" style:family="text">
      <style:text-properties style:font-name-asian="Calibr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Calibri" style:font-size-complex="12pt" style:language-complex="en" style:country-complex="U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Andale Sans UI" style:font-name-complex="Tahoma" style:font-size-complex="12pt"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Andale Sans UI" style:font-name-complex="Tahoma" style:font-size-complex="12pt" style:language-complex="en" style:country-complex="US"/>
    </style:style>
    <style:style style:name="T289" style:parent-style-name="DefaultParagraphFont" style:family="text">
      <style:text-properties style:font-name-asian="Andale Sans UI" style:font-weight-complex="bold" style:font-size-complex="12pt" style:language-complex="en" style:country-complex="US"/>
    </style:style>
    <style:style style:name="T290" style:parent-style-name="DefaultParagraphFont" style:family="text">
      <style:text-properties style:font-name-asian="Andale Sans UI" style:font-weight-complex="bold" style:font-size-complex="12pt" style:language-complex="en" style:country-complex="US"/>
    </style:style>
    <style:style style:name="P291" style:parent-style-name="Normal" style:family="paragraph">
      <style:paragraph-properties fo:text-align="justify" fo:margin-left="0.3937in">
        <style:tab-stops>
          <style:tab-stop style:type="left" style:position="0.2958in"/>
        </style:tab-stops>
      </style:paragraph-properties>
    </style:style>
    <style:style style:name="T292" style:parent-style-name="DefaultParagraphFont" style:family="text">
      <style:text-properties style:font-name-asian="Andale Sans UI" style:font-name-complex="Tahoma" style:font-size-complex="12pt" style:language-complex="en" style:country-complex="US"/>
    </style:style>
    <style:style style:name="T293" style:parent-style-name="DefaultParagraphFont" style:family="text">
      <style:text-properties style:font-name-asian="Calibri" style:font-size-complex="12pt" style:language-complex="en" style:country-complex="US"/>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Andale Sans UI" style:font-name-complex="Tahoma" style:font-size-complex="12pt" style:language-complex="en" style:country-complex="US"/>
    </style:style>
    <style:style style:name="T296" style:parent-style-name="DefaultParagraphFont" style:family="text">
      <style:text-properties style:font-name-asian="Calibri" style:font-size-complex="12pt" style:language-complex="en" style:country-complex="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Andale Sans UI" style:font-name-complex="Tahoma" style:font-size-complex="12pt" style:language-complex="en" style:country-complex="US"/>
    </style:style>
    <style:style style:name="T299" style:parent-style-name="DefaultParagraphFont" style:family="text">
      <style:text-properties style:font-name-asian="Calibri" style:font-size-complex="12pt" style:language-complex="en" style:country-complex="US"/>
    </style:style>
    <style:style style:name="T300" style:parent-style-name="DefaultParagraphFont" style:family="text">
      <style:text-properties style:font-name-asian="Calibri" style:font-size-complex="12pt" style:language-complex="en" style:country-complex="US"/>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weight-complex="bold" style:font-size-complex="12pt" style:language-complex="en" style:country-complex="US"/>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Calibri" style:font-size-complex="12pt" style:language-complex="en" style:country-complex="US"/>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Andale Sans UI" style:font-weight-complex="bold" style:font-size-complex="12pt" style:language-complex="en" style:country-complex="US"/>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Andale Sans UI" style:font-name-complex="Tahoma" style:font-size-complex="12pt" style:language-complex="en" style:country-complex="US"/>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en" style:country-complex="US"/>
    </style:style>
    <style:style style:name="T312" style:parent-style-name="DefaultParagraphFont" style:family="text">
      <style:text-properties style:font-weight-complex="bold" fo:color="#000000" style:font-size-complex="12pt" style:language-asian="lt" style:country-asian="LT" style:language-complex="en" style:country-complex="US"/>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asian="Andale Sans UI" style:font-name-complex="Tahoma" style:font-size-complex="12pt" style:language-complex="en" style:country-complex="US"/>
    </style:style>
    <style:style style:name="T315" style:parent-style-name="DefaultParagraphFont" style:family="text">
      <style:text-properties style:font-weight-complex="bold" fo:color="#212529" style:font-size-complex="12pt" style:language-asian="lt" style:country-asian="LT" style:language-complex="en" style:country-complex="US"/>
    </style:style>
    <style:style style:name="T316" style:parent-style-name="DefaultParagraphFont" style:family="text">
      <style:text-properties style:font-weight-complex="bold" fo:color="#212529" style:font-size-complex="12pt" style:language-asian="lt" style:country-asian="LT" style:language-complex="en" style:country-complex="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asian="Andale Sans UI" style:font-name-complex="Tahoma" fo:color="#000000" style:font-size-complex="12pt" style:language-complex="en" style:country-complex="US"/>
    </style:style>
    <style:style style:name="T319" style:parent-style-name="DefaultParagraphFont" style:family="text">
      <style:text-properties style:font-name-asian="Andale Sans UI" style:font-name-complex="Tahoma" fo:color="#000000" style:font-size-complex="12pt" style:language-complex="en" style:country-complex="US"/>
    </style:style>
    <style:style style:name="P320" style:parent-style-name="Normal" style:family="paragraph">
      <style:paragraph-properties fo:text-align="justify" fo:text-indent="0.4333in">
        <style:tab-stops>
          <style:tab-stop style:type="left" style:position="0.5909in"/>
        </style:tab-stops>
      </style:paragraph-properties>
      <style:text-properties style:font-name-asian="Andale Sans UI" style:font-weight-complex="bold" style:font-size-complex="12pt" style:language-complex="en" style:country-complex="US"/>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name-asian="Andale Sans UI" style:font-weight-complex="bold" style:font-size-complex="12pt" style:language-complex="en" style:country-complex="US"/>
    </style:style>
    <style:style style:name="T323" style:parent-style-name="DefaultParagraphFont" style:family="text">
      <style:text-properties style:font-name-asian="Andale Sans UI" style:font-weight-complex="bold" style:font-size-complex="12pt" style:language-complex="en" style:country-complex="US"/>
    </style:style>
    <style:style style:name="T324" style:parent-style-name="DefaultParagraphFont" style:family="text">
      <style:text-properties style:font-name-asian="Andale Sans UI" style:font-weight-complex="bold" style:font-size-complex="12pt" style:language-complex="en" style:country-complex="US"/>
    </style:style>
    <style:style style:name="T325" style:parent-style-name="DefaultParagraphFont" style:family="text">
      <style:text-properties style:font-name-asian="Andale Sans UI" style:font-weight-complex="bold"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name-asian="Andale Sans UI" style:font-weight-complex="bold" style:font-size-complex="12pt" style:language-complex="en" style:country-complex="US"/>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name-asian="Andale Sans UI" style:font-weight-complex="bold" style:font-size-complex="12pt" style:language-complex="en" style:country-complex="US"/>
    </style:style>
    <style:style style:name="T330" style:parent-style-name="DefaultParagraphFont" style:family="text">
      <style:text-properties style:font-name-asian="Andale Sans UI" style:font-weight-complex="bold" style:font-size-complex="12pt" style:language-complex="en" style:country-complex="US"/>
    </style:style>
    <style:style style:name="T331" style:parent-style-name="DefaultParagraphFont" style:family="text">
      <style:text-properties style:font-name-asian="Andale Sans UI" style:font-weight-complex="bold"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font-weight-complex="bold" style:font-size-complex="12pt" style:language-complex="en" style:country-complex="US"/>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style:font-name-asian="Andale Sans UI" style:font-size-complex="12pt" style:language-complex="en" style:country-complex="US"/>
    </style:style>
    <style:style style:name="T337" style:parent-style-name="DefaultParagraphFont" style:family="text">
      <style:text-properties style:font-name-asian="Andale Sans UI" style:font-weight-complex="bold" style:font-size-complex="12pt" style:language-complex="en" style:country-complex="US"/>
    </style:style>
    <style:style style:name="T338" style:parent-style-name="DefaultParagraphFont" style:family="text">
      <style:text-properties style:font-name-asian="Andale Sans UI" style:font-weight-complex="bold" style:font-size-complex="12pt" style:language-complex="en" style:country-complex="US"/>
    </style:style>
    <style:style style:name="P339" style:parent-style-name="Normal" style:family="paragraph">
      <style:paragraph-properties fo:widows="0" fo:orphans="0" fo:text-align="justify" fo:text-indent="0.3937in"/>
      <style:text-properties style:font-name-asian="Andale Sans UI" style:font-name-complex="Tahoma" fo:font-style="italic" style:font-style-asian="italic" fo:color="#000000" style:font-size-complex="12pt" style:language-complex="en" style:country-complex="U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name-asian="Andale Sans UI" style:font-name-complex="Tahoma" fo:font-style="italic" style:font-style-asian="italic" fo:color="#000000" style:font-size-complex="12pt" style:language-complex="en" style:country-complex="US"/>
    </style:style>
    <style:style style:name="T342" style:parent-style-name="DefaultParagraphFont" style:family="text">
      <style:text-properties style:font-name-asian="Andale Sans UI" fo:font-style="italic" style:font-style-asian="italic" style:font-size-complex="12pt" style:language-complex="en" style:country-complex="US"/>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weight-complex="bold" style:font-size-complex="12pt" style:language-complex="en" style:country-complex="US"/>
    </style:style>
    <style:style style:name="T348" style:parent-style-name="DefaultParagraphFont" style:family="text">
      <style:text-properties style:font-name-asian="Andale Sans UI" style:font-weight-complex="bold" style:font-size-complex="12pt" style:language-complex="en" style:country-complex="US"/>
    </style:style>
    <style:style style:name="T349" style:parent-style-name="DefaultParagraphFont" style:family="text">
      <style:text-properties style:font-name-asian="Andale Sans UI" style:font-weight-complex="bold" style:font-size-complex="12pt" style:language-complex="en" style:country-complex="US"/>
    </style:style>
    <style:style style:name="T350" style:parent-style-name="DefaultParagraphFont" style:family="text">
      <style:text-properties style:font-name-asian="Andale Sans UI" style:font-weight-complex="bold" style:font-size-complex="12pt" style:language-complex="en" style:country-complex="US"/>
    </style:style>
    <style:style style:name="T351" style:parent-style-name="DefaultParagraphFont" style:family="text">
      <style:text-properties style:font-name-asian="Andale Sans UI" style:font-size-complex="12pt" style:language-complex="en" style:country-complex="US"/>
    </style:style>
    <style:style style:name="T352" style:parent-style-name="DefaultParagraphFont" style:family="text">
      <style:text-properties style:font-name-asian="Andale Sans UI" style:font-weight-complex="bold" style:font-size-complex="12pt" style:language-complex="en" style:country-complex="US"/>
    </style:style>
    <style:style style:name="T353" style:parent-style-name="DefaultParagraphFont" style:family="text">
      <style:text-properties style:font-name-asian="Andale Sans UI" style:font-weight-complex="bold" style:text-position="super 62.5%" style:font-size-complex="12pt" style:language-complex="en" style:country-complex="US"/>
    </style:style>
    <style:style style:name="P354" style:parent-style-name="Normal" style:family="paragraph">
      <style:paragraph-properties fo:text-align="justify" fo:margin-left="0.3937in" fo:text-indent="-0.3937in">
        <style:tab-stops/>
      </style:paragraph-properties>
    </style:style>
    <style:style style:name="T355" style:parent-style-name="DefaultParagraphFont" style:family="text">
      <style:text-properties style:font-name-asian="Andale Sans UI" fo:font-size="10pt" style:font-size-asian="10pt"/>
    </style:style>
    <style:style style:name="P356" style:parent-style-name="Normal" style:family="paragraph">
      <style:paragraph-properties fo:text-align="justify" fo:margin-left="0.3937in" fo:text-indent="-0.3937in">
        <style:tab-stops/>
      </style:paragraph-properties>
    </style:style>
    <style:style style:name="T357" style:parent-style-name="DefaultParagraphFont" style:family="text">
      <style:text-properties style:font-name-asian="Andale Sans UI" fo:color="#000080"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Andale Sans UI" fo:font-size="10pt" style:font-size-asian="10pt"/>
    </style:style>
    <style:style style:name="T359" style:parent-style-name="DefaultParagraphFont" style:family="text">
      <style:text-properties style:font-name-asian="Andale Sans UI" style:font-weight-complex="bold" style:font-size-complex="12pt" style:language-complex="en" style:country-complex="US"/>
    </style:style>
    <style:style style:name="T360" style:parent-style-name="DefaultParagraphFont" style:family="text">
      <style:text-properties style:font-name-asian="Andale Sans UI" style:font-weight-complex="bold" style:font-size-complex="12pt" style:language-complex="en" style:country-complex="US"/>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Andale Sans UI" style:font-size-complex="12pt" style:language-complex="en" style:country-complex="US"/>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P365" style:parent-style-name="Normal" style:family="paragraph">
      <style:paragraph-properties fo:widows="0" fo:orphans="0" fo:text-align="justify" fo:text-indent="0.3937in"/>
      <style:text-properties style:font-name-asian="Andale Sans UI" style:font-name-complex="Tahoma" fo:font-style="italic" style:font-style-asian="italic" fo:color="#000000" style:font-size-complex="12pt" style:language-complex="en" style:country-complex="US" fo:hyphenate="false"/>
    </style:style>
    <style:style style:name="P366" style:parent-style-name="Normal" style:family="paragraph">
      <style:paragraph-properties fo:text-align="justify" fo:line-height="107%" fo:text-indent="0.3937in">
        <style:tab-stops>
          <style:tab-stop style:type="left" style:position="0.5909in"/>
        </style:tab-stops>
      </style:paragraph-properties>
      <style:text-properties style:font-name-asian="Andale Sans UI" style:font-weight-complex="bold" style:font-size-complex="12pt" style:language-complex="en" style:country-complex="US"/>
    </style:style>
    <style:style style:name="P367" style:parent-style-name="Normal" style:family="paragraph">
      <style:paragraph-properties fo:text-align="justify" fo:line-height="107%" fo:text-indent="0.3937in">
        <style:tab-stops>
          <style:tab-stop style:type="left" style:position="0.5909in"/>
        </style:tab-stops>
      </style:paragraph-properties>
    </style:style>
    <style:style style:name="T368" style:parent-style-name="DefaultParagraphFont" style:family="text">
      <style:text-properties style:font-name-asian="Andale Sans UI" style:font-size-complex="12pt" style:language-complex="en" style:country-complex="US"/>
    </style:style>
    <style:style style:name="T369" style:parent-style-name="DefaultParagraphFont" style:family="text">
      <style:text-properties style:font-name-asian="Andale Sans UI" style:font-size-complex="12pt" style:language-complex="en" style:country-complex="US"/>
    </style:style>
    <style:style style:name="T370" style:parent-style-name="DefaultParagraphFont" style:family="text">
      <style:text-properties style:font-name-asian="Andale Sans UI" style:font-size-complex="12pt" style:language-complex="en" style:country-complex="US"/>
    </style:style>
    <style:style style:name="P371" style:parent-style-name="Normal" style:family="paragraph">
      <style:paragraph-properties fo:widows="0" fo:orphans="0" fo:text-align="justify" fo:text-indent="0.3541in"/>
      <style:text-properties fo:hyphenate="false"/>
    </style:style>
    <style:style style:name="T372" style:parent-style-name="DefaultParagraphFont" style:family="text">
      <style:text-properties style:font-name-asian="Andale Sans UI" style:font-name-complex="Tahoma" style:font-size-complex="12pt" style:language-complex="en" style:country-complex="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Andale Sans UI" style:font-name-complex="Tahoma" style:font-size-complex="12pt" style:language-complex="en" style:country-complex="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541in"/>
      <style:text-properties style:font-name-asian="Andale Sans UI" style:font-name-complex="Tahoma" style:font-size-complex="12pt" style:language-complex="en" style:country-complex="US" fo:hyphenate="false"/>
    </style:style>
    <style:style style:name="P380" style:parent-style-name="Normal" style:family="paragraph">
      <style:paragraph-properties fo:widows="0" fo:orphans="0" fo:text-align="justify" fo:text-indent="0.3541in"/>
      <style:text-properties fo:hyphenate="false"/>
    </style:style>
    <style:style style:name="T381" style:parent-style-name="DefaultParagraphFont" style:family="text">
      <style:text-properties style:font-name-asian="Andale Sans UI" style:font-name-complex="Tahoma" style:font-size-complex="12pt" style:language-complex="en" style:country-complex="US"/>
    </style:style>
    <style:style style:name="T382" style:parent-style-name="DefaultParagraphFont" style:family="text">
      <style:text-properties fo:color="#000000" style:font-size-complex="12pt" style:language-asian="lt" style:country-asian="LT" style:language-complex="en" style:country-complex="US"/>
    </style:style>
    <style:style style:name="T383" style:parent-style-name="DefaultParagraphFont" style:family="text">
      <style:text-properties fo:color="#000000" style:font-size-complex="12pt" style:language-asian="lt" style:country-asian="LT" style:language-complex="en" style:country-complex="US"/>
    </style:style>
    <style:style style:name="P384" style:parent-style-name="Normal" style:family="paragraph">
      <style:paragraph-properties fo:widows="0" fo:orphans="0" fo:text-align="justify" fo:text-indent="0.3541in"/>
      <style:text-properties style:font-name-asian="Andale Sans UI" style:font-name-complex="Tahoma" style:font-size-complex="12pt" style:language-complex="en" style:country-complex="US" fo:hyphenate="false"/>
    </style:style>
    <style:style style:name="P385" style:parent-style-name="Normal" style:family="paragraph">
      <style:paragraph-properties fo:widows="0" fo:orphans="0" fo:text-align="justify" fo:text-indent="0.3541in"/>
      <style:text-properties fo:hyphenate="false"/>
    </style:style>
    <style:style style:name="T386" style:parent-style-name="DefaultParagraphFont" style:family="text">
      <style:text-properties style:font-name-asian="Andale Sans UI" style:font-name-complex="Tahoma" style:font-size-complex="12pt" style:language-complex="en" style:country-complex="US"/>
    </style:style>
    <style:style style:name="P387" style:parent-style-name="Normal" style:family="paragraph">
      <style:paragraph-properties fo:widows="0" fo:orphans="0" fo:text-align="justify" fo:text-indent="0.3541in"/>
      <style:text-properties fo:hyphenate="false"/>
    </style:style>
    <style:style style:name="T388" style:parent-style-name="DefaultParagraphFont" style:family="text">
      <style:text-properties style:font-name-asian="Andale Sans UI" style:font-name-complex="Tahoma" style:font-size-complex="12pt" style:language-complex="en" style:country-complex="US"/>
    </style:style>
    <style:style style:name="T389" style:parent-style-name="DefaultParagraphFont" style:family="text">
      <style:text-properties style:font-name-asian="Andale Sans UI" style:font-name-complex="Tahoma" style:font-size-complex="12pt" style:language-complex="en" style:country-complex="US"/>
    </style:style>
    <style:style style:name="P390" style:parent-style-name="Normal" style:family="paragraph">
      <style:paragraph-properties fo:widows="0" fo:orphans="0" fo:text-align="justify" fo:text-indent="0.3541in"/>
      <style:text-properties fo:hyphenate="false"/>
    </style:style>
    <style:style style:name="T391" style:parent-style-name="DefaultParagraphFont" style:family="text">
      <style:text-properties style:font-name-asian="Andale Sans UI" style:font-name-complex="Tahoma" style:font-size-complex="12pt" style:language-complex="en" style:country-complex="US"/>
    </style:style>
    <style:style style:name="T392" style:parent-style-name="DefaultParagraphFont" style:family="text">
      <style:text-properties style:font-name-asian="Andale Sans UI" style:font-name-complex="Tahoma" style:font-size-complex="12pt" style:language-complex="en" style:country-complex="US"/>
    </style:style>
    <style:style style:name="T393" style:parent-style-name="DefaultParagraphFont" style:family="text">
      <style:text-properties style:font-name-asian="Calibri" style:font-name-complex="Tahoma" style:font-weight-complex="bold" style:font-size-complex="12pt" style:language-complex="en" style:country-complex="US"/>
    </style:style>
    <style:style style:name="T394" style:parent-style-name="DefaultParagraphFont" style:family="text">
      <style:text-properties style:font-name-asian="Andale Sans UI" style:font-name-complex="Tahoma" fo:color="#000000" style:font-size-complex="12pt" style:language-complex="en" style:country-complex="US"/>
    </style:style>
    <style:style style:name="P395" style:parent-style-name="Normal" style:family="paragraph">
      <style:paragraph-properties fo:widows="0" fo:orphans="0" fo:text-align="justify" fo:text-indent="0.3541in"/>
      <style:text-properties fo:hyphenate="false"/>
    </style:style>
    <style:style style:name="T396" style:parent-style-name="DefaultParagraphFont" style:family="text">
      <style:text-properties style:font-name-asian="Andale Sans UI" style:font-name-complex="Tahoma" fo:color="#000000" style:font-size-complex="12pt" style:language-complex="en" style:country-complex="US"/>
    </style:style>
    <style:style style:name="T397" style:parent-style-name="DefaultParagraphFont" style:family="text">
      <style:text-properties style:font-name-asian="Andale Sans UI" style:font-name-complex="Tahoma" fo:color="#000000" style:font-size-complex="12pt" style:language-complex="en" style:country-complex="US"/>
    </style:style>
    <style:style style:name="T398" style:parent-style-name="DefaultParagraphFont" style:family="text">
      <style:text-properties style:font-name-asian="Andale Sans UI" style:font-name-complex="Tahoma" style:font-size-complex="12pt" style:language-complex="en" style:country-complex="US"/>
    </style:style>
    <style:style style:name="T399" style:parent-style-name="DefaultParagraphFont" style:family="text">
      <style:text-properties style:font-name-asian="Calibri" style:font-name-complex="Tahoma" style:font-size-complex="12pt" style:language-complex="en" style:country-complex="US"/>
    </style:style>
    <style:style style:name="T400" style:parent-style-name="DefaultParagraphFont" style:family="text">
      <style:text-properties style:font-name-asian="Andale Sans UI" style:font-name-complex="Tahoma" style:font-size-complex="12pt" style:language-complex="en" style:country-complex="US"/>
    </style:style>
    <style:style style:name="TableColumn402" style:family="table-column">
      <style:table-column-properties style:column-width="3.3451in" style:use-optimal-column-width="false"/>
    </style:style>
    <style:style style:name="TableColumn403" style:family="table-column">
      <style:table-column-properties style:column-width="3.3513in" style:use-optimal-column-width="false"/>
    </style:style>
    <style:style style:name="Table401" style:family="table">
      <style:table-properties style:width="6.6965in" fo:margin-left="0.0055in" table:align="left"/>
    </style:style>
    <style:style style:name="TableRow404" style:family="table-row">
      <style:table-row-properties style:min-row-height="0.2361in" style:use-optimal-row-height="false"/>
    </style:style>
    <style:style style:name="TableCell405" style:family="table-cell">
      <style:table-cell-properties fo:border="none" style:vertical-align="bottom" fo:padding-top="0in" fo:padding-left="0in" fo:padding-bottom="0in" fo:padding-right="0in"/>
    </style:style>
    <style:style style:name="P406"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07"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0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09"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Cell410" style:family="table-cell">
      <style:table-cell-properties fo:border="none" style:vertical-align="bottom" fo:padding-top="0in" fo:padding-left="0in" fo:padding-bottom="0in" fo:padding-right="0in"/>
    </style:style>
    <style:style style:name="P411" style:parent-style-name="Normal" style:family="paragraph">
      <style:paragraph-properties fo:widows="0" fo:orphans="0" fo:text-align="end" fo:margin-right="0.0236in"/>
      <style:text-properties style:font-name-asian="Andale Sans UI" style:font-name-complex="Tahoma" style:font-size-complex="12pt" style:language-complex="en" style:country-complex="US" fo:hyphenate="false"/>
    </style:style>
    <style:style style:name="P41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1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2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3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44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TableColumn448" style:family="table-column">
      <style:table-column-properties style:column-width="6.6965in" style:use-optimal-column-width="false"/>
    </style:style>
    <style:style style:name="Table447" style:family="table">
      <style:table-properties style:width="6.6965in" fo:margin-left="0.0055in" table:align="left"/>
    </style:style>
    <style:style style:name="TableRow449" style:family="table-row">
      <style:table-row-properties style:min-row-height="0.2361in" style:use-optimal-row-height="false"/>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5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453" style:parent-style-name="Normal" style:family="paragraph">
      <style:paragraph-properties fo:widows="0" fo:orphans="0" fo:text-align="center">
        <style:tab-stops>
          <style:tab-stop style:type="left" style:position="2.6402in"/>
        </style:tab-stops>
      </style:paragraph-properties>
      <style:text-properties style:font-size-complex="12pt" style:language-complex="en" style:country-complex="US" fo:hyphenate="false"/>
    </style:style>
    <style:style style:name="P454" style:parent-style-name="Normal" style:family="paragraph">
      <style:paragraph-properties fo:widows="0" fo:orphans="0" fo:text-align="center">
        <style:tab-stops>
          <style:tab-stop style:type="left" style:position="2.6402in"/>
        </style:tab-stops>
      </style:paragraph-properties>
      <style:text-properties fo:hyphenate="false"/>
    </style:style>
    <style:style style:name="P455"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56" style:parent-style-name="DefaultParagraphFont" style:family="text">
      <style:text-properties style:font-size-complex="12pt" style:language-complex="en" style:country-complex="US"/>
    </style:style>
    <style:style style:name="T457" style:parent-style-name="DefaultParagraphFont" style:family="text">
      <style:text-properties style:font-size-complex="12pt" style:language-complex="en" style:country-complex="US"/>
    </style:style>
    <style:style style:name="P458"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59" style:parent-style-name="DefaultParagraphFont" style:family="text">
      <style:text-properties style:font-size-complex="12pt" style:language-complex="en" style:country-complex="US"/>
    </style:style>
    <style:style style:name="T460" style:parent-style-name="DefaultParagraphFont" style:family="text">
      <style:text-properties style:font-size-complex="12pt" style:language-complex="en" style:country-complex="US"/>
    </style:style>
    <style:style style:name="P461"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62" style:parent-style-name="DefaultParagraphFont" style:family="text">
      <style:text-properties style:font-size-complex="12pt" style:language-complex="en" style:country-complex="US"/>
    </style:style>
    <style:style style:name="T463" style:parent-style-name="DefaultParagraphFont" style:family="text">
      <style:text-properties style:font-size-complex="12pt" style:language-complex="en" style:country-complex="US"/>
    </style:style>
    <style:style style:name="P464"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65" style:parent-style-name="DefaultParagraphFont" style:family="text">
      <style:text-properties style:font-size-complex="12pt" style:language-complex="en" style:country-complex="US"/>
    </style:style>
    <style:style style:name="T466" style:parent-style-name="DefaultParagraphFont" style:family="text">
      <style:text-properties style:font-size-complex="12pt" style:language-complex="en" style:country-complex="US"/>
    </style:style>
    <style:style style:name="P467"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68" style:parent-style-name="DefaultParagraphFont" style:family="text">
      <style:text-properties style:font-size-complex="12pt" style:language-complex="en" style:country-complex="US"/>
    </style:style>
    <style:style style:name="T469" style:parent-style-name="DefaultParagraphFont" style:family="text">
      <style:text-properties style:font-size-complex="12pt" style:language-complex="en" style:country-complex="US"/>
    </style:style>
    <style:style style:name="P470"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71" style:parent-style-name="DefaultParagraphFont" style:family="text">
      <style:text-properties style:font-size-complex="12pt" style:language-complex="en" style:country-complex="US"/>
    </style:style>
    <style:style style:name="T472" style:parent-style-name="DefaultParagraphFont" style:family="text">
      <style:text-properties style:font-size-complex="12pt" style:language-complex="en" style:country-complex="US"/>
    </style:style>
    <style:style style:name="T473" style:parent-style-name="DefaultParagraphFont" style:family="text">
      <style:text-properties style:font-size-complex="12pt" style:language-complex="en" style:country-complex="US"/>
    </style:style>
    <style:style style:name="P474"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75" style:parent-style-name="DefaultParagraphFont" style:family="text">
      <style:text-properties style:font-size-complex="12pt" style:language-complex="en" style:country-complex="US"/>
    </style:style>
    <style:style style:name="T476" style:parent-style-name="DefaultParagraphFont" style:family="text">
      <style:text-properties style:font-size-complex="12pt" style:language-complex="en" style:country-complex="US"/>
    </style:style>
    <style:style style:name="P477"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78" style:parent-style-name="DefaultParagraphFont" style:family="text">
      <style:text-properties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P480"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P483"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84" style:parent-style-name="DefaultParagraphFont" style:family="text">
      <style:text-properties style:font-size-complex="12pt" style:language-complex="en" style:country-complex="US"/>
    </style:style>
    <style:style style:name="T485" style:parent-style-name="DefaultParagraphFont" style:family="text">
      <style:text-properties style:font-size-complex="12pt" style:language-complex="en" style:country-complex="US"/>
    </style:style>
    <style:style style:name="P486"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87" style:parent-style-name="DefaultParagraphFont" style:family="text">
      <style:text-properties style:font-size-complex="12pt" style:language-complex="en" style:country-complex="US"/>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style:font-size-complex="12pt" style:language-complex="en" style:country-complex="US"/>
    </style:style>
    <style:style style:name="P490"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91" style:parent-style-name="DefaultParagraphFont" style:family="text">
      <style:text-properties style:font-size-complex="12pt" style:language-complex="en" style:country-complex="US"/>
    </style:style>
    <style:style style:name="T492" style:parent-style-name="DefaultParagraphFont" style:family="text">
      <style:text-properties style:font-size-complex="12pt" style:language-complex="en" style:country-complex="US"/>
    </style:style>
    <style:style style:name="P493"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language-complex="en" style:country-complex="US"/>
    </style:style>
    <style:style style:name="P496"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497" style:parent-style-name="DefaultParagraphFont" style:family="text">
      <style:text-properties style:font-size-complex="12pt" style:language-complex="en" style:country-complex="US"/>
    </style:style>
    <style:style style:name="T498" style:parent-style-name="DefaultParagraphFont" style:family="text">
      <style:text-properties style:font-size-complex="12pt" style:language-complex="en" style:country-complex="US"/>
    </style:style>
    <style:style style:name="T499" style:parent-style-name="DefaultParagraphFont" style:family="text">
      <style:text-properties style:font-size-complex="12pt" style:language-complex="en" style:country-complex="US"/>
    </style:style>
    <style:style style:name="P500"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501" style:parent-style-name="DefaultParagraphFont" style:family="text">
      <style:text-properties style:font-size-complex="12pt" style:language-complex="en" style:country-complex="US"/>
    </style:style>
    <style:style style:name="T502" style:parent-style-name="DefaultParagraphFont" style:family="text">
      <style:text-properties style:font-size-complex="12pt" style:language-complex="en" style:country-complex="US"/>
    </style:style>
    <style:style style:name="P503" style:parent-style-name="Normal" style:family="paragraph">
      <style:paragraph-properties fo:widows="0" fo:orphans="0" fo:text-align="justify">
        <style:tab-stops>
          <style:tab-stop style:type="left" style:position="2.6402in"/>
        </style:tab-stops>
      </style:paragraph-properties>
      <style:text-properties fo:hyphenate="false"/>
    </style:style>
    <style:style style:name="T504" style:parent-style-name="DefaultParagraphFont" style:family="text">
      <style:text-properties style:font-size-complex="12pt" style:language-complex="en" style:country-complex="US"/>
    </style:style>
    <style:style style:name="T505" style:parent-style-name="DefaultParagraphFont" style:family="text">
      <style:text-properties style:font-size-complex="12pt" style:language-complex="en" style:country-complex="US"/>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style:font-name-asian="Andale Sans UI" style:font-name-complex="Tahoma" style:font-size-complex="12pt" style:language-complex="en" style:country-complex="US"/>
    </style:style>
    <style:style style:name="T508" style:parent-style-name="DefaultParagraphFont" style:family="text">
      <style:text-properties style:font-name-asian="Andale Sans UI" style:font-name-complex="Tahoma" style:font-size-complex="12pt" style:language-complex="en" style:country-complex="US"/>
    </style:style>
    <style:style style:name="P509" style:parent-style-name="Normal" style:family="paragraph">
      <style:paragraph-properties fo:widows="0" fo:orphans="0" fo:text-align="justify"/>
      <style:text-properties fo:hyphenate="false"/>
    </style:style>
    <style:style style:name="T510" style:parent-style-name="DefaultParagraphFont" style:family="text">
      <style:text-properties style:font-name-asian="Andale Sans UI" style:font-name-complex="Tahoma" style:font-size-complex="12pt" style:language-complex="en" style:country-complex="US"/>
    </style:style>
    <style:style style:name="T511" style:parent-style-name="DefaultParagraphFont" style:family="text">
      <style:text-properties style:font-name-asian="Andale Sans UI" style:font-name-complex="Tahoma" style:font-size-complex="12pt" style:language-complex="en" style:country-complex="US"/>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22"><text:span text:style-name="T23"><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4"/>
            <text:p text:style-name="P25">LIETUVOS RESPUBLIKOS APLINKOS MINISTERIJA</text:p>
            <text:p text:style-name="P26"/>
            <text:p text:style-name="P27">Biudžetinė įstaiga, A. Jakšto g. 4, LT-01105 Vilnius,</text:p>
            <text:p text:style-name="P28">tel. 8 706 63661, faks. 8 706 63663, el. p. info@am.lt, http://am.lrv.lt.</text:p>
            <text:p text:style-name="P29">Duomenys<text:s/>kaupiami ir saugomi Juridinių asmenų registre, kodas 188602370</text:p>
          </table:table-cell>
          <table:covered-table-cell/>
          <table:covered-table-cell/>
          <table:covered-table-cell/>
          <table:covered-table-cell/>
        </table:table-row>
        <table:table-row table:style-name="TableRow30">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rows-spanned="3">
            <text:p text:style-name="P35">Institucijoms pagal sąrašą</text:p>
            <text:p text:style-name="P36"/>
          </table:table-cell>
          <table:table-cell table:style-name="TableCell37">
            <text:p text:style-name="P38"/>
          </table:table-cell>
          <table:table-cell table:style-name="TableCell39">
            <text:p text:style-name="P40">2020-10-</text:p>
          </table:table-cell>
          <table:table-cell table:style-name="TableCell41">
            <text:p text:style-name="P42">Nr.</text:p>
          </table:table-cell>
          <table:table-cell table:style-name="TableCell43">
            <text:p text:style-name="P44">(14)-D8(E)-</text:p>
          </table:table-cell>
        </table:table-row>
        <table:table-row table:style-name="TableRow45">
          <table:covered-table-cell>
            <text:p text:style-name="Normal"/>
          </table:covered-table-cell>
          <table:table-cell table:style-name="TableCell46">
            <text:p text:style-name="P47">Į</text:p>
          </table:table-cell>
          <table:table-cell table:style-name="TableCell48">
            <text:p text:style-name="P49"/>
          </table:table-cell>
          <table:table-cell table:style-name="TableCell50">
            <text:p text:style-name="P51">Nr.</text:p>
          </table:table-cell>
          <table:table-cell table:style-name="TableCell52">
            <text:p text:style-name="P53"/>
          </table:table-cell>
        </table:table-row>
        <table:table-row table:style-name="TableRow54">
          <table:covered-table-cell>
            <text:p text:style-name="Norma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5">
            <text:p text:style-name="P59"><text:span text:style-name="T60">DĖL LIETUVOS RESPUBLIKOS VYRIAUSYBĖS NUTARIMO<text:s/></text:span><text:span text:style-name="T61">PROJEKTO DERINIMO<text:s/></text:span></text:p>
            <text:p text:style-name="P62"/>
          </table:table-cell>
          <table:covered-table-cell/>
          <table:covered-table-cell/>
          <table:covered-table-cell/>
          <table:covered-table-cell/>
        </table:table-row>
      </table:table>
      <text:p text:style-name="Normal"/>
      <text:p text:style-name="P63"><text:span text:style-name="T64">Lietuvos Respublikos aplinkos ministerija teikia<text:s/></text:span><text:span text:style-name="T65">išvadoms gauti Lietuvos Respublikos Vyriausybės nutarimo „Dėl K</text:span><text:span text:style-name="T66">ompensacijos savivaldybių infrastruktūros plėtros iniciatoriams už jų patirtas išlaidas apskaičiavimo ir išmokėjimo<text:s/></text:span><text:span text:style-name="T67">tvarkos</text:span><text:span text:style-name="T68"> </text:span><text:span text:style-name="T69">ir S</text:span><text:span text:style-name="T70">avivaldybės infrastruktūros plėtros įmokos nustatymo metodikos<text:s/></text:span><text:span text:style-name="T71">pa</text:span><text:span text:style-name="T72">tvirtinimo</text:span><text:span text:style-name="T73">“ projektą (toliau – Nutarimo projektas), kuriuo bus patvirtinta K</text:span><text:span text:style-name="T74">ompensacijos savivaldybių infrastruktūros plėtros iniciatoriams už jų patirtas išlaidas apskaičiavimo ir išmokėjimo<text:s/></text:span><text:span text:style-name="T75">tvarka<text:s/></text:span><text:span text:style-name="T76">(toliau – Tvarka)<text:s/></text:span><text:span text:style-name="T77">ir<text:s/></text:span><text:span text:style-name="T78">S</text:span><text:span text:style-name="T79">avivaldybės infrastruktūros plėtros</text:span><text:span text:style-name="T80"><text:s/>įmokos nustatymo metodika<text:s/></text:span><text:span text:style-name="T81">(toliau – Metodika)</text:span><text:span text:style-name="T82">.</text:span><text:span text:style-name="T83"><text:s/></text:span></text:p>
      <text:p text:style-name="P84"><text:span text:style-name="T85">Informacija dėl pagrindinių Nutarimo projekto nuostatų:</text:span></text:p>
      <text:p text:style-name="P86"><text:span text:style-name="T87">Sprendžiama problema</text:span></text:p>
      <text:p text:style-name="P88"><text:span text:style-name="T89">Nutarimo projektas parengtas įgyvendinant Lietuvos Respublikos savivaldybių infrastruktūros plėtros įstatymą Nr.<text:s/></text:span><text:span text:style-name="T90">XIII-2895</text:span><text:span text:style-name="T91"><text:s/>(toliau – SIPĮ), kuris įsigalios nuo 2021 m. sausio 1 d.</text:span><text:span text:style-name="T92"><text:s/>ir siekiant užtikrinti savivaldybės reikmes atitinkančią savivaldybės infrastruktūros plėtrą</text:span><text:span text:style-name="T93">. SIPĮ reglamentuoja savivaldybės infrastruktūros plėtrą ir jos planavimą, įgyvendinimą, finansavimą ir nu</text:span><text:span text:style-name="T94">stato savivaldybės infrastruktūros plėtroje dalyvaujančių asmenų teises ir pareigas.<text:s/></text:span></text:p>
      <text:p text:style-name="P95"><text:span text:style-name="T96">Dėl Tvarkos nuostatų<text:s/></text:span></text:p>
      <text:p text:style-name="P97"><text:span text:style-name="T98">Kompensavimo už savivaldybės infrastruktūrą</text:span><text:span text:style-name="T99"><text:s/></text:span><text:span text:style-name="T100">pagrindiniai principai nurodyti SIPĮ 13 str. Šio straipsnio 1 d. nustatyta, kad k</text:span><text:span text:style-name="T101">ompensacijos saviva</text:span><text:span text:style-name="T102">ldybių infrastruktūros plėtros iniciatoriams (toliau –<text:s/></text:span><text:span text:style-name="T103">Iniciatorius</text:span><text:span text:style-name="T104">) už patirtas infrastruktūros plėtros sutartyje (toliau<text:s/></text:span><text:span text:style-name="T105">–</text:span><text:span text:style-name="T106"><text:s/></text:span><text:span text:style-name="T107">Sutartis</text:span><text:span text:style-name="T108">) nustatytas savivaldybės infrastruktūros plėtros išlaidas<text:s/></text:span><text:span text:style-name="T109">(toliau – Kompensacija)<text:s/></text:span><text:span text:style-name="T110">apskaičiuojamos ir išmokamos Respublikos</text:span><text:span text:style-name="T111"><text:s/>Vyriausybės<text:s/></text:span><text:span text:style-name="T112">(toliau – Vyriausybė)<text:s/></text:span><text:span text:style-name="T113">nustatyta tvarka.<text:s/></text:span><text:span text:style-name="T114">SIPĮ įtvirtintas Kompensacijos institutas numato, kad savivaldybės privalo kompensuoti Iniciatoriaus patirtas išlaidas už savivaldybės infrastruktūros projektavimą, statybą ir (ar) <text:s/>įrengimą (toliau – sa</text:span><text:span text:style-name="T115">vivaldybės infrastruktūros plėtra).<text:s/></text:span></text:p>
      <text:p text:style-name="P116"><text:span text:style-name="T117">Europos Žmogaus Teisių Teismo (toliau –<text:s/></text:span><text:span text:style-name="T118">EŽTT</text:span><text:span text:style-name="T119">) praktikoje numatyta, kad kompensacijos sąlygos pagal atitinkamus įstatymus priklauso nuo vertinimo, ar ginčijama priemonė taikoma atsižvelgus į reikiamą teisingą pusiausvy</text:span><text:span text:style-name="T120">rą ir, svarbiausia, ar ji nesukelia pareiškėjui neproporcingos naštos. Pažymėtina, kad EŽTT įtvirtinęs, kad nustatant reikiamą pusiausvyrą, būtinas bendras įvairių egzistuojančių interesų įvertinimas, kuris apima ir šalių elgesį, valstybių naudojamas priem</text:span><text:span text:style-name="T121">ones ir jų įgyvendinimą. Vadovaujantis EŽTT praktika Tvarkoje numatoma, kad už neatlygintiną nekilnojamojo turto (t. y. savivaldybės infrastruktūros) perdavimą ir už šio turto sukūrimo darbus, savivaldybės infrastruktūros plėtros iniciatorius gauna Kompens</text:span><text:span text:style-name="T122">aciją. Tvarkoje siekiama sukurti teisingą pusiausvyrą tarp privačių ir viešųjų subjektų, jų skirtingų interesų. Nustatoma, kad Iniciatorius vykdo savivaldybės infrastruktūros plėtrą, perduoda ją savivaldybės infrastruktūros valdytojui (toliau –<text:s/></text:span><text:span text:style-name="T123">Valdytojas</text:span><text:span text:style-name="T124">)</text:span><text:span text:style-name="T125"><text:s/>neatlygintinai ir gauna Kompensaciją už savo lėšomis įgyvendintą savivaldybės infrastruktūros plėtrą. Tvarkoje siekiama užtikrinti tinkamą<text:s/></text:span><text:soft-page-break/><text:span text:style-name="T126">pusiausvyrą tarp Iniciatoriaus, Valdytojo ir savivaldybės infrastruktūros plėtros organizatoriaus (toliau –<text:s/></text:span><text:span text:style-name="T127">Organiza</text:span><text:span text:style-name="T128">torius</text:span><text:span text:style-name="T129">) interesų.</text:span></text:p>
      <text:p text:style-name="P130"/>
      <text:p text:style-name="P131"/>
      <text:p text:style-name="P132"><text:span text:style-name="T133">Dėl Metodikos nuostatų<text:s/></text:span></text:p>
      <text:p text:style-name="P134"><text:span text:style-name="T135">Savivaldybės infrastruktūros plėtros įmokos (toliau –<text:s/></text:span><text:span text:style-name="T136">Įmoka</text:span><text:span text:style-name="T137">) mokėjimo tvarkos pagrindiniai reikalavimai nustatyti SIPĮ 14–15 str. SIPĮ 14 str. 4 d. nurodyta, kad savivaldybės infrastruktūros plėtros įmoką aps</text:span><text:span text:style-name="T138">kaičiuoja savivaldybės infrastruktūros plėtros organizatorius pagal Vyriausybės nutarimu tvirtinamą Savivaldybės infrastruktūros plėtros įmokos nustatymo metodiką, įvertinęs savivaldybės infrastruktūros plėtros poreikį (vartotojų skaičių ir numatomą jo pok</text:span><text:span text:style-name="T139">ytį, savivaldybės infrastruktūros išvystymo lygį). SIPĮ įtvirtintas Įmokos institutas, kuris numato, kad Įmokos mokėtojas turi sumokėti Įmoką, kad galėtų būti vykdoma savivaldybės infrastruktūros plėtra.<text:s/></text:span></text:p>
      <text:p text:style-name="P140"><text:span text:style-name="T141">Galiojantys teisės aktai nustato atskirus savival</text:span><text:span text:style-name="T142">dybės infrastruktūros plėtros etapus, tačiau jie neapima savivaldybės infrastruktūros plėtros santykių visumos ir nenustato vienodų veiklos principų, kriterijų ir tvarkos infrastruktūros procese dalyvaujantiems subjektams. Dėl to atskiros savivaldybės yra<text:s/></text:span><text:span text:style-name="T143">nustačiusios skirtingas savivaldybės infrastruktūros plėtros finansavimo procedūras. Pagal susiklosčiusią situaciją, nekilnojamojo turto statytojams (vystytojams) nenaudinga pirmiems kurti naują savivaldybės infrastruktūrą tam tikroje teritorijoje, kadangi</text:span><text:span text:style-name="T144"><text:s/>jiems tenka visi naujos infrastruktūros sukūrimo kaštai, kurie neatlyginami. Tokia situacija stabdo naujų savivaldybės infrastruktūrų kūrimą ir savivaldybės pačios turi kurti naujas infrastruktūras arba prarasti potencialius investuotojus, kurie sukuria d</text:span><text:span text:style-name="T145">arbo vietas savivaldybės gyventojams. Metodikoje siekiama įtvirtinti I</text:span><text:span text:style-name="T146">mokos<text:s/></text:span><text:span text:style-name="T147">apskaičiavimo ir išmokėjimo tvarką, kai kiekvienas statytojas (vystytojas) vystydamas ar prisijungdamas prie savivaldybės infrastruktūros turės sumokėti Įmoką.<text:s/></text:span></text:p>
      <text:p text:style-name="P148"><text:span text:style-name="T149">Nutarimo projekto</text:span><text:span text:style-name="T150"><text:s/>tikslai ir uždaviniai</text:span></text:p>
      <text:p text:style-name="P151"><text:span text:style-name="T152">Nutarimo projekto tikslas –<text:s/></text:span><text:span text:style-name="T153">siekiama nustatyti Kompensacijos nustatymo, apskaičiavimo ir išmokėjimo tvarką, kuria vadovaujantis Iniciatorius galėtų gauti Kompensaciją už jo patirtas išlaidas įgyvendinant savivaldybės infrastruktūro</text:span><text:span text:style-name="T154">s plėtrą ir parengti<text:s/></text:span><text:span text:style-name="T155">S</text:span><text:span text:style-name="T156">avivaldybės infrastruktūros plėtros įmokos nustatymo metodiką, kuria vadovaujantis savivaldybės infrastruktūros plėtros organizatorius apskaičiuotų ir Įmokos mokėtojas – statytojas (vystytojas) sumokėtų Įmoką. <text:s/></text:span></text:p>
      <text:p text:style-name="P157"><text:span text:style-name="T158">Nutarimo projekto už</text:span><text:span text:style-name="T159">daviniai:</text:span></text:p>
      <text:p text:style-name="P160"><text:span text:style-name="T161">1</text:span><text:span text:style-name="T162">. Tvarkoje būtina nustatyti:</text:span></text:p>
      <text:p text:style-name="P163"><text:span text:style-name="T164">1</text:span><text:span text:style-name="T165">) pasiūlymų dėl savivaldybės infrastruktūros plėtros nagrinėjimo tvarką;</text:span></text:p>
      <text:p text:style-name="P166"><text:span text:style-name="T167">2</text:span><text:span text:style-name="T168">) Kompensacijos apskaičiavimo tvarką,</text:span><text:span text:style-name="T169"><text:s/>nurodant jos dydžio apskaičiavimo principus ir juos detalizuojant;</text:span></text:p>
      <text:p text:style-name="P170"><text:span text:style-name="T171">3</text:span><text:span text:style-name="T172">) Kompensacijos už<text:s/></text:span><text:span text:style-name="T173">prioritetinės savivaldybės infrastruktūros plėtrą išmokėjimo tvarką;</text:span></text:p>
      <text:p text:style-name="P174"><text:span text:style-name="T175">4</text:span><text:span text:style-name="T176">) Kompensacijos už neprioritetinės savivaldybės infrastruktūros plėtrą išmokėjimo tvarką;</text:span></text:p>
      <text:p text:style-name="P177"><text:span text:style-name="T178">5</text:span><text:span text:style-name="T179">)<text:s/></text:span><text:span text:style-name="T180">įtvirtinti pavyzdines Sutarties nuostatas, kuriomis vadovaujantis Iniciatorius, Organ</text:span><text:span text:style-name="T181">izatorius ir Valdytojas galėtų nustatyti tarpusavio teisinius santykius.</text:span></text:p>
      <text:p text:style-name="P182"><text:span text:style-name="T183">2</text:span><text:span text:style-name="T184">. Metodikoje</text:span><text:span text:style-name="T185"><text:s/>būtina:</text:span></text:p>
      <text:p text:style-name="P186"><text:span text:style-name="T187">1</text:span><text:span text:style-name="T188">) detalizuoti SIPĮ<text:s/></text:span><text:span text:style-name="T189">14<text:s/></text:span><text:span text:style-name="T190">str.</text:span><text:span text:style-name="T191"><text:s/>4<text:s/></text:span><text:span text:style-name="T192">d. ir kituose su Metodika susijusiuose SIPĮ straipsniuose nurodytą tvarką, atskleidžiant jos turinį ir prasmę;<text:s/></text:span></text:p>
      <text:p text:style-name="P193"><text:span text:style-name="T194">2</text:span><text:span text:style-name="T195">)<text:s/></text:span><text:span text:style-name="T196">nustatyti Įmokos apskaičiavimo ir išmokėjimo tvarką ir atvejus, nurodant šiam procesui taikomus terminus, turinį ir reikalingus priedus, kitą Įmokos apskaičiavimui ir išmokėjimui reikalingą informaciją;</text:span></text:p>
      <text:p text:style-name="P197"><text:span text:style-name="T198">3</text:span><text:span text:style-name="T199">) įtvirtinti Įmokos dydžio apskaičiavimo tvarką,</text:span><text:span text:style-name="T200"><text:s/>nurodant jos dydžio apskaičiavimo principus ir juos detalizuojant;<text:s/></text:span></text:p>
      <text:p text:style-name="P201"><text:span text:style-name="T202">3</text:span><text:span text:style-name="T203">)</text:span><text:span text:style-name="T204"><text:tab/>nustatyti atleidimo nuo Įmokos mokėjimo ir jos dydžio sumažinimo rekomendacinę tvarką ir principus.<text:s/></text:span></text:p>
      <text:p text:style-name="P205"><text:span text:style-name="T206">Siūlomos priemonės</text:span></text:p>
      <text:p text:style-name="P207"><text:span text:style-name="T208">1</text:span><text:span text:style-name="T209">. Siekiant įgyvendinti SIPĮ nuostatas, Tvarkoje siūlo</text:span><text:span text:style-name="T210">ma:</text:span></text:p>
      <text:p text:style-name="P211"><text:span text:style-name="T212">–<text:s/></text:span><text:span text:style-name="T213">skirtinga Kompensacijos už patirtas Išlaidas apskaičiavimo ir išmokėjimo tvarka;</text:span></text:p>
      <text:p text:style-name="P214"><text:span text:style-name="T215">– nuostatos dėl<text:s/></text:span><text:span text:style-name="T216">Kompensacijos už neprioritetinės savivaldybės infrastruktūros plėtros išlaidų<text:s/></text:span><text:soft-page-break/><text:span text:style-name="T217">ir įmokų;</text:span></text:p>
      <text:p text:style-name="P218"><text:span text:style-name="T219">–<text:s/></text:span><text:span text:style-name="T220">savivaldybės tarybos sprendimu pripažįstant<text:s/></text:span><text:span text:style-name="T221">p</text:span><text:span text:style-name="T222">rioritetinės saviv</text:span><text:span text:style-name="T223">aldybės infrastruktūros plėtros teritorijas, pateikiami konkrečios savivaldybės ypatumus formuojantys kriterijai;</text:span></text:p>
      <text:p text:style-name="P224"><text:span text:style-name="T225">– apskaičiuoti<text:s/></text:span><text:span text:style-name="T226">Kompensacijos dydį iki Sutarties sudarymo dienos;</text:span></text:p>
      <text:p text:style-name="P227"><text:span text:style-name="T228">–<text:s/></text:span><text:span text:style-name="T229">pasiūlymo inicijuoti savivaldybės infrastruktūros plėtrą (toliau – Pasiūlym</text:span><text:span text:style-name="T230">as) ir kartu su juo pateikiamų dokumentų sudėtis, Pasiūlymo nagrinėjimo atvejai;</text:span></text:p>
      <text:p text:style-name="P231"><text:span text:style-name="T232">–<text:s/></text:span><text:span text:style-name="T233">nuostatos dėl sprendimo sudaryti Sutartį, Sutarties sudarymo sąlygų ir jos sudėties;</text:span></text:p>
      <text:p text:style-name="P234"><text:span text:style-name="T235">–<text:s/></text:span><text:span text:style-name="T236">Kompensacijos išmokėjimo sąlygos ir apskaičiavimo tvarka;</text:span></text:p>
      <text:p text:style-name="P237"><text:span text:style-name="T238">–<text:s/></text:span><text:span text:style-name="T239">Kompensacijos dydžio (K)<text:s/></text:span><text:span text:style-name="T240">(Eur) už prioritetinės ir neprioritetinės savivaldybės infrastruktūros plėtrą apskaičiavimo formulė:</text:span></text:p>
      <text:p text:style-name="P241"><text:span text:style-name="T242">K<text:s/></text:span><text:span text:style-name="T243">= S</text:span><text:span text:style-name="T244">pro</text:span><text:span text:style-name="T245"><text:s/>+ S</text:span><text:span text:style-name="T246">sta.</text:span></text:p>
      <text:p text:style-name="P247">Šioje formulėje:</text:p>
      <text:p text:style-name="P248"><text:span text:style-name="T249">S</text:span><text:span text:style-name="T250">pro</text:span><text:span text:style-name="T251"><text:s/>– savivaldybės infrastruktūros projektavimo išlaidos (Eur), apskaičiuojamos Tvarkos 26 p. nustatyta tvarka;</text:span></text:p>
      <text:p text:style-name="P252"><text:span text:style-name="T253">S</text:span><text:span text:style-name="T254">sta</text:span><text:span text:style-name="T255"><text:s/>– savivaldybės infrastruktūros statybos ir (ar) įrengimo išlaidos (Eur), apskaičiuojamos Tvarkos 27 p. nustatyta tvarka;</text:span></text:p>
      <text:p text:style-name="P256"><text:span text:style-name="T257">–<text:s/></text:span><text:span text:style-name="T258">nustatyti savivaldybės infrastruktūros projektavimo išlaidų kainą procentiniu metodu;<text:s/></text:span></text:p>
      <text:p text:style-name="P259"><text:span text:style-name="T260">–<text:s/></text:span><text:span text:style-name="T261">Kompensacijos išmokėjimo tvarka ir terminai</text:span><text:span text:style-name="T262">;</text:span></text:p>
      <text:p text:style-name="P263"><text:span text:style-name="T264">–</text:span><text:span text:style-name="T265"><text:s/>Iniciatoriaus pranešimą dėl Sutarties įgyvendinimo laikyti prašymu Organizatoriui dėl Kompensacijos išmokėjimo, nurodytas dokumentų, pagrindžiančių patirtų Išlaidų ir mokėtinos savivaldybės infrastruktūros plėtros įmokos dydį sąrašas;</text:span></text:p>
      <text:p text:style-name="P266"><text:span text:style-name="T267">–<text:s/></text:span><text:span text:style-name="T268">mokėtino Kompen</text:span><text:span text:style-name="T269">sacijos dydžio (K</text:span><text:span text:style-name="T270">m)<text:s/></text:span><text:span text:style-name="T271"><text:s/>(Eur) nustatymo formulė:</text:span></text:p>
      <text:p text:style-name="P272"><text:span text:style-name="T273">K</text:span><text:span text:style-name="T274">m</text:span><text:span text:style-name="T275"><text:s/></text:span><text:span text:style-name="T276">= K – Į.</text:span></text:p>
      <text:p text:style-name="P277">Šioje formulėje:</text:p>
      <text:p text:style-name="P278">K – perskaičiuotas Kompensacijos dydis (Eur), atsižvelgus į patirtas Išlaidas Tvarkos 35 p. nustatyta tvarka;</text:p>
      <text:p text:style-name="P279"><text:span text:style-name="T280">– savivaldybės infrastruktūros plėtros įmokos dydis (Eur), apskaičiuota</text:span><text:span text:style-name="T281">s<text:s/></text:span><text:span text:style-name="T282">Savivaldybės infrastruktūros plėtros įmokos nustatymo metodikoje nustatyta tvarka</text:span><text:span text:style-name="T283">;</text:span></text:p>
      <text:p text:style-name="P284"><text:span text:style-name="T285">–</text:span><text:span text:style-name="T286"><text:s/>Organizatoriaus sprendimą išmokėti Kompensacijos sumą įtvirtinti administraciniame akte ir šio akto sudėtis;</text:span></text:p>
      <text:p text:style-name="P287"><text:span text:style-name="T288">–<text:s/></text:span><text:span text:style-name="T289">Organizatoriaus Kompensacijos už prioritetinės savivaldybė</text:span><text:span text:style-name="T290">s infrastruktūros plėtros įgyvendinimą išmokėjimo šaltiniai;</text:span></text:p>
      <text:p text:style-name="P291"><text:span text:style-name="T292">–<text:s/></text:span><text:span text:style-name="T293">Kompensacijos pirmumo išmokėjimo Iniciatoriui kriterijai;</text:span></text:p>
      <text:p text:style-name="P294"><text:span text:style-name="T295">–<text:s/></text:span><text:span text:style-name="T296">Kompensacijos mokėjimų grafiko sąlygos;</text:span></text:p>
      <text:p text:style-name="P297"><text:span text:style-name="T298">–<text:s/></text:span><text:span text:style-name="T299">Kompensacijos už neprioritetinės savivaldybės infrastruktūros plėtrą išmokėjimo tvarka,<text:s/></text:span><text:span text:style-name="T300">šaltiniai ir aplinkybės;</text:span></text:p>
      <text:p text:style-name="P301"><text:span text:style-name="T302">–<text:s/></text:span><text:span text:style-name="T303">pasiūlymo<text:s/></text:span><text:span text:style-name="T304">dėl savivaldybės infrastruktūros plėtros</text:span><text:span text:style-name="T305"><text:s/>taikymo anksčiau sudarytoms sutartims pavyzdys;</text:span></text:p>
      <text:p text:style-name="P306"><text:span text:style-name="T307">–<text:s/></text:span><text:span text:style-name="T308">savivaldybės infrastruktūros plėtros sutarties pavyzdys;</text:span></text:p>
      <text:p text:style-name="P309"><text:span text:style-name="T310">–</text:span><text:span text:style-name="T311"><text:s/></text:span><text:span text:style-name="T312">Kompensacijos apskaičiavimo akto pavyzdys;</text:span></text:p>
      <text:p text:style-name="P313"><text:span text:style-name="T314">–<text:s/></text:span><text:span text:style-name="T315">Kompensacijos<text:s/></text:span><text:span text:style-name="T316">savivaldybių infrastruktūros plėtros iniciatoriui už jo patirtas išlaidas išmokėjimo administracinio akto pavyzdys.</text:span></text:p>
      <text:p text:style-name="P317"><text:span text:style-name="T318">2</text:span><text:span text:style-name="T319">. Siekiant įgyvendinti SIPĮ nuostatas, Metodikoje:</text:span></text:p>
      <text:p text:style-name="P320">–<text:tab/>nustatoma prašymų dėl Įmokos apskaičiavimo nagrinėjimo tvarka, kai sudaroma savivaldybės infrastruktūros plėtros sutartis ir, kai ši sutartis nesudaroma. Pateikiamas Įmokos apskaičiavimui reikalingų duomenų ir dokumentų sąrašas;<text:s/></text:p>
      <text:p text:style-name="P321"><text:span text:style-name="T322">–</text:span><text:span text:style-name="T323"><text:tab/>nustatoma Įmokos apskaičiavimo tvarka, kai sudaroma savivaldybės infrastruktūros plėtros sutartis ir kai š</text:span><text:span text:style-name="T324">i sutartis nesudaroma. <text:s/>Įtvirtinamos Įmokos dydžio apskaičiavimo formulės, kuriomis vadovaujantis savivaldybės infrastruktūros plėtros organizatorius apskaičiuoja Įmokos dydį. Įtvirtinami Įmokos tarifo dydžio nustatymo kriterijai ir principai, rekomenduoja</text:span><text:span text:style-name="T325">mi<text:s/></text:span><text:span text:style-name="T326">tarifo dydžio diferencijavimo koeficientai taikomi diferencijuojant savivaldybės infrastruktūros Įmokos tarifo dydį;</text:span><text:span text:style-name="T327"><text:s/></text:span></text:p>
      <text:soft-page-break/>
      <text:p text:style-name="P328"><text:span text:style-name="T329">–</text:span><text:span text:style-name="T330"><text:tab/>nustatoma Įmokos mokėjimo tvarka, kurioje nustatomi Įmokos mokėjimo terminai, pateikiami rekomendacinio pobūdžio pagrindai Įmoką mokė</text:span><text:span text:style-name="T331">ti dalimis ir įtvirtinama pareiga<text:s/></text:span><text:span text:style-name="T332">savivaldybės infrastruktūros plėtros Įmokos mokėtojui – statytojui (vystytojui)</text:span><text:span text:style-name="T333"><text:s/>perskaičiuoti Įmokos dydį;</text:span></text:p>
      <text:p text:style-name="P334"><text:span text:style-name="T335">–</text:span><text:span text:style-name="T336"><text:tab/></text:span><text:span text:style-name="T337">įtvirtinama atleidimo nuo Įmokos mokėjimo ir Įmokos dydžio sumažinimo rekomendacinė tvarka, suformuojant kriterij</text:span><text:span text:style-name="T338">us, į kuriuos savivaldybės taryba turi teisę atsižvelgti, nustatant Įmokos nemokėjimo atvejus nenumatytus SIPĮ.</text:span></text:p>
      <text:p text:style-name="P339">Priemonių kaštai</text:p>
      <text:p text:style-name="P340"><text:span text:style-name="T341">Tvarkoje numatyta</text:span><text:span text:style-name="T342"><text:s/></text:span></text:p>
      <text:p text:style-name="P343"><text:span text:style-name="T344">Kompensacijas už prioritetinės savivaldybės infrastruktūros plėtros įgyvendinimą moka iš savivaldybės biudžeto ir (ar) Valdytojo biudžeto lėšų, skirtų savivaldybės infrastruktūros plėtrai, taip pat iš savivaldybės infrastruktūros plėtros rėmimo programos l</text:span><text:span text:style-name="T345">ėšų, sukauptų prioritetinės infrastruktūros įmokų ir iš kituose įstatymuose numatytų programų lėšų (SIPĮ 11 str. 2 d. 4 p. ir 13 str. 4 d.). Tvarkoje įtvirtinama, kad Savivaldybės infrastruktūros plėtros rėmimo programos lėšos, sukauptos iš prioritetinės i</text:span><text:span text:style-name="T346">nfrastruktūros įmokų, naudojamos Kompensacijoms išmokėti, tik kai Kompensacijoms mokėti savivaldybės ir (ar) Valdytojų biudžeto lėšų, skirtų infrastruktūros plėtrai konkrečiais metais nepakanka.<text:s/></text:span><text:span text:style-name="T347">Tvarkoje pateikiamos rekomendacijos, kaip nustatyti savivaldy</text:span><text:span text:style-name="T348">bės ir (ar) Valdytojo biudžeto lėšų poreikį kiekvienais einamaisiais metais, kuris būtų skirtas savivaldybės infrastruktūros plėtrai. Šių lėšų poreikį galima nustatyti taip: pagal praėjusių 3 biudžetinių metų duomenis, išvesti vidurkį iš lėšų, kurios pasku</text:span><text:span text:style-name="T349">tinius 3 metus iš atitinkamo biudžeto buvo skirtos savivaldybės infrastruktūros plėtrai, atėmus iš jų Europos Sąjungos struktūrinių ir (ar) pajamos fondų gautas lėšas, skirtas savivaldybių infrastruktūrai plėtrai įgyvendinti. Europos sąjungos struktūrinių<text:s/></text:span><text:span text:style-name="T350">ir (ar) pajamos fondų gautos lėšos yra atimamos, nes nuo 2021 metų (pasibaigus 2014</text:span><text:span text:style-name="T351">–</text:span><text:span text:style-name="T352">2020 Europos Sąjungos fondų investicijų veiksmų programai</text:span><text:span text:style-name="T353"><text:note text:note-class="footnote" text:id="_ftn0"><text:note-citation>1</text:note-citation><text:note-body><text:p text:style-name="P354"><text:span text:style-name="T355"><text:s/>Nuoroda į programą:</text:span></text:p><text:p text:style-name="P356"><text:span text:style-name="T357">https://www.esinvesticijos.lt/lt/dokumentai/2014-2020-metu-europos-sajungos-fondu-investiciju-veiksmu-programa</text:span><text:span text:style-name="T358"><text:s/></text:span></text:p></text:note-body></text:note></text:span><text:span text:style-name="T359">) Europos Sąjungos finansavimas, skirtas Lietuvos Respublikai ženkliai sumažės, todėl savivaldybės infrastruktūros</text:span><text:span text:style-name="T360"><text:s/>plėtros subjektai neturėtų remtis šiomis lėšomis apskaičiuodamos planuojamas išlaidas.</text:span></text:p>
      <text:p text:style-name="P361"><text:span text:style-name="T362">SIPĮ 13 str. 4 d. numatyta, kad Kompensacijos už neprioritetinės infrastruktūros plėtrą nemokamos, kai prie Iniciatoriaus pastatytos ar įrengtos savivaldybės infrastruk</text:span><text:span text:style-name="T363">tūros nauji statytojai (vystytojai) neprisijungia. Atsižvelgus į tai, Tvarkoje įtvirtinama skirtinga Kompensacijos už neprioritetinės infrastruktūros plėtrą išmokėjimo tvarka, t. y. Organizatorius kiekvienais einamaisiais metais turi įvertinti Tvarkoje nur</text:span><text:span text:style-name="T364">odytas aplinkybes.</text:span></text:p>
      <text:p text:style-name="P365">Nauda visuomenei</text:p>
      <text:p text:style-name="P366">Įtvirtinus Tvarką bus sukurta aiški teisinė bazė skatinti statytojus (vystytojus) investuoti į savivaldybės infrastruktūros plėtrą ir sumažinti ginčus tarp savivaldybių ir statytojų (vystytojų) dėl neaiškių ar dviprasmiškų teisės nuostatų. Įtvirtinus bendrus Kompensacijos nustatymo ir apskaičiavimo kriterijus, suvienodinama Tvarkos taikymo ir savivaldybių infrastruktūros plėtros įgyvendinimo praktika visose Lietuvos savivaldybėse. Įtvirtinus Tvarką ir standartines Sutarties sąlygas, verslo ir viešieji subjektai galės iš anksto nustatyti jiems tenkančią finansinę ir teisinę naštą, vystant savivaldybės infrastruktūrą ir taip išvengti netikėtų išlaidų dėl teisinių nuostatų neaiškumo.</text:p>
      <text:p text:style-name="P367"><text:span text:style-name="T368">Įtvirtinus Metodiką bus sukurta aiški teis</text:span><text:span text:style-name="T369">inė bazė Organizatoriams apskaičiuoti, o Įmokos mokėtojams (statytojams (vystytojams) sumokėti Įmokos dydį ir taip iš anksto nustatyti savo planuojamas išlaidas. Tokiu būdu, būtų skatinama investuoti į savivaldybės infrastruktūros plėtrą ir mažinamas ginčų</text:span><text:span text:style-name="T370"><text:s/>tarp savivaldybių ir statytojų (vystytojų) dėl neaiškių ar dviprasmiškų teisės nuostatų kiekis.</text:span></text:p>
      <text:p text:style-name="P371"><text:span text:style-name="T372">Nutarimo projektas neprieštarauja Europos Sąjungos teisės aktams ir septynioliktosios Vyriausybės veiklos programai,</text:span><text:span text:style-name="T373"><text:s/>neperkelia ir neįgyvendina Europos Sąjungo</text:span><text:span text:style-name="T374">s teisės aktų, nenotifikuotinas Europos Komisijai.</text:span></text:p>
      <text:p text:style-name="P375"><text:span text:style-name="T376">Nutarimo</text:span><text:span text:style-name="T377"><text:s/>projektas parengtas laikantis Lietuvos Respublikos valstybinės kalbos įstatymo,<text:s/></text:span><text:soft-page-break/><text:span text:style-name="T378">Lietuvos Respublikos teisėkūros pagrindų įstatymo reikalavimų ir atitinka bendrinės lietuvių kalbos normas.</text:span></text:p>
      <text:p text:style-name="P379">Priėmus<text:s/>Nutarimo projektą, neigiamų pasekmių nenumatoma.</text:p>
      <text:p text:style-name="P380"><text:span text:style-name="T381">Nutarimo projektas paskelbtas Lietuvos Respublikos Seimo teisės aktų informacinės sistemos (TAIS) Projektų registravimo posistemėje.<text:s/></text:span><text:span text:style-name="T382">Suinteresuotas institucijas prašome per 15 darbo dienų nuo Nutarimo projek</text:span><text:span text:style-name="T383">to paskelbimo TAIS dienos pateikti pastabas ir pasiūlymus.<text:s/></text:span></text:p>
      <text:p text:style-name="P384">Nutarimo projektą parengė Aplinkos ministerijos Statybos ir teritorijų planavimo politikos grupės (vadovas Dainius Čergelis, el. p. dainius.cergelis@am.lt) vyresnioji patarėja Algė Staniūnaitė-Tonkich (tel. 8 695 17731, el. p. alge.staniunaite-tonkich@am.lt), vyr. specialistė Lina Masliukienė (tel. 8 868 254553, el. p. lina.masliukiene@am.lt) ir vyr. specialistė Laima Skaisgirienė (tel. 8 686 01341, el. p. laima.skaisgiriene@am.lt).</text:p>
      <text:p text:style-name="P385"><text:span text:style-name="T386">PRIDEDAMA:</text:span></text:p>
      <text:p text:style-name="P387"><text:span text:style-name="T388">1</text:span><text:span text:style-name="T389">. Nutarimo projektas, 1 lapas.</text:span></text:p>
      <text:p text:style-name="P390"><text:span text:style-name="T391">2</text:span><text:span text:style-name="T392">. K</text:span><text:span text:style-name="T393">ompensacijos savivaldybių infrastruktūros plėtros iniciatoriams už jų patirtas išlaidas apskaičiavimo ir išmokėjimo<text:s/></text:span><text:span text:style-name="T394">tvarka, 20 lapų.</text:span></text:p>
      <text:p text:style-name="P395"><text:span text:style-name="T396">3</text:span><text:span text:style-name="T397">.<text:s/></text:span><text:span text:style-name="T398">S</text:span><text:span text:style-name="T399">avivaldybės infrastruktūros plėtros įmokos nustatymo metodika,<text:s/></text:span><text:span text:style-name="T400">21 lapas.</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
            <text:p text:style-name="P408"/>
            <text:p text:style-name="P409">Aplinkos viceministras</text:p>
          </table:table-cell>
          <table:table-cell table:style-name="TableCell410">
            <text:p text:style-name="P411">Marius Narmontas</text:p>
          </table:table-cell>
        </table:table-row>
      </table:table>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 table:style-name="Table447">
        <table:table-columns>
          <table:table-column table:style-name="TableColumn448"/>
        </table:table-columns>
        <table:table-row table:style-name="TableRow449">
          <table:table-cell table:style-name="TableCell450">
            <text:p text:style-name="P451">L. Masliukienė, tel. 8 868 254553, el. p. lina.masliukiene@am.lt</text:p>
            <text:p text:style-name="P452">L. Skaisgirienė, tel. 8 686 01341, el. p. laima.skaisgiriene@am.lt</text:p>
          </table:table-cell>
        </table:table-row>
      </table:table>
      <text:p text:style-name="P453">INSTITUCIJŲ SĄRAŠAS</text:p>
      <text:p text:style-name="P454"/>
      <text:p text:style-name="P455"><text:span text:style-name="T456">1</text:span><text:span text:style-name="T457">. Lietuvos Respublikos ekonomikos ir inovacijų ministerijai</text:span></text:p>
      <text:p text:style-name="P458"><text:span text:style-name="T459">2</text:span><text:span text:style-name="T460">. Lietuvos Respublikos finansų ministerijai</text:span></text:p>
      <text:p text:style-name="P461"><text:span text:style-name="T462">3</text:span><text:span text:style-name="T463">. Lietuvos Respublikos energetikos ministerijai</text:span></text:p>
      <text:p text:style-name="P464"><text:span text:style-name="T465">4</text:span><text:span text:style-name="T466">. Lietuvos Respublikos krašto apsaugos ministerijai</text:span></text:p>
      <text:p text:style-name="P467"><text:span text:style-name="T468">5</text:span><text:span text:style-name="T469">. Lietuvos Respublikos kultūros ministerijai</text:span></text:p>
      <text:p text:style-name="P470"><text:span text:style-name="T471">6</text:span><text:span text:style-name="T472">. Lietuvos Respublikos susisiekimo ministe</text:span><text:span text:style-name="T473">rijai</text:span></text:p>
      <text:p text:style-name="P474"><text:span text:style-name="T475">7</text:span><text:span text:style-name="T476">. Lietuvos Respublikos sveikatos apsaugos ministerijai</text:span></text:p>
      <text:p text:style-name="P477"><text:span text:style-name="T478">8</text:span><text:span text:style-name="T479">. Lietuvos Respublikos teisingumo ministerijai</text:span></text:p>
      <text:p text:style-name="P480"><text:span text:style-name="T481">9</text:span><text:span text:style-name="T482">. Lietuvos Respublikos vidaus reikalų ministerijai</text:span></text:p>
      <text:p text:style-name="P483"><text:span text:style-name="T484">10</text:span><text:span text:style-name="T485">. Lietuvos Respublikos žemės ūkio ministerijai</text:span></text:p>
      <text:p text:style-name="P486"><text:span text:style-name="T487">11</text:span><text:span text:style-name="T488">. Europos teisės<text:s/></text:span><text:span text:style-name="T489">departamentui prie Lietuvos Respublikos teisingumo ministerijos</text:span></text:p>
      <text:p text:style-name="P490"><text:span text:style-name="T491">12</text:span><text:span text:style-name="T492">. Lietuvos Respublikos specialiųjų tyrimų tarnybai</text:span></text:p>
      <text:p text:style-name="P493"><text:span text:style-name="T494">13</text:span><text:span text:style-name="T495">. Valstybinei saugomų teritorijų tarnybai prie Aplinkos ministerijos</text:span></text:p>
      <text:p text:style-name="P496"><text:span text:style-name="T497">14</text:span><text:span text:style-name="T498">. Valstybinei teritorijų planavimo ir statybos<text:s/></text:span><text:span text:style-name="T499">inspekcijai prie Aplinkos ministerijos</text:span></text:p>
      <text:p text:style-name="P500"><text:span text:style-name="T501">15</text:span><text:span text:style-name="T502">. Nacionalinei žemės tarnybai prie Žemės ūkio ministerijos</text:span></text:p>
      <text:p text:style-name="P503"><text:span text:style-name="T504">16</text:span><text:span text:style-name="T505">. Valstybinė kainų ir energetikos kontrolės komisijai</text:span></text:p>
      <text:p text:style-name="P506"><text:span text:style-name="T507">17</text:span><text:span text:style-name="T508">. Lietuvos savivaldybių asociacijai<text:s/></text:span></text:p>
      <text:p text:style-name="P509"><text:span text:style-name="T510">18</text:span><text:span text:style-name="T511">. Lietuvos vyriausiojo archyvaro tarn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7"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8"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21"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6</text:page-number></text:span></text:p></draw:text-box></draw:frame></text:p>
        <text:p text:style-name="P14"/>
      </style:header>
      <style:footer>
        <text:p text:style-name="P15"/>
        <text:p text:style-name="P16"/>
        <text:p text:style-name="P17"/>
        <text:p text:style-name="P18"/>
      </style:footer>
    </style:master-page>
    <style:master-page style:next-style-name="MP0" style:name="MPF0" style:page-layout-name="PL0">
      <style:header>
        <text:p text:style-name="P19"/>
      </style:header>
      <style:footer>
        <text:p text:style-name="P20"><text:span text:style-name="T21"><draw:frame draw:style-name="a1" draw:name="Picture 2" text:anchor-type="as-char" svg:x="0in" svg:y="0in" svg:width="0.51181in" svg:height="0.84792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2T10:19:00Z</meta:creation-date>
    <dc:date>2020-10-12T10:19:00Z</dc:date>
    <meta:template xlink:href="Normal.dotm" xlink:type="simple"/>
    <meta:editing-cycles>1</meta:editing-cycles>
    <meta:editing-duration>PT0S</meta:editing-duration>
    <meta:document-statistic meta:page-count="6" meta:paragraph-count="314" meta:word-count="2235" meta:character-count="16657" meta:row-count="566" meta:non-whitespace-character-count="14736"/>
  </office:meta>
</office:document-meta>
</file>