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5.5in">
        <style:tab-stops>
          <style:tab-stop style:type="left" style:position="5.5in"/>
        </style:tab-stops>
      </style:paragraph-properties>
      <style:text-properties fo:font-weight="bold" style:font-weight-asian="bold" style:font-weight-complex="bold"/>
    </style:style>
    <style:style style:name="P7" style:parent-style-name="Normal" style:family="paragraph">
      <style:paragraph-properties fo:text-align="justify" fo:text-indent="5.5in">
        <style:tab-stops>
          <style:tab-stop style:type="left" style:position="5.5in"/>
        </style:tab-stops>
      </style:paragraph-properties>
    </style:style>
    <style:style style:name="P8"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25in"/>
          <style:tab-stop style:type="left" style:position="0.6895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25in"/>
          <style:tab-stop style:type="left" style:position="0.7875in"/>
        </style:tab-stops>
      </style:paragraph-properties>
      <style:text-properties style:font-name="Calibri" style:font-size-complex="12pt"/>
    </style:style>
    <style:style style:name="P35" style:parent-style-name="Normal" style:family="paragraph">
      <style:paragraph-properties fo:text-align="justify"/>
      <style:text-properties style:font-name="Calibri"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right" style:position="6.6458in"/>
        </style:tab-stops>
      </style:paragraph-properties>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language-complex="he" style:country-complex="IL"/>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ext-properties style:font-size-complex="12pt" fo:background-color="#FFFFFF" fo:hyphenate="false"/>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5909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fo:background-color="#FFFFFF"/>
    </style:style>
    <style:style style:name="P113" style:parent-style-name="Normal" style:family="paragraph">
      <style:paragraph-properties fo:text-align="justify" fo:text-indent="0.5909in">
        <style:tab-stops>
          <style:tab-stop style:type="left" style:position="0.7875in"/>
          <style:tab-stop style:type="left" style:position="0.8333in"/>
        </style:tab-stops>
      </style:paragraph-properties>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 style:type="left" style:position="0.8333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909in">
        <style:tab-stops>
          <style:tab-stop style:type="left" style:position="0.7875in"/>
          <style:tab-stop style:type="left" style:position="0.833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tab-stops>
          <style:tab-stop style:type="left" style:position="0.7875in"/>
          <style:tab-stop style:type="left" style:position="0.8333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name-asian="Calibri" fo:font-weight="bold" style:font-weight-asian="bold" style:font-size-complex="12pt" style:language-asian="ar" style:country-asian="SA"/>
    </style:style>
    <style:style style:name="T129" style:parent-style-name="DefaultParagraphFont" style:family="text">
      <style:text-properties style:font-name-asian="Calibri" fo:font-weight="bold" style:font-weight-asian="bold" style:font-size-complex="12pt" style:language-asian="ar" style:country-asian="SA"/>
    </style:style>
    <style:style style:name="T130" style:parent-style-name="DefaultParagraphFont" style:family="text">
      <style:text-properties fo:font-style="italic" style:font-style-asian="italic" style:font-size-complex="12pt" fo:background-color="#FFFFFF"/>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letter-kerning="true" style:font-size-complex="12pt" fo:background-color="#FFFFFF"/>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name-asian="Calibri" fo:font-weight="bold" style:font-weight-asian="bold" style:font-weight-complex="bold" style:letter-kerning="true" style:font-size-complex="12pt" fo:background-color="#FFFFFF"/>
    </style:style>
    <style:style style:name="T144" style:parent-style-name="DefaultParagraphFont" style:family="text">
      <style:text-properties style:font-name-asian="Calibri" fo:font-weight="bold" style:font-weight-asian="bold" style:font-weight-complex="bold" style:letter-kerning="true" style:font-size-complex="12pt" fo:background-color="#FFFFFF"/>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fo:background-color="#FFFFFF"/>
    </style:style>
    <style:style style:name="P147"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fo:background-color="#FFFFFF"/>
    </style:style>
    <style:style style:name="P14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paragraph-properties fo:text-align="justify">
        <style:tab-stops>
          <style:tab-stop style:type="left" style:position="5.51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Nr. TSP- <text:s text:c="2"/></text:p>
      <text:p text:style-name="P8"/>
      <text:p text:style-name="P9">RADVILIŠKIO RAJONO SAVIVALDYBĖS TARYBA</text:p>
      <text:p text:style-name="P10"/>
      <text:p text:style-name="P11">SPRENDIMAS</text:p>
      <text:p text:style-name="P12">DĖL LEIDIMO ĮSIGYTI TARNYBINĮ LENGVĄJĮ AUTOMOBILĮ</text:p>
      <text:p text:style-name="P13"/>
      <text:p text:style-name="P14">2025 m. <text:s text:c="19"/>d. Nr. T- <text:s text:c="2"/></text:p>
      <text:p text:style-name="P15">Radviliškis</text:p>
      <text:p text:style-name="P16"/>
      <text:p text:style-name="P17"><text:span text:style-name="T18">Vadovaudamasi Lietuvos Respublikos vietos savivaldos įstatymo 15 straipsnio 2 dalies 19 punktu, Tarnybinių lengvųjų automobilių įsigijimo, nuomos ir naudojimo Radviliškio rajono savivaldybės biudžetinėse įstaigose taisyklių, patvirtintų Radviliškio rajono<text:s/></text:span><text:span text:style-name="T19">savivaldybės tarybos 2024 m. gegužės 23 d. sprendimu Nr. T-379 „Dėl Tarnybinių lengvųjų automobilių įsigijimo, nuomos ir naudojimo Radviliškio rajono savivaldybės biudžetinėse įstaigose taisyklių patvirtinimo“, 4 punktu bei siekdama užtikrinti efektyvų Rad</text:span><text:span text:style-name="T20">viliškio rajono savivaldybės administracijos funkcijų vykdymą, Radviliškio rajono savivaldybės taryba<text:s/></text:span><text:span text:style-name="T21">nusprendži</text:span><text:span text:style-name="T22">a:</text:span></text:p>
      <text:p text:style-name="P23"><text:span text:style-name="T24">1</text:span><text:span text:style-name="T25">.</text:span><text:span text:style-name="T26"><text:tab/></text:span><text:span text:style-name="T27">Leisti biudžetinei įstaigai Radviliškio rajono savivaldybės administracijai Lietuvos Respublikos viešųjų pirkimų įstatymo nustatyta tv</text:span><text:span text:style-name="T28">arka įsigyti 1 (vieną) naują M1 klasės (5 sėdimų vietų) lengvąjį automobilį, kurio vertė be pridėtinės vertės mokesčio neviršytų 50 000 (penkiasdešimties tūkstančių) eurų, iš Radviliškio rajono savivaldybės biudžeto asignavimų.</text:span></text:p>
      <text:p text:style-name="P29"><text:span text:style-name="T30">2</text:span><text:span text:style-name="T31">.</text:span><text:span text:style-name="T32"><text:tab/>Pavesti Radviliškio r</text:span><text:span text:style-name="T33">ajono savivaldybės administracijos direktoriui organizuoti viešojo pirkimo procedūrą ir pasirašyti visus reikiamus dokumentus, susijusius su šio sprendimo pirmame punkte nurodyto automobilio įsigijimu.</text:span></text:p>
      <text:p text:style-name="P34"/>
      <text:p text:style-name="P35"/>
      <text:p text:style-name="P36"/>
      <text:p text:style-name="P37">Savivaldybės meras<text:s/><text:tab/></text:p>
      <text:soft-page-break/>
      <text:p text:style-name="P38"/>
      <text:p text:style-name="P39"><text:span text:style-name="T40">RADVILIŠKIO RAJONO<text:s/></text:span><text:span text:style-name="T41">SAVIVALDYBĖS TARYBOS SPRENDIMO PROJEKTO</text:span></text:p>
      <text:p text:style-name="P42"><text:span text:style-name="T43">„DĖL LEIDIMO ĮSIGYTI TARNYBINĮ LENGVĄJĮ AUTOMOBILĮ</text:span><text:span text:style-name="T44">“</text:span></text:p>
      <text:p text:style-name="P45"><text:span text:style-name="T46">AIŠKINAMASIS RAŠTAS</text:span></text:p>
      <text:p text:style-name="P47"/>
      <text:p text:style-name="P48">2025-03-13</text:p>
      <text:p text:style-name="P49">Radviliškis</text:p>
      <text:p text:style-name="P50"/>
      <text:p text:style-name="P51"><text:span text:style-name="T52">1</text:span><text:span text:style-name="T53">.</text:span><text:span text:style-name="T54"><text:tab/></text:span><text:span text:style-name="T55">Projekto rengimą paskatinusios priežastys, parengto sprendimo projekto tikslai ir uždaviniai</text:span><text:span text:style-name="T56">.</text:span></text:p>
      <text:p text:style-name="P57"><text:span text:style-name="T58">Parengto tarybos sprendimo projekto tikslas –<text:s/></text:span><text:span text:style-name="T59">leisti biudžetinei įstaigai Radviliškio rajono savivaldybės administracijai įsigyti 1 (vieną) naują M1 klasės (5 sėdimų vietų) lengvąjį automobilį, kurio vertė be pridėtinės vertės mokesčio neviršytų 50 000 (pe</text:span><text:span text:style-name="T60">nkiasdešimties tūkstančių) eurų.</text:span></text:p>
      <text:p text:style-name="P61">Radviliškio rajono savivaldybės administracija naudoja senus, morališkai ir techniškai nusidėvėjusius tarnybinius automobilius, kurių remontui bei eksploatacijai patiriama vis daugiau sąnaudų. Ši problema ne tik apsunkina kasdienes užduotis, bet ir didina bendrą aplinkos taršą, nes senesni varikliai išmeta daugiau anglies dioksido (CO₂) bei kitų kenksmingų medžiagų. Siekiant laikytis tvarios vystymosi krypties, mažinti neigiamą poveikį aplinkai ir užtikrinti darbo sklandumą,<text:s/>numatoma atnaujinti tarnybinių automobilių parką, įsigyjant mažiau taršų, saugesnį bei ekonomiškesnį automobilį.</text:p>
      <text:p text:style-name="P62"><text:span text:style-name="T63">Be aplinkos apsaugos aspekto, didžiausias dėmesys skiriamas efektyviam administracijos darbui, apimančiam savalaikį specialistų vykimą į susit</text:span><text:span text:style-name="T64">ikimus, įvairius renginius bei į gyventojų aptarnavimo vietas. Moderni transporto priemonės leis rečiau susidurti su neplanuotais gedimais, sutrumpins laiką, skiriamą remonto ar priežiūros darbams, ir padės užtikrinti geresnį paslaugų teikimą rajono bendru</text:span><text:span text:style-name="T65">omenei. Taip pat planuojama, kad modernios saugumo sistemos mažins eismo įvykių riziką ir padidins vairuotojų bei keleivių saugumą.</text:span></text:p>
      <text:p text:style-name="P66"><text:span text:style-name="T67">2</text:span><text:span text:style-name="T68">. Projekto iniciatoriai (institucija, asmenys ar piliečių atstovai) ir rengėjai.</text:span></text:p>
      <text:p text:style-name="P69"><text:span text:style-name="T70">Projekto iniciatorius – Radviliškio ra</text:span><text:span text:style-name="T71">jono savivaldybės administracija, rengėjas – Radviliškio rajono savivaldybės administracijos Investicijų ir turto valdymo skyrius.</text:span></text:p>
      <text:p text:style-name="P72"><text:span text:style-name="T73">3</text:span><text:span text:style-name="T74">. Kaip šiuo metu yra reguliuojami sprendimo projekte aptarti teisiniai santykiai.</text:span></text:p>
      <text:p text:style-name="P75"><text:span text:style-name="T76">Projektas parengtas vadovaujantis<text:s/></text:span><text:span text:style-name="T77">Liet</text:span><text:span text:style-name="T78">uvos Respublikos vietos savivaldos įstatymo 15 straipsnio 2 dalies 19 punktu, Tarnybinių lengvųjų automobilių įsigijimo, nuomos ir naudojimo Radviliškio rajono savivaldybės biudžetinėse įstaigose taisyklių, patvirtintų Radviliškio rajono savivaldybės taryb</text:span><text:span text:style-name="T79">os 2024 m. gegužės 23 d. sprendimu Nr. T-379 „Dėl Tarnybinių lengvųjų automobilių įsigijimo, nuomos ir naudojimo Radviliškio rajono savivaldybės biudžetinėse įstaigose taisyklių patvirtinimo“, 4 punktu.</text:span></text:p>
      <text:p text:style-name="P80"><text:span text:style-name="T81">3</text:span><text:span text:style-name="T82">.</text:span><text:span text:style-name="T83"><text:tab/></text:span><text:span text:style-name="T84">Kokios siūlomos naujos teisinio reguliavimo nu</text:span><text:span text:style-name="T85">ostatos, kokių teigiamų rezultatų laukiama.</text:span></text:p>
      <text:p text:style-name="P86"><text:span text:style-name="T87">Naujų teisinio reguliavimo nuostatų nėra, kadangi galiojantys teisės aktai (Vietos savivaldos įstatymas,<text:s/></text:span><text:span text:style-name="T88">Tarnybinių lengvųjų automobilių įsigijimo, nuomos ir naudojimo Radviliškio rajono savivaldybės biudžetinėse</text:span><text:span text:style-name="T89"><text:s/>įstaigose taisyklės</text:span><text:span text:style-name="T90"><text:s/>ir kt.) jau nustato, kada ir kaip biudžetinės įstaigos (tarp jų – ir Savivaldybės administracija) gali įsigyti tarnybinius automobilius.<text:s/></text:span></text:p>
      <text:p text:style-name="P91"><text:span text:style-name="T92">Tarybai pritarus sprendimui įsigyti naują tarnybinį automobilį, tai leis sumažinti remonto ir eks</text:span><text:span text:style-name="T93">ploatacines išlaidas, prisidės prie aplinkos tausojimo ir užtikrins didesnį saugumą eismo įvykių metu. Atnaujinus transporto priemonių parką, administracija galės efektyviau organizuoti išvykas, patikrinimus, renginius ir kitas darbo funkcijas, o gyventoja</text:span><text:span text:style-name="T94">ms bus užtikrinta kokybiškesnė ir spartesnė pagalba.</text:span></text:p>
      <text:p text:style-name="P95"><text:span text:style-name="T96">5</text:span><text:span text:style-name="T97">. Galimos neigiamos priimto sprendimo projekto pasekmės ir kokių priemonių reikėtų imtis, kad tokių pasekmių būtų išvengta.</text:span></text:p>
      <text:p text:style-name="P98"><text:span text:style-name="T99">Neigiamų pasekmių nenumatoma.</text:span></text:p>
      <text:p text:style-name="P100"><text:span text:style-name="T101">6</text:span><text:span text:style-name="T102">.</text:span><text:span text:style-name="T103"><text:s/></text:span><text:span text:style-name="T104">Kokius teisės aktus būtina priimti, k</text:span><text:span text:style-name="T105">okius galiojančius teisės aktus būtina pakeisti ar pripažinti netekusiais galios priėmus sprendimo projektą.<text:s/></text:span></text:p>
      <text:p text:style-name="P106"><text:span text:style-name="T107">Sprendimui įgyvendinti papildomų teisės aktų priimti, pakeisti ar pripažinti netekusiais galios nereikės.</text:span></text:p>
      <text:p text:style-name="P108"><text:span text:style-name="T109">7</text:span><text:span text:style-name="T110">. Sprendimo projektui įgyvendinti r</text:span><text:span text:style-name="T111">eikalingos lėšos, finansavimo šaltiniai</text:span><text:span text:style-name="T112">.</text:span></text:p>
      <text:p text:style-name="P113"><text:span text:style-name="T114">Sprendimui įgyvendinti iš 2025 m. savivaldybės biudžeto numatomas iki 50 tūkst. eurų (be pridėtinės vertės mokesčio) lėšų poreikis</text:span><text:span text:style-name="T115">.</text:span></text:p>
      <text:p text:style-name="P116"><text:span text:style-name="T117">8</text:span><text:span text:style-name="T118">. Sprendimo projekto rengimo metu gauti specialistų vertinimai ir išvados.</text:span></text:p>
      <text:p text:style-name="P119"><text:span text:style-name="T120">Nėr</text:span><text:span text:style-name="T121">a.</text:span></text:p>
      <text:p text:style-name="P122"><text:span text:style-name="T123">9</text:span><text:span text:style-name="T124">. Numatomo teisinio reguliavimo poveikio vertinimo rezultatai.</text:span></text:p>
      <text:p text:style-name="P125"><text:span text:style-name="T126">Neatlikta ir nenumatyta.</text:span></text:p>
      <text:p text:style-name="P127"><text:span text:style-name="T128">10</text:span><text:span text:style-name="T129">. Sprendimo projekto antikorupcinis vertinimas.</text:span><text:span text:style-name="T130"><text:s/></text:span></text:p>
      <text:p text:style-name="P131"><text:span text:style-name="T132">Vadovaujantis<text:s/></text:span><text:span text:style-name="T133">Lietuvos Respublikos korupcijos prevencijos įstatymu šiam sprendimo projektui<text:s/></text:span><text:span text:style-name="T134">antikorupcinis vertinimas nėra taikytinas</text:span><text:span text:style-name="T135">.</text:span></text:p>
      <text:p text:style-name="P136"><text:span text:style-name="T137">11</text:span><text:span text:style-name="T138">.</text:span><text:span text:style-name="T139"><text:tab/>Kiti, iniciatoriaus nuomone, reikalingi pagrindimai ir paaiškinimai.<text:s/></text:span></text:p>
      <text:p text:style-name="P140"><text:span text:style-name="T141">Nėra.</text:span></text:p>
      <text:p text:style-name="P142"><text:span text:style-name="T143">12</text:span><text:span text:style-name="T144">.</text:span><text:span text:style-name="T145"><text:s/>Pridedami dokumentai.</text:span></text:p>
      <text:p text:style-name="P146">Nėra.</text:p>
      <text:p text:style-name="P147"/>
      <text:p text:style-name="P148"/>
      <text:p text:style-name="P149"/>
      <text:p text:style-name="P150"><text:span text:style-name="T151">Investicijų ir turto valdymo skyriaus vyriausiasis specialistas <text:s text:c="22"/></text:span><text:span text:style-name="T152"><text:s text:c="11"/>Mindaug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5-03-19T09:42:00Z</meta:creation-date>
    <dc:date>2025-03-19T09:42:00Z</dc:date>
    <meta:print-date>2022-05-31T12:54:00Z</meta:print-date>
    <meta:template xlink:href="Normal.dotm" xlink:type="simple"/>
    <meta:editing-cycles>2</meta:editing-cycles>
    <meta:editing-duration>PT0S</meta:editing-duration>
    <meta:document-statistic meta:page-count="3" meta:paragraph-count="84" meta:word-count="849" meta:character-count="5978" meta:row-count="217" meta:non-whitespace-character-count="5213"/>
  </office:meta>
</office:document-meta>
</file>