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left" style:position="0.6895in"/>
        </style:tab-stops>
      </style:paragraph-properties>
      <style:text-properties style:font-size-complex="12pt" fo:background-color="#00FFFF"/>
    </style:style>
    <style:style style:name="P10" style:parent-style-name="Normal" style:family="paragraph">
      <style:paragraph-properties fo:margin-left="4.5in">
        <style:tab-stops/>
      </style:paragraph-properties>
      <style:text-properties fo:font-weight="bold" style:font-weight-asian="bold"/>
    </style:style>
    <style:style style:name="P11" style:parent-style-name="Normal" style:family="paragraph">
      <style:paragraph-properties fo:text-align="end" fo:margin-left="5.0208in">
        <style:tab-stops/>
      </style:paragraph-properties>
      <style:text-properties fo:font-weight="bold" style:font-weight-asian="bold" style:font-weight-complex="bold" fo:letter-spacing="0.0027in" style:font-size-complex="12pt"/>
    </style:style>
    <style:style style:name="P12" style:parent-style-name="Normal" style:family="paragraph">
      <style:paragraph-properties fo:text-align="end" fo:margin-left="5.0208in">
        <style:tab-stops/>
      </style:paragraph-properties>
      <style:text-properties fo:font-weight="bold" style:font-weight-asian="bold" style:font-weight-complex="bold" fo:letter-spacing="0.0027in"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style:font-name-asian="Calibri" fo:font-weight="bold" style:font-weight-asian="bold" style:font-weight-complex="bold"/>
    </style:style>
    <style:style style:name="T18" style:parent-style-name="DefaultParagraphFont" style:family="text">
      <style:text-properties style:font-name-asian="Calibri" fo:font-weight="bold" style:font-weight-asian="bold" style:font-weight-complex="bold" style:text-position="super 66.6%"/>
    </style:style>
    <style:style style:name="T19" style:parent-style-name="DefaultParagraphFont" style:family="text">
      <style:text-properties style:font-name-asian="Calibri"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6.6%"/>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6.6%"/>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6.6%"/>
    </style:style>
    <style:style style:name="T29" style:parent-style-name="DefaultParagraphFont" style:family="text">
      <style:text-properties style:font-name-asian="Calibri" fo:font-weight="bold" style:font-weight-asian="bold" style:font-weight-complex="bold"/>
    </style:style>
    <style:style style:name="T30" style:parent-style-name="DefaultParagraphFont" style:family="text">
      <style:text-properties style:font-name-asian="Calibri"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name-asian="Calibri" fo:font-weight="bold" style:font-weight-asian="bold" style:font-weight-complex="bold"/>
    </style:style>
    <style:style style:name="T33" style:parent-style-name="DefaultParagraphFont" style:family="text">
      <style:text-properties style:font-name-asian="Calibri" fo:font-weight="bold" style:font-weight-asian="bold" style:font-weight-complex="bold" style:text-position="super 66.6%"/>
    </style:style>
    <style:style style:name="T34" style:parent-style-name="DefaultParagraphFont" style:family="text">
      <style:text-properties style:font-name-asian="Calibri" fo:font-weight="bold" style:font-weight-asian="bold" style:font-weight-complex="bold"/>
    </style:style>
    <style:style style:name="T35" style:parent-style-name="DefaultParagraphFont" style:family="text">
      <style:text-properties style:font-name-asian="Calibri" fo:font-weight="bold" style:font-weight-asian="bold" style:font-weight-complex="bold" style:text-position="super 66.6%"/>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text-position="super 66.6%"/>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style:font-name-asian="Calibri"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6.6%"/>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name-asian="Calibri" fo:font-weight="bold" style:font-weight-asian="bold" style:font-weight-complex="bold"/>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fo:margin-left="0.0131in" fo:background-color="#FFFFFF">
        <style:tab-stops/>
      </style:paragraph-properties>
      <style:text-properties style:font-size-complex="12pt"/>
    </style:style>
    <style:style style:name="P54" style:parent-style-name="Normal" style:family="paragraph">
      <style:paragraph-properties fo:text-align="center" fo:background-color="#FFFFFF"/>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06in" style:font-size-complex="12pt"/>
    </style:style>
    <style:style style:name="P58" style:parent-style-name="Normal" style:family="paragraph">
      <style:paragraph-properties fo:text-align="center" fo:background-color="#FFFFFF"/>
      <style:text-properties fo:letter-spacing="0.0013in"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weight-complex="bold" style:letter-kerning="true" style:font-size-complex="12pt" style:language-asian="ar" style:country-asian="SA"/>
    </style:style>
    <style:style style:name="T92" style:parent-style-name="DefaultParagraphFont" style:family="text">
      <style:text-properties style:font-weight-complex="bold"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font-weight-complex="bold"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font-weight-complex="bold" style:letter-kerning="true" style:font-size-complex="12pt" style:language-asian="ar" style:country-asian="SA"/>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text-position="super 66.6%"/>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text-position="super 66.6%"/>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text-position="super 66.6%"/>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text-position="super 66.6%"/>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text-position="super 66.6%"/>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text-position="super 66.6%"/>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text-position="super 66.6%"/>
    </style:style>
    <style:style style:name="T150" style:parent-style-name="DefaultParagraphFont" style:family="text">
      <style:text-properties style:font-weight-complex="bold"/>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text-position="super 66.6%"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position="super 66.6%"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text-position="super 66.6%"/>
    </style:style>
    <style:style style:name="T191" style:parent-style-name="DefaultParagraphFont" style:family="text">
      <style:text-properties style:font-weight-complex="bold"/>
    </style:style>
    <style:style style:name="T192" style:parent-style-name="DefaultParagraphFont" style:family="text">
      <style:text-properties style:text-position="super 66.6%"/>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text-position="super 66.6%"/>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text-position="super 66.6%"/>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text-position="super 66.6%"/>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text-position="super 66.6%"/>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text-position="super 66.6%"/>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text-position="super 66.6%"/>
    </style:style>
    <style:style style:name="T250" style:parent-style-name="DefaultParagraphFont" style:family="text">
      <style:text-properties style:font-weight-complex="bold"/>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text-position="super 66.6%"/>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text-position="super 66.6%"/>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text-position="super 66.6%"/>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text-position="super 66.6%"/>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text-position="super 66.6%"/>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text-position="super 66.6%"/>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color="#000000"/>
    </style:style>
    <style:style style:name="T283" style:parent-style-name="DefaultParagraphFont" style:family="text">
      <style:text-properties style:font-weight-complex="bold"/>
    </style:style>
    <style:style style:name="T284" style:parent-style-name="DefaultParagraphFont" style:family="text">
      <style:text-properties style:font-name-asian="Arial" style:font-weight-complex="bold" fo:color="#000000"/>
    </style:style>
    <style:style style:name="T285" style:parent-style-name="DefaultParagraphFont" style:family="text">
      <style:text-properties style:font-weight-complex="bold"/>
    </style:style>
    <style:style style:name="T286" style:parent-style-name="DefaultParagraphFont" style:family="text">
      <style:text-properties style:font-name-asian="Arial"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text-position="super 66.6%"/>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name-asian="Arial"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text-position="super 66.6%"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text-position="super 66.6%"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fo:background-color="#FFFFFF"/>
    </style:style>
    <style:style style:name="T318" style:parent-style-name="DefaultParagraphFont" style:family="text">
      <style:text-properties style:font-weight-complex="bold" style:font-size-complex="12pt"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text-position="super 66.6%"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text-position="super 66.6%"/>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fo:background-color="#FFFFFF"/>
    </style:style>
    <style:style style:name="T335" style:parent-style-name="DefaultParagraphFont" style:family="text">
      <style:text-properties fo:font-weight="bold" style:font-weight-asian="bold" fo:background-color="#FFFFFF"/>
    </style:style>
    <style:style style:name="P336" style:parent-style-name="Normal" style:family="paragraph">
      <style:paragraph-properties fo:text-align="justify" fo:text-indent="0.4923in"/>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style>
    <style:style style:name="T339" style:parent-style-name="DefaultParagraphFont" style:family="text">
      <style:text-properties style:font-weight-complex="bold" fo:background-color="#FFFFFF"/>
    </style:style>
    <style:style style:name="T340" style:parent-style-name="DefaultParagraphFont" style:family="text">
      <style:text-properties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keep-with-next="always" fo:text-align="justify" fo:text-indent="0.4923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text-position="super 66.6%"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text-position="super 66.6%"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T361" style:parent-style-name="DefaultParagraphFont" style:family="text">
      <style:text-properties fo:color="#000000" fo:background-color="#FFFFFF"/>
    </style:style>
    <style:style style:name="T362" style:parent-style-name="DefaultParagraphFont" style:family="text">
      <style:text-properties style:font-weight-complex="bold" fo:color="#000000" fo:font-size="11pt" style:font-size-asian="11pt" style:font-size-complex="11pt" fo:background-color="#FFFFFF"/>
    </style:style>
    <style:style style:name="T363" style:parent-style-name="DefaultParagraphFont" style:family="text">
      <style:text-properties fo:background-color="#FFFFFF"/>
    </style:style>
    <style:style style:name="T364" style:parent-style-name="DefaultParagraphFont" style:family="text">
      <style:text-properties style:font-weight-complex="bold" fo:background-color="#FFFFFF"/>
    </style:style>
    <style:style style:name="T365" style:parent-style-name="DefaultParagraphFont" style:family="text">
      <style:text-properties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vertical-align="baseline" fo:text-indent="0.4923in"/>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size-complex="12pt" style:language-asian="en" style:country-asian="GB"/>
    </style:style>
    <style:style style:name="T388" style:parent-style-name="DefaultParagraphFont" style:family="text">
      <style:text-properties fo:font-weight="bold" style:font-weight-asian="bold" style:font-size-complex="12pt" style:language-asian="en" style:country-asian="GB"/>
    </style:style>
    <style:style style:name="T389" style:parent-style-name="DefaultParagraphFont" style:family="text">
      <style:text-properties fo:font-weight="bold" style:font-weight-asian="bold" style:font-size-complex="12pt" style:language-asian="en" style:country-asian="GB"/>
    </style:style>
    <style:style style:name="T390" style:parent-style-name="DefaultParagraphFont" style:family="text">
      <style:text-properties fo:font-weight="bold" style:font-weight-asian="bold" style:font-size-complex="12pt" style:language-asian="en" style:country-asian="GB"/>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size-complex="12pt" style:language-asian="en" style:country-asian="GB"/>
    </style:style>
    <style:style style:name="T400" style:parent-style-name="DefaultParagraphFont" style:family="text">
      <style:text-properties fo:font-weight="bold" style:font-weight-asian="bold" style:font-size-complex="12pt" style:language-asian="en" style:country-asian="GB"/>
    </style:style>
    <style:style style:name="T401" style:parent-style-name="DefaultParagraphFont" style:family="text">
      <style:text-properties fo:font-weight="bold" style:font-weight-asian="bold" style:font-size-complex="12pt" style:language-asian="en" style:country-asian="GB"/>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size-complex="12pt" style:language-asian="en" style:country-asian="GB"/>
    </style:style>
    <style:style style:name="T412" style:parent-style-name="DefaultParagraphFont" style:family="text">
      <style:text-properties fo:font-weight="bold" style:font-weight-asian="bold" style:font-size-complex="12pt" style:language-asian="en" style:country-asian="GB"/>
    </style:style>
    <style:style style:name="T413" style:parent-style-name="DefaultParagraphFont" style:family="text">
      <style:text-properties fo:font-weight="bold" style:font-weight-asian="bold" style:font-size-complex="12pt" style:language-asian="en" style:country-asian="GB"/>
    </style:style>
    <style:style style:name="T414" style:parent-style-name="DefaultParagraphFont" style:family="text">
      <style:text-properties fo:font-weight="bold" style:font-weight-asian="bold" style:font-size-complex="12pt" style:language-asian="en" style:country-asian="GB"/>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widows="0" fo:orphans="0" fo:text-align="justify" fo:text-indent="0.5in"/>
      <style:text-properties fo:hyphenate="false"/>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size-complex="12pt" style:language-asian="en" style:country-asian="GB"/>
    </style:style>
    <style:style style:name="T424" style:parent-style-name="DefaultParagraphFont" style:family="text">
      <style:text-properties fo:font-weight="bold" style:font-weight-asian="bold" style:font-size-complex="12pt" style:language-asian="en" style:country-asian="GB"/>
    </style:style>
    <style:style style:name="T425" style:parent-style-name="DefaultParagraphFont" style:family="text">
      <style:text-properties fo:font-weight="bold" style:font-weight-asian="bold" style:font-size-complex="12pt" style:language-asian="en" style:country-asian="GB"/>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widows="0" fo:orphans="0" fo:text-align="justify" fo:text-indent="0.5in"/>
      <style:text-properties fo:hyphenate="false"/>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size-complex="12pt" style:language-asian="en" style:country-asian="GB"/>
    </style:style>
    <style:style style:name="T435" style:parent-style-name="DefaultParagraphFont" style:family="text">
      <style:text-properties fo:font-weight="bold" style:font-weight-asian="bold" style:font-size-complex="12pt" style:language-asian="en" style:country-asian="GB"/>
    </style:style>
    <style:style style:name="T436" style:parent-style-name="DefaultParagraphFont" style:family="text">
      <style:text-properties fo:font-weight="bold" style:font-weight-asian="bold" style:font-size-complex="12pt" style:language-asian="en" style:country-asian="GB"/>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in"/>
      <style:text-properties fo:hyphenate="false"/>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size-complex="12pt" style:language-asian="en" style:country-asian="GB"/>
    </style:style>
    <style:style style:name="T448" style:parent-style-name="DefaultParagraphFont" style:family="text">
      <style:text-properties fo:font-weight="bold" style:font-weight-asian="bold" style:font-size-complex="12pt" style:language-asian="en" style:country-asian="GB"/>
    </style:style>
    <style:style style:name="T449" style:parent-style-name="DefaultParagraphFont" style:family="text">
      <style:text-properties fo:font-weight="bold" style:font-weight-asian="bold" style:font-size-complex="12pt" style:language-asian="en" style:country-asian="GB"/>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text-position="super 66.6%"/>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1.7722in" fo:text-indent="-1.2798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text-position="super 66.6%"/>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text-position="super 66.6%"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keep-with-next="alway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1.6736in" fo:text-indent="-1.1812in">
        <style:tab-stops>
          <style:tab-stop style:type="left" style:position="0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text-position="super 66.6%"/>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4923in">
        <style:tab-stops>
          <style:tab-stop style:type="left" style:position="0.4923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fo:color="#000000"/>
    </style:style>
    <style:style style:name="P523" style:parent-style-name="Normal" style:family="paragraph">
      <style:paragraph-properties fo:text-align="justify" fo:text-indent="0.4923in">
        <style:tab-stops>
          <style:tab-stop style:type="left" style:position="0.5909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5909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4923in">
        <style:tab-stops>
          <style:tab-stop style:type="left" style:position="0.5909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923in">
        <style:tab-stops>
          <style:tab-stop style:type="left" style:position="0.5909in"/>
        </style:tab-stops>
      </style:paragraph-properties>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2B579A"/>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4923in">
        <style:tab-stops>
          <style:tab-stop style:type="left" style:position="0.5909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text-position="sub 66.6%"/>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text-position="sub 66.6%"/>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text-position="sub 66.6%"/>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margin-left="1.5625in" fo:text-indent="-1.0701in">
        <style:tab-stops/>
      </style:paragraph-properties>
    </style:style>
    <style:style style:name="P574" style:parent-style-name="Normal" style:family="paragraph">
      <style:paragraph-properties fo:text-align="justify" fo:margin-left="1.7722in" fo:text-indent="-1.2798in">
        <style:tab-stops/>
      </style:paragraph-properties>
    </style:style>
    <style:style style:name="T575" style:parent-style-name="DefaultParagraphFont" style:family="text">
      <style:text-properties fo:font-weight="bold" style:font-weight-asian="bold" fo:color="#000000" fo:language="lt"/>
    </style:style>
    <style:style style:name="T576" style:parent-style-name="DefaultParagraphFont" style:family="text">
      <style:text-properties fo:font-weight="bold" style:font-weight-asian="bold" fo:color="#000000" fo:language="lt"/>
    </style:style>
    <style:style style:name="T577" style:parent-style-name="DefaultParagraphFont" style:family="text">
      <style:text-properties fo:font-weight="bold" style:font-weight-asian="bold" fo:color="#000000" fo:language="lt"/>
    </style:style>
    <style:style style:name="T578" style:parent-style-name="DefaultParagraphFont" style:family="text">
      <style:text-properties fo:font-weight="bold" style:font-weight-asian="bold" fo:color="#000000" fo:language="lt"/>
    </style:style>
    <style:style style:name="T579" style:parent-style-name="DefaultParagraphFont" style:family="text">
      <style:text-properties fo:font-weight="bold" style:font-weight-asian="bold" style:font-weight-complex="bold" fo:color="#000000" fo:language="lt"/>
    </style:style>
    <style:style style:name="T580" style:parent-style-name="DefaultParagraphFont" style:family="text">
      <style:text-properties fo:font-weight="bold" style:font-weight-asian="bold" style:font-weight-complex="bold" fo:color="#000000" fo:language="lt"/>
    </style:style>
    <style:style style:name="T581" style:parent-style-name="DefaultParagraphFont" style:family="text">
      <style:text-properties style:font-weight-complex="bold" fo:color="#000000" fo:language="l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fo:color="#000000" fo:language="lt"/>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fo:color="#000000" fo:language="lt"/>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color="#000000" fo:language="lt"/>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fo:color="#000000" fo:language="lt"/>
    </style:style>
    <style:style style:name="T591" style:parent-style-name="DefaultParagraphFont" style:family="text">
      <style:text-properties style:font-weight-complex="bold" fo:color="#000000" fo:language="l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margin-left="1.5625in" fo:text-indent="-1.0701in">
        <style:tab-stops/>
      </style:paragraph-properties>
    </style:style>
    <style:style style:name="P598" style:parent-style-name="Normal" style:family="paragraph">
      <style:paragraph-properties fo:text-align="justify" fo:margin-left="1.575in" fo:text-indent="-1.075in">
        <style:tab-stops/>
      </style:paragraph-properties>
    </style:style>
    <style:style style:name="T599" style:parent-style-name="DefaultParagraphFont" style:family="text">
      <style:text-properties fo:font-weight="bold" style:font-weight-asian="bold" fo:color="#000000" fo:language="lt"/>
    </style:style>
    <style:style style:name="T600" style:parent-style-name="DefaultParagraphFont" style:family="text">
      <style:text-properties fo:font-weight="bold" style:font-weight-asian="bold" fo:color="#000000" style:text-position="super 66.6%" fo:language="lt"/>
    </style:style>
    <style:style style:name="T601" style:parent-style-name="DefaultParagraphFont" style:family="text">
      <style:text-properties fo:font-weight="bold" style:font-weight-asian="bold" fo:color="#000000" fo:language="lt"/>
    </style:style>
    <style:style style:name="T602" style:parent-style-name="DefaultParagraphFont" style:family="text">
      <style:text-properties fo:font-weight="bold" style:font-weight-asian="bold" fo:color="#000000" fo:language="lt"/>
    </style:style>
    <style:style style:name="T603" style:parent-style-name="DefaultParagraphFont" style:family="text">
      <style:text-properties fo:font-weight="bold" style:font-weight-asian="bold" style:font-weight-complex="bold" fo:color="#000000" fo:language="lt"/>
    </style:style>
    <style:style style:name="T604" style:parent-style-name="DefaultParagraphFont" style:family="text">
      <style:text-properties fo:font-weight="bold" style:font-weight-asian="bold" style:font-weight-complex="bold" fo:color="#FF0000"/>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fo:language="lt"/>
    </style:style>
    <style:style style:name="T607" style:parent-style-name="DefaultParagraphFont" style:family="text">
      <style:text-properties fo:font-weight="bold" style:font-weight-asian="bold" fo:color="#000000" fo:language="lt"/>
    </style:style>
    <style:style style:name="T608" style:parent-style-name="DefaultParagraphFont" style:family="text">
      <style:text-properties fo:font-weight="bold" style:font-weight-asian="bold" fo:color="#000000" fo:language="lt"/>
    </style:style>
    <style:style style:name="T609" style:parent-style-name="DefaultParagraphFont" style:family="text">
      <style:text-properties fo:font-weight="bold" style:font-weight-asian="bold" style:font-weight-complex="bold" fo:color="#000000" fo:language="lt"/>
    </style:style>
    <style:style style:name="T610" style:parent-style-name="DefaultParagraphFont" style:family="text">
      <style:text-properties fo:font-weight="bold" style:font-weight-asian="bold" fo:color="#000000" fo:language="lt"/>
    </style:style>
    <style:style style:name="T611" style:parent-style-name="DefaultParagraphFont" style:family="text">
      <style:text-properties fo:font-weight="bold" style:font-weight-asian="bold" fo:color="#000000" fo:language="lt"/>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fo:language="lt"/>
    </style:style>
    <style:style style:name="T616" style:parent-style-name="DefaultParagraphFont" style:family="text">
      <style:text-properties fo:font-weight="bold" style:font-weight-asian="bold" style:font-weight-complex="bold" style:font-size-complex="12pt" fo:language="l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fo:language="lt"/>
    </style:style>
    <style:style style:name="T620" style:parent-style-name="DefaultParagraphFont" style:family="text">
      <style:text-properties fo:color="#000000" style:font-size-complex="12pt" fo:language="lt"/>
    </style:style>
    <style:style style:name="T621" style:parent-style-name="DefaultParagraphFont" style:family="text">
      <style:text-properties fo:color="#000000" style:font-size-complex="12pt" fo:language="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fo:language="lt"/>
    </style:style>
    <style:style style:name="T624" style:parent-style-name="DefaultParagraphFont" style:family="text">
      <style:text-properties fo:color="#000000" style:font-size-complex="12pt" fo:language="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fo:language="lt"/>
    </style:style>
    <style:style style:name="T627" style:parent-style-name="DefaultParagraphFont" style:family="text">
      <style:text-properties fo:color="#000000" style:font-size-complex="12pt" fo:language="lt"/>
    </style:style>
    <style:style style:name="T628" style:parent-style-name="DefaultParagraphFont" style:family="text">
      <style:text-properties fo:color="#000000" style:font-size-complex="12pt" fo:language="lt"/>
    </style:style>
    <style:style style:name="P629" style:parent-style-name="Normal" style:family="paragraph">
      <style:paragraph-properties fo:text-align="justify" fo:text-indent="0.4923in"/>
    </style:style>
    <style:style style:name="T630" style:parent-style-name="DefaultParagraphFont" style:family="text">
      <style:text-properties fo:color="#000000" fo:language="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fo:color="#000000" fo:font-size="11pt" style:font-size-asian="11pt" style:font-size-complex="11pt" fo:language="l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fo:color="#000000" fo:font-size="11pt" style:font-size-asian="11pt" style:font-size-complex="11pt" fo:language="l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margin-left="1.5625in" fo:text-indent="-1.0701in">
        <style:tab-stops/>
      </style:paragraph-properties>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text-position="super 66.6%"/>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T673" style:parent-style-name="DefaultParagraphFont" style:family="text">
      <style:text-properties style:text-position="super 66.6%"/>
    </style:style>
    <style:style style:name="P674" style:parent-style-name="Normal" style:family="paragraph">
      <style:paragraph-properties fo:text-align="justify" fo:margin-left="1.7722in" fo:text-indent="-1.2798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text-position="super 66.6%"/>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fo:background-color="#E6E6E6"/>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fo:color="#0000FF" style:text-underline-type="single" style:text-underline-style="solid" style:text-underline-width="auto" style:text-underline-mode="continuous"/>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fo:background-color="#E6E6E6"/>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text-position="super 66.6%"/>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1.7722in" fo:text-indent="-1.27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text-position="super 66.6%"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text-position="super 66.6%"/>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1.8708in" fo:text-indent="-1.378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text-position="super 66.6%"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fo:color="#0000FF" style:text-underline-type="single" style:text-underline-style="solid" style:text-underline-width="auto" style:text-underline-mode="continuous"/>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fo:color="#0000FF" style:text-underline-type="single" style:text-underline-style="solid" style:text-underline-width="auto" style:text-underline-mode="continuous"/>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fo:color="#0000FF" style:text-underline-type="single" style:text-underline-style="solid" style:text-underline-width="auto" style:text-underline-mode="continuous"/>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text-position="super 66.6%"/>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1.6736in" fo:text-indent="-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text-position="super 66.6%"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fo:text-indent="0.4923in"/>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4923in"/>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4923in"/>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3937in"/>
    </style:style>
    <style:style style:name="P959" style:parent-style-name="Normal" style:family="paragraph">
      <style:paragraph-properties fo:keep-with-next="always" fo:text-align="justify" fo:text-indent="0.4923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text-position="super 66.6%"/>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keep-with-next="alway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left="1.6736in" fo:text-indent="-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text-position="super 66.6%" style:font-size-complex="12pt"/>
    </style:style>
    <style:style style:name="T973" style:parent-style-name="DefaultParagraphFont" style:family="text">
      <style:text-properties fo:font-weight="bold" style:font-weight-asian="bold" style:font-weight-complex="bold" style:text-position="super 66.6%"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fo:color="#0000FF" style:text-underline-type="single" style:text-underline-style="solid" style:text-underline-width="auto" style:text-underline-mode="continuous"/>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FF"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3937in"/>
    </style:style>
    <style:style style:name="P1005" style:parent-style-name="Normal" style:family="paragraph">
      <style:paragraph-properties fo:keep-with-next="always" fo:text-align="justify" fo:text-indent="0.4923in"/>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text-position="super 66.6%"/>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keep-with-next="always" fo:text-align="justify" fo:text-indent="0.4923in"/>
    </style:style>
    <style:style style:name="T1012" style:parent-style-name="DefaultParagraphFont" style:family="text">
      <style:text-properties style:text-position="super 66.6%"/>
    </style:style>
    <style:style style:name="P1013" style:parent-style-name="Normal" style:family="paragraph">
      <style:paragraph-properties fo:text-align="justify" fo:margin-left="1.7722in" fo:text-indent="-1.2798in">
        <style:tab-stops/>
      </style:paragraph-properties>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text-position="super 66.6%"/>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color="#000000" fo:language="l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anguage="lt"/>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language="lt"/>
    </style:style>
    <style:style style:name="T1029" style:parent-style-name="DefaultParagraphFont" style:family="text">
      <style:text-properties fo:language="lt"/>
    </style:style>
    <style:style style:name="T1030" style:parent-style-name="DefaultParagraphFont" style:family="text">
      <style:text-properties style:font-weight-complex="bold" fo:language="lt"/>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language="lt"/>
    </style:style>
    <style:style style:name="T1035" style:parent-style-name="DefaultParagraphFont" style:family="text">
      <style:text-properties style:font-weight-complex="bold" fo:language="lt"/>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language="lt"/>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fo:language="lt"/>
    </style:style>
    <style:style style:name="T1041" style:parent-style-name="DefaultParagraphFont" style:family="text">
      <style:text-properties style:font-weight-complex="bold" fo:language="lt"/>
    </style:style>
    <style:style style:name="T1042" style:parent-style-name="DefaultParagraphFont" style:family="text">
      <style:text-properties style:font-weight-complex="bold"/>
    </style:style>
    <style:style style:name="P1043" style:parent-style-name="Normal" style:family="paragraph">
      <style:paragraph-properties fo:text-align="justify" fo:text-indent="0.5104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5104in"/>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language="lt"/>
    </style:style>
    <style:style style:name="T1051" style:parent-style-name="DefaultParagraphFont" style:family="text">
      <style:text-properties style:font-weight-complex="bold" fo:language="lt"/>
    </style:style>
    <style:style style:name="T1052" style:parent-style-name="DefaultParagraphFont" style:family="text">
      <style:text-properties fo:language="lt"/>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language="lt"/>
    </style:style>
    <style:style style:name="T1056" style:parent-style-name="DefaultParagraphFont" style:family="text">
      <style:text-properties style:font-weight-complex="bold" fo:language="lt"/>
    </style:style>
    <style:style style:name="T1057" style:parent-style-name="DefaultParagraphFont" style:family="text">
      <style:text-properties fo:language="lt"/>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language="lt"/>
    </style:style>
    <style:style style:name="T1061" style:parent-style-name="DefaultParagraphFont" style:family="text">
      <style:text-properties fo:language="lt"/>
    </style:style>
    <style:style style:name="T1062" style:parent-style-name="DefaultParagraphFont" style:family="text">
      <style:text-properties style:font-weight-complex="bold" fo:language="lt"/>
    </style:style>
    <style:style style:name="T1063" style:parent-style-name="DefaultParagraphFont" style:family="text">
      <style:text-properties style:font-weight-complex="bold" fo:language="lt"/>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color="#000000" fo:language="lt"/>
    </style:style>
    <style:style style:name="T1067" style:parent-style-name="DefaultParagraphFont" style:family="text">
      <style:text-properties fo:color="#000000" fo:language="lt"/>
    </style:style>
    <style:style style:name="T1068" style:parent-style-name="DefaultParagraphFont" style:family="text">
      <style:text-properties style:font-weight-complex="bold" fo:color="#000000" fo:language="lt"/>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4923in"/>
    </style:style>
    <style:style style:name="T1073" style:parent-style-name="DefaultParagraphFont" style:family="text">
      <style:text-properties style:font-weight-complex="bold" fo:color="#000000" fo:language="lt"/>
    </style:style>
    <style:style style:name="T1074" style:parent-style-name="DefaultParagraphFont" style:family="text">
      <style:text-properties fo:color="#000000" fo:language="lt"/>
    </style:style>
    <style:style style:name="T1075" style:parent-style-name="DefaultParagraphFont" style:family="text">
      <style:text-properties style:font-weight-complex="bold" fo:color="#000000"/>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language="lt"/>
    </style:style>
    <style:style style:name="T1078" style:parent-style-name="DefaultParagraphFont" style:family="text">
      <style:text-properties style:font-weight-complex="bold" fo:language="lt"/>
    </style:style>
    <style:style style:name="T1079" style:parent-style-name="DefaultParagraphFont" style:family="text">
      <style:text-properties style:font-weight-complex="bold" fo:language="lt"/>
    </style:style>
    <style:style style:name="T1080" style:parent-style-name="DefaultParagraphFont" style:family="text">
      <style:text-properties style:font-weight-complex="bold" fo:color="#000000" fo:language="lt"/>
    </style:style>
    <style:style style:name="T1081" style:parent-style-name="DefaultParagraphFont" style:family="text">
      <style:text-properties style:font-weight-complex="bold" fo:language="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color="#000000" fo:language="lt"/>
    </style:style>
    <style:style style:name="T1084" style:parent-style-name="DefaultParagraphFont" style:family="text">
      <style:text-properties style:font-weight-complex="bold" fo:language="lt"/>
    </style:style>
    <style:style style:name="T1085" style:parent-style-name="DefaultParagraphFont" style:family="text">
      <style:text-properties style:font-weight-complex="bold" fo:language="lt"/>
    </style:style>
    <style:style style:name="T1086" style:parent-style-name="DefaultParagraphFont" style:family="text">
      <style:text-properties style:font-weight-complex="bold" fo:color="#000000" fo:language="lt"/>
    </style:style>
    <style:style style:name="T1087" style:parent-style-name="DefaultParagraphFont" style:family="text">
      <style:text-properties style:font-weight-complex="bold" fo:language="lt"/>
    </style:style>
    <style:style style:name="T1088" style:parent-style-name="DefaultParagraphFont" style:family="text">
      <style:text-properties style:font-weight-complex="bold" fo:language="lt"/>
    </style:style>
    <style:style style:name="T1089" style:parent-style-name="DefaultParagraphFont" style:family="text">
      <style:text-properties style:font-weight-complex="bold" fo:color="#000000" fo:language="lt"/>
    </style:style>
    <style:style style:name="T1090" style:parent-style-name="DefaultParagraphFont" style:family="text">
      <style:text-properties style:font-weight-complex="bold" fo:language="l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fo:color="#000000" fo:language="lt"/>
    </style:style>
    <style:style style:name="T1096" style:parent-style-name="DefaultParagraphFont" style:family="text">
      <style:text-properties fo:font-weight="bold" style:font-weight-asian="bold" style:font-weight-complex="bold" fo:color="#000000" fo:language="lt"/>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text-position="super 66.6%"/>
    </style:style>
    <style:style style:name="T1099" style:parent-style-name="DefaultParagraphFont" style:family="text">
      <style:text-properties fo:font-weight="bold" style:font-weight-asian="bold" style:font-weight-complex="bold" fo:color="#000000" fo:language="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fo:language="lt"/>
    </style:style>
    <style:style style:name="T1102" style:parent-style-name="DefaultParagraphFont" style:family="text">
      <style:text-properties style:text-position="super 66.6%"/>
    </style:style>
    <style:style style:name="P1103" style:parent-style-name="Normal" style:family="paragraph">
      <style:paragraph-properties fo:text-align="justify" fo:margin-left="1.6736in" fo:text-indent="-1.1812in">
        <style:tab-stops/>
      </style:paragraph-properties>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text-position="super 66.6%"/>
    </style:style>
    <style:style style:name="T1106" style:parent-style-name="DefaultParagraphFont" style:family="text">
      <style:text-properties fo:font-weight="bold" style:font-weight-asian="bold" style:font-weight-complex="bold" style:text-position="super 66.6%"/>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fo:color="#000000" style:font-size-complex="12pt" fo:language="lt"/>
    </style:style>
    <style:style style:name="T1109" style:parent-style-name="DefaultParagraphFont" style:family="text">
      <style:text-properties fo:font-weight="bold" style:font-weight-asian="bold" style:font-weight-complex="bold" fo:color="#000000" style:font-size-complex="12pt" fo:language="lt"/>
    </style:style>
    <style:style style:name="P1110" style:parent-style-name="Normal" style:family="paragraph">
      <style:paragraph-properties fo:text-align="justify" fo:text-indent="0.4923in"/>
    </style:style>
    <style:style style:name="T1111" style:parent-style-name="DefaultParagraphFont" style:family="text">
      <style:text-properties style:font-weight-complex="bold" fo:color="#000000" fo:language="lt"/>
    </style:style>
    <style:style style:name="T1112" style:parent-style-name="DefaultParagraphFont" style:family="text">
      <style:text-properties style:font-weight-complex="bold" fo:color="#000000" fo:language="lt"/>
    </style:style>
    <style:style style:name="T1113" style:parent-style-name="DefaultParagraphFont" style:family="text">
      <style:text-properties fo:color="#000000" fo:language="lt"/>
    </style:style>
    <style:style style:name="T1114" style:parent-style-name="DefaultParagraphFont" style:family="text">
      <style:text-properties style:font-weight-complex="bold" fo:color="#000000" fo:language="lt"/>
    </style:style>
    <style:style style:name="T1115" style:parent-style-name="DefaultParagraphFont" style:family="text">
      <style:text-properties style:font-weight-complex="bold" fo:color="#000000" fo:language="l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fo:color="#000000" fo:language="lt"/>
    </style:style>
    <style:style style:name="T1118" style:parent-style-name="DefaultParagraphFont" style:family="text">
      <style:text-properties style:font-weight-complex="bold"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fo:language="lt"/>
    </style:style>
    <style:style style:name="P1123" style:parent-style-name="Normal" style:family="paragraph">
      <style:paragraph-properties fo:text-align="justify" fo:text-indent="0.4923in"/>
    </style:style>
    <style:style style:name="T1124" style:parent-style-name="DefaultParagraphFont" style:family="text">
      <style:text-properties style:font-weight-complex="bold" fo:color="#000000" fo:language="lt"/>
    </style:style>
    <style:style style:name="T1125" style:parent-style-name="DefaultParagraphFont" style:family="text">
      <style:text-properties style:font-weight-complex="bold" fo:color="#000000" fo:language="lt"/>
    </style:style>
    <style:style style:name="P1126" style:parent-style-name="Normal" style:family="paragraph">
      <style:paragraph-properties fo:text-align="justify" fo:text-indent="0.4923in"/>
    </style:style>
    <style:style style:name="T1127" style:parent-style-name="DefaultParagraphFont" style:family="text">
      <style:text-properties style:font-weight-complex="bold" fo:color="#000000" fo:language="lt"/>
    </style:style>
    <style:style style:name="T1128" style:parent-style-name="DefaultParagraphFont" style:family="text">
      <style:text-properties style:font-weight-complex="bold" fo:color="#000000" fo:language="lt"/>
    </style:style>
    <style:style style:name="P1129" style:parent-style-name="Normal" style:family="paragraph">
      <style:paragraph-properties fo:text-align="justify" fo:text-indent="0.4923in"/>
    </style:style>
    <style:style style:name="T1130" style:parent-style-name="DefaultParagraphFont" style:family="text">
      <style:text-properties style:font-weight-complex="bold" fo:color="#000000" fo:language="lt"/>
    </style:style>
    <style:style style:name="T1131" style:parent-style-name="DefaultParagraphFont" style:family="text">
      <style:text-properties style:font-weight-complex="bold" fo:color="#000000" fo:language="lt"/>
    </style:style>
    <style:style style:name="T1132" style:parent-style-name="DefaultParagraphFont" style:family="text">
      <style:text-properties style:font-weight-complex="bold" fo:color="#000000" fo:language="lt"/>
    </style:style>
    <style:style style:name="T1133" style:parent-style-name="DefaultParagraphFont" style:family="text">
      <style:text-properties style:font-weight-complex="bold"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weight-complex="bold" fo:color="#000000" style:font-size-complex="12pt" fo:language="lt"/>
    </style:style>
    <style:style style:name="P1136" style:parent-style-name="Normal" style:family="paragraph">
      <style:paragraph-properties fo:text-align="justify" fo:text-indent="0.4923in"/>
    </style:style>
    <style:style style:name="T1137" style:parent-style-name="DefaultParagraphFont" style:family="text">
      <style:text-properties style:font-weight-complex="bold" fo:color="#000000" style:language-asian="lt" style:country-asian="LT"/>
    </style:style>
    <style:style style:name="T1138" style:parent-style-name="DefaultParagraphFont" style:family="text">
      <style:text-properties style:font-weight-complex="bold" fo:color="#000000" fo:language="lt"/>
    </style:style>
    <style:style style:name="T1139" style:parent-style-name="DefaultParagraphFont" style:family="text">
      <style:text-properties style:font-weight-complex="bold" fo:color="#000000" fo:language="lt"/>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fo:color="#000000" fo:language="lt"/>
    </style:style>
    <style:style style:name="P1142" style:parent-style-name="Normal" style:family="paragraph">
      <style:paragraph-properties fo:text-align="justify" fo:text-indent="0.4923in"/>
    </style:style>
    <style:style style:name="T1143" style:parent-style-name="DefaultParagraphFont" style:family="text">
      <style:text-properties style:font-weight-complex="bold" fo:color="#000000" fo:language="lt"/>
    </style:style>
    <style:style style:name="T1144" style:parent-style-name="DefaultParagraphFont" style:family="text">
      <style:text-properties style:font-weight-complex="bold" fo:color="#000000" fo:language="lt"/>
    </style:style>
    <style:style style:name="T1145" style:parent-style-name="DefaultParagraphFont" style:family="text">
      <style:text-properties style:font-weight-complex="bold" fo:color="#000000" style:font-size-complex="12pt" fo:language="lt"/>
    </style:style>
    <style:style style:name="P1146" style:parent-style-name="Normal" style:family="paragraph">
      <style:paragraph-properties fo:text-align="justify" fo:text-indent="0.4923in"/>
    </style:style>
    <style:style style:name="T1147" style:parent-style-name="DefaultParagraphFont" style:family="text">
      <style:text-properties style:font-weight-complex="bold" fo:color="#000000" style:font-size-complex="12pt" fo:language="lt"/>
    </style:style>
    <style:style style:name="T1148" style:parent-style-name="DefaultParagraphFont" style:family="text">
      <style:text-properties style:font-weight-complex="bold" fo:color="#000000" style:font-size-complex="12pt" fo:language="lt"/>
    </style:style>
    <style:style style:name="P1149" style:parent-style-name="Normal" style:family="paragraph">
      <style:paragraph-properties fo:text-align="justify" fo:text-indent="0.4923in"/>
    </style:style>
    <style:style style:name="T1150" style:parent-style-name="DefaultParagraphFont" style:family="text">
      <style:text-properties style:font-weight-complex="bold" fo:color="#000000" fo:language="lt"/>
    </style:style>
    <style:style style:name="T1151" style:parent-style-name="DefaultParagraphFont" style:family="text">
      <style:text-properties style:font-weight-complex="bold" fo:color="#000000" fo:language="lt"/>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fo:color="#000000" style:font-size-complex="12pt" fo:language="lt"/>
    </style:style>
    <style:style style:name="P1154" style:parent-style-name="Normal" style:family="paragraph">
      <style:paragraph-properties fo:text-align="justify" fo:text-indent="0.4923in"/>
    </style:style>
    <style:style style:name="T1155" style:parent-style-name="DefaultParagraphFont" style:family="text">
      <style:text-properties style:font-weight-complex="bold" fo:color="#000000" fo:language="lt"/>
    </style:style>
    <style:style style:name="T1156" style:parent-style-name="DefaultParagraphFont" style:family="text">
      <style:text-properties style:font-weight-complex="bold" fo:color="#000000" fo:language="l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fo:color="#000000" fo:language="lt"/>
    </style:style>
    <style:style style:name="T1159" style:parent-style-name="DefaultParagraphFont" style:family="text">
      <style:text-properties style:font-weight-complex="bold" fo:color="#000000" fo:language="lt"/>
    </style:style>
    <style:style style:name="T1160" style:parent-style-name="DefaultParagraphFont" style:family="text">
      <style:text-properties style:font-weight-complex="bold" fo:color="#000000" style:font-size-complex="12pt" fo:language="lt"/>
    </style:style>
    <style:style style:name="T1161" style:parent-style-name="DefaultParagraphFont" style:family="text">
      <style:text-properties fo:color="#000000" style:font-size-complex="12pt" fo:language="lt"/>
    </style:style>
    <style:style style:name="P1162" style:parent-style-name="Normal" style:family="paragraph">
      <style:paragraph-properties fo:text-align="justify" fo:line-height="0.25in" fo:text-indent="0.5in"/>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fo:color="#000000" fo:language="lt"/>
    </style:style>
    <style:style style:name="T1167" style:parent-style-name="DefaultParagraphFont" style:family="text">
      <style:text-properties fo:font-weight="bold" style:font-weight-asian="bold" style:font-weight-complex="bold" fo:color="#000000" fo:language="lt"/>
    </style:style>
    <style:style style:name="T1168" style:parent-style-name="DefaultParagraphFont" style:family="text">
      <style:text-properties fo:font-weight="bold" style:font-weight-asian="bold" style:font-weight-complex="bold" fo:color="#000000" style:text-position="super 66.6%" fo:language="lt"/>
    </style:style>
    <style:style style:name="T1169" style:parent-style-name="DefaultParagraphFont" style:family="text">
      <style:text-properties fo:font-weight="bold" style:font-weight-asian="bold" style:font-weight-complex="bold" fo:color="#000000" fo:language="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fo:language="lt"/>
    </style:style>
    <style:style style:name="T1172" style:parent-style-name="DefaultParagraphFont" style:family="text">
      <style:text-properties style:text-position="super 66.6%"/>
    </style:style>
    <style:style style:name="P1173" style:parent-style-name="Normal" style:family="paragraph">
      <style:paragraph-properties fo:text-align="justify" fo:margin-left="1.7722in" fo:text-indent="-1.2798in">
        <style:tab-stops/>
      </style:paragraph-properties>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text-position="super 66.6%"/>
    </style:style>
    <style:style style:name="T1176" style:parent-style-name="DefaultParagraphFont" style:family="text">
      <style:text-properties fo:font-weight="bold" style:font-weight-asian="bold" style:font-weight-complex="bold" fo:color="#000000" fo:language="lt"/>
    </style:style>
    <style:style style:name="T1177" style:parent-style-name="DefaultParagraphFont" style:family="text">
      <style:text-properties fo:font-weight="bold" style:font-weight-asian="bold" style:font-weight-complex="bold" fo:color="#000000" fo:language="lt"/>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fo:color="#000000" fo:language="lt"/>
    </style:style>
    <style:style style:name="T1180" style:parent-style-name="DefaultParagraphFont" style:family="text">
      <style:text-properties style:font-weight-complex="bold" fo:color="#000000" fo:language="lt"/>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fo:color="#000000" fo:language="lt"/>
    </style:style>
    <style:style style:name="T1183" style:parent-style-name="DefaultParagraphFont" style:family="text">
      <style:text-properties style:font-weight-complex="bold" fo:color="#000000" fo:language="lt"/>
    </style:style>
    <style:style style:name="P1184" style:parent-style-name="Normal" style:family="paragraph">
      <style:paragraph-properties fo:text-align="justify" fo:text-indent="0.4923in"/>
    </style:style>
    <style:style style:name="T1185" style:parent-style-name="DefaultParagraphFont" style:family="text">
      <style:text-properties style:font-weight-complex="bold" fo:color="#000000" fo:language="lt"/>
    </style:style>
    <style:style style:name="T1186" style:parent-style-name="DefaultParagraphFont" style:family="text">
      <style:text-properties style:font-weight-complex="bold" fo:color="#000000" fo:language="lt"/>
    </style:style>
    <style:style style:name="P1187" style:parent-style-name="Normal" style:family="paragraph">
      <style:paragraph-properties fo:text-align="justify" fo:text-indent="0.4923in"/>
    </style:style>
    <style:style style:name="T1188" style:parent-style-name="DefaultParagraphFont" style:family="text">
      <style:text-properties style:font-weight-complex="bold" fo:color="#000000" fo:language="lt"/>
    </style:style>
    <style:style style:name="T1189" style:parent-style-name="DefaultParagraphFont" style:family="text">
      <style:text-properties style:font-weight-complex="bold" fo:color="#000000" fo:language="lt"/>
    </style:style>
    <style:style style:name="P1190" style:parent-style-name="Normal" style:family="paragraph">
      <style:paragraph-properties fo:text-align="justify" fo:text-indent="0.4923in"/>
    </style:style>
    <style:style style:name="T1191" style:parent-style-name="DefaultParagraphFont" style:family="text">
      <style:text-properties style:font-weight-complex="bold" fo:color="#000000" fo:language="lt"/>
    </style:style>
    <style:style style:name="T1192" style:parent-style-name="DefaultParagraphFont" style:family="text">
      <style:text-properties style:font-weight-complex="bold" fo:color="#000000" fo:language="lt"/>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fo:color="#000000" fo:language="lt"/>
    </style:style>
    <style:style style:name="T1195" style:parent-style-name="DefaultParagraphFont" style:family="text">
      <style:text-properties style:font-weight-complex="bold" fo:color="#000000" fo:language="lt"/>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fo:color="#000000" fo:language="lt"/>
    </style:style>
    <style:style style:name="T1198" style:parent-style-name="DefaultParagraphFont" style:family="text">
      <style:text-properties style:font-weight-complex="bold" fo:color="#000000" fo:language="lt"/>
    </style:style>
    <style:style style:name="P1199" style:parent-style-name="Normal" style:family="paragraph">
      <style:paragraph-properties fo:text-align="justify" fo:text-indent="0.4923in"/>
    </style:style>
    <style:style style:name="T1200" style:parent-style-name="DefaultParagraphFont" style:family="text">
      <style:text-properties style:font-weight-complex="bold" fo:color="#000000" fo:language="lt"/>
    </style:style>
    <style:style style:name="T1201" style:parent-style-name="DefaultParagraphFont" style:family="text">
      <style:text-properties style:font-weight-complex="bold"/>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margin-left="0.7423in" fo:text-indent="-0.25in">
        <style:tab-stops/>
      </style:paragraph-properties>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fo:color="#000000" fo:language="lt"/>
    </style:style>
    <style:style style:name="T1212" style:parent-style-name="DefaultParagraphFont" style:family="text">
      <style:text-properties style:font-weight-complex="bold" fo:color="#0000FF" style:text-underline-type="single" style:text-underline-style="solid" style:text-underline-width="auto" style:text-underline-mode="continuous" fo:language="lt"/>
    </style:style>
    <style:style style:name="T1213" style:parent-style-name="DefaultParagraphFont" style:family="text">
      <style:text-properties style:font-weight-complex="bold" fo:color="#0000FF" style:text-underline-type="single" style:text-underline-style="solid" style:text-underline-width="auto" style:text-underline-mode="continuous"/>
    </style:style>
    <style:style style:name="T1214" style:parent-style-name="DefaultParagraphFont" style:family="text">
      <style:text-properties style:font-weight-complex="bold"/>
    </style:style>
    <style:style style:name="P1215" style:parent-style-name="Normal" style:family="paragraph">
      <style:paragraph-properties fo:text-align="justify" fo:margin-left="0.7423in" fo:text-indent="-0.25in">
        <style:tab-stops/>
      </style:paragraph-properties>
    </style:style>
    <style:style style:name="P1216" style:parent-style-name="Normal" style:family="paragraph">
      <style:paragraph-properties fo:text-align="justify" fo:margin-left="0.7423in" fo:text-indent="-0.25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6.6%"/>
    </style:style>
    <style:style style:name="T1222" style:parent-style-name="DefaultParagraphFont" style:family="text">
      <style:text-properties fo:color="#000000"/>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text-position="super 66.6%"/>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fo:color="#0000FF" style:text-underline-type="single" style:text-underline-style="solid" style:text-underline-width="auto" style:text-underline-mode="continuous"/>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5in"/>
    </style:style>
    <style:style style:name="T1231" style:parent-style-name="DefaultParagraphFont" style:family="text">
      <style:text-properties style:text-position="super 66.6%"/>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text-position="super 66.6%"/>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fo:color="#0000FF" style:text-underline-type="single" style:text-underline-style="solid" style:text-underline-width="auto" style:text-underline-mode="continuous"/>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fo:color="#000000" style:font-size-complex="12pt" fo:language="l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fo:language="lt"/>
    </style:style>
    <style:style style:name="T1244" style:parent-style-name="DefaultParagraphFont" style:family="text">
      <style:text-properties fo:color="#000000" style:font-size-complex="12pt" fo:language="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font-weight-complex="bold" fo:color="#000000" style:language-asian="lt" style:country-asian="LT"/>
    </style:style>
    <style:style style:name="T1260" style:parent-style-name="DefaultParagraphFont" style:family="text">
      <style:text-properties fo:font-weight="bold" style:font-weight-asian="bold" style:font-weight-complex="bold" fo:color="#000000" style:language-asian="lt" style:country-asian="LT"/>
    </style:style>
    <style:style style:name="T1261" style:parent-style-name="DefaultParagraphFont" style:family="text">
      <style:text-properties fo:font-weight="bold" style:font-weight-asian="bold" style:font-weight-complex="bold" fo:color="#000000" style:language-asian="lt" style:country-asian="LT"/>
    </style:style>
    <style:style style:name="P12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margin-left="0.5in" fo:text-indent="-0.0076in">
        <style:tab-stops>
          <style:tab-stop style:type="left" style:position="-0.0076in"/>
          <style:tab-stop style:type="left" style:position="0.0909in"/>
          <style:tab-stop style:type="left" style:position="0.1895in"/>
        </style:tab-stops>
      </style:paragraph-properties>
    </style:style>
    <style:style style:name="P126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fo:color="#000000"/>
    </style:style>
    <style:style style:name="P1273" style:parent-style-name="Normal" style:family="paragraph">
      <style:paragraph-properties fo:text-align="justify" fo:text-indent="-0.0076in">
        <style:tab-stops>
          <style:tab-stop style:type="left" style:position="0.4923in"/>
          <style:tab-stop style:type="left" style:position="0.6895in"/>
        </style:tab-stops>
      </style:paragraph-properties>
      <style:text-properties style:font-style-complex="italic" style:font-size-complex="12pt"/>
    </style:style>
    <style:style style:name="P1274" style:parent-style-name="Normal" style:family="paragraph">
      <style:paragraph-properties fo:text-align="justify"/>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font-style-complex="italic" style:font-size-complex="12pt"/>
    </style:style>
    <style:style style:name="T1277" style:parent-style-name="DefaultParagraphFont" style:family="text">
      <style:text-properties fo:font-style="italic" style:font-style-asian="italic" style:font-style-complex="italic" style:font-size-complex="12pt"/>
    </style:style>
    <style:style style:name="P1278" style:parent-style-name="Normal" style:family="paragraph">
      <style:paragraph-properties fo:text-align="justify" fo:text-indent="0.3937in"/>
      <style:text-properties fo:font-style="italic" style:font-style-asian="italic" style:font-style-complex="italic" style:font-size-complex="12pt"/>
    </style:style>
    <style:style style:name="P1279" style:parent-style-name="Normal" style:family="paragraph">
      <style:paragraph-properties fo:text-align="justify" fo:text-indent="0.3937in"/>
      <style:text-properties fo:font-style="italic" style:font-style-asian="italic" style:font-style-complex="italic" style:font-size-complex="12pt"/>
    </style:style>
    <style:style style:name="T1280" style:parent-style-name="DefaultParagraphFont" style:family="text">
      <style:text-properties style:font-size-complex="12pt"/>
    </style:style>
  </office:automatic-styles>
  <office:body>
    <office:text text:use-soft-page-breaks="true">
      <text:p text:style-name="P1"/>
      <text:p text:style-name="P8"/>
      <text:p text:style-name="P9"/>
      <text:p text:style-name="P10">Projektas Nr. XIVP-3580(2)</text:p>
      <text:p text:style-name="P11"/>
      <text:p text:style-name="P12"/>
      <text:p text:style-name="P13">LIETUVOS RESPUBLIKOS</text:p>
      <text:p text:style-name="P14"><text:span text:style-name="T15">APLINKOS APSAUGOS ĮSTATYMO NR. I-2223<text:s/></text:span><text:span text:style-name="T16">1, 2, 37, 47, 51, 57, 72, 73, 78, 79, 90, 91, 114, 116, 117, 118 straipsnių ir PRIEDO PAKEITIMO</text:span><text:span text:style-name="T17"><text:s/>IR ĮSTATYMO PAPILDYMO 40</text:span><text:span text:style-name="T18">1</text:span><text:span text:style-name="T19">,</text:span><text:span text:style-name="T20"><text:s/>53</text:span><text:span text:style-name="T21">1</text:span><text:span text:style-name="T22">, 53</text:span><text:span text:style-name="T23">2</text:span><text:span text:style-name="T24">, 53</text:span><text:span text:style-name="T25">3</text:span><text:span text:style-name="T26">,</text:span><text:s/><text:span text:style-name="T27">95</text:span><text:span text:style-name="T28">2<text:s/></text:span><text:span text:style-name="T29">, 110</text:span><text:span text:style-name="T30">1</text:span><text:span text:style-name="T31">,</text:span><text:span text:style-name="T32"><text:s/>118</text:span><text:span text:style-name="T33">1</text:span><text:span text:style-name="T34">, 122</text:span><text:span text:style-name="T35">1</text:span><text:span text:style-name="T36">,<text:s/></text:span><text:span text:style-name="T37">122</text:span><text:span text:style-name="T38">2</text:span><text:span text:style-name="T39">, 122</text:span><text:span text:style-name="T40">3</text:span><text:span text:style-name="T41">, 122</text:span><text:span text:style-name="T42">4</text:span><text:span text:style-name="T43">,<text:s/></text:span><text:span text:style-name="T44">122</text:span><text:span text:style-name="T45">5<text:s/></text:span><text:span text:style-name="T46">122</text:span><text:span text:style-name="T47">6</text:span><text:span text:style-name="T48">, 122</text:span><text:span text:style-name="T49">7</text:span><text:span text:style-name="T50"><text:s/></text:span><text:span text:style-name="T51">STRAIPSNIAIS<text:s/></text:span></text:p>
      <text:p text:style-name="P52">ĮSTATYMAS</text:p>
      <text:p text:style-name="P53"/>
      <text:p text:style-name="P54"><text:span text:style-name="T55">2024 m. <text:s text:c="13"/></text:span><text:span text:style-name="T56"><text:tab/><text:s text:c="4"/>d</text:span><text:span text:style-name="T57">. Nr.</text:span></text:p>
      <text:p text:style-name="P58">Vilnius</text:p>
      <text:p text:style-name="P59"/>
      <text:p text:style-name="P60"/>
      <text:p text:style-name="P61"><text:span text:style-name="T62">1</text:span><text:span text:style-name="T63"><text:s/>straipsnis.<text:s/></text:span><text:span text:style-name="T64">1 straipsnio pakeitimas</text:span></text:p>
      <text:p text:style-name="P65">Pakeisti 1 straipsnio 37 punktą ir jį išdėstyti taip:</text:p>
      <text:p text:style-name="P66"><text:span text:style-name="T67">„</text:span><text:span text:style-name="T68">37</text:span><text:span text:style-name="T69">) kitos šiame įstatyme vartojamos sąvokos suprantamos taip, kaip jos apibrėžiamos Lietuvos Respublikos<text:s/></text:span><text:span text:style-name="T70">krizių valdymo ir</text:span><text:span text:style-name="T71"><text:s/>civilinės saugos įstatyme, Lietuvos Respublikos energetikos įstatyme,<text:s/></text:span><text:span text:style-name="T72">Lietuvos Respublikos teritorijų planavimo įstatyme, Lietuvos Resp</text:span><text:span text:style-name="T73">ublikos statybos įstatyme, Lietuvos Respublikos želdynų įstatyme</text:span><text:span text:style-name="T74">, Lietuvos Respublikos atliekų tvarkymo įstatyme, R</text:span><text:span text:style-name="T75">eglamente<text:s/></text:span><text:a xlink:href="http://eur-lex.europa.eu/legal-content/LIT/TXT/?uri=CELEX:32024R0573&amp;locale=lt" office:target-frame-name="_blank" xlink:show="new"><text:span text:style-name="T76">(ES)<text:s/></text:span><text:span text:style-name="T77">2024/573</text:span></text:a><text:span text:style-name="T78">.</text:span><text:span text:style-name="T79">“</text:span><text:span text:style-name="T80"><text:s/></text:span></text:p>
      <text:p text:style-name="P81"/>
      <text:p text:style-name="P82"><text:span text:style-name="T83">2</text:span><text:span text:style-name="T84"><text:s/></text:span><text:span text:style-name="T85">straipsnis.<text:s/></text:span><text:span text:style-name="T86">2 straipsnio pakeitimas</text:span></text:p>
      <text:p text:style-name="P87"><text:span text:style-name="T88">Pakeisti 2 straipsnio 1 dalį ir ją išdėstyti taip:</text:span></text:p>
      <text:p text:style-name="P89"><text:span text:style-name="T90">„</text:span><text:span text:style-name="T91">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92">r švarią aplinką, racionalų gamtos išteklių naudojimą Lietuvos Respublikoje, jos teritoriniuose vandenyse, kontinentiniame šelfe ir ekonominėje zonoje,<text:s/></text:span><text:span text:style-name="T93">atsakomybę, ekonomines sankcijas<text:s/></text:span><text:span text:style-name="T94">ir poveikio priemones</text:span><text:span text:style-name="T95"><text:s/>už juridinių asmenų padarytus aplinkos apsaugą ir</text:span><text:span text:style-name="T96"><text:s/>gamtos išteklių naudojimą reglamentuojančių teisės aktų pažeidimus siekiant veiksmingos šių pažeidimų prevencijos ir nuostatas dėl bylų dėl ekonominių sankcijų skyrimo teisenos</text:span><text:span text:style-name="T97">.“</text:span><text:span text:style-name="T98"><text:s/></text:span></text:p>
      <text:p text:style-name="P99"/>
      <text:p text:style-name="P100"><text:span text:style-name="T101">3</text:span><text:span text:style-name="T102"><text:s/>straipsnis.<text:s/></text:span><text:span text:style-name="T103">37 straipsnio pakeitimas</text:span></text:p>
      <text:p text:style-name="P104">1. Pakeisti 37 straipsnio 1 dalies 6 punktą ir jį išdėstyti taip:<text:s/></text:p>
      <text:p text:style-name="P105">„6) Muitinės departamento prie Lietuvos Respublikos finansų ministerijos įgalioti muitinės pareigūnai – dėl šio įstatymo 58<text:span text:style-name="T106">1</text:span><text:s/>straipsnio (dėl dažų, lakų, transporto priemonių pakartotinės apdailos produktų tiekimo Lietuvos Respublikos rinkai), 78 straipsnio pirmojoje, antrojoje, trečiojoje, ketvirtojoje, penktojoje, šeštojoje, septintojoje, aštuntojoje, devintojoje dalyse (dėl atliekų įvežimo, importo į Lietuvos Respublikos teritoriją, išvežimo ar eksporto iš Lietuvos Respublikos teritorijos ar vežimo tranzitu per Lietuvos Respublikos teritoriją), 79 straipsnio pirmojoje, antrojoje, trečiojoje, ketvirtojoje, šeštojoje, septintojoje, aštuntojoje dalyse (dėl atliekų įvežimo, importo į Lietuvos<text:s/>Respublikos teritoriją, išvežimo ar eksporto iš Lietuvos Respublikos teritorijos ar vežimo tranzitu per Lietuvos Respublikos teritoriją), 87 straipsnyje, 95 straipsnyje (dėl įvežimo į Lietuvos Respublikos teritoriją), 98 straipsnyje (dėl įvežimo į Lietuvos<text:s/>Respublikos teritoriją), 100 straipsnyje (dėl įvežimo į Lietuvos Respublikos teritoriją), 101 straipsnyje (dėl įvežimo į Lietuvos Respublikos teritoriją), 109 straipsnio aštuntojoje dalyje<text:span text:style-name="T107">, 109</text:span><text:span text:style-name="T108">1</text:span><text:span text:style-name="T109"><text:s/>straipsnio<text:s/></text:span>pirmojoje, antrojoje<text:span text:style-name="T110"><text:s/>dalyse, 110 straipsnio<text:s/></text:span>aštuntojoje, devintojoje<text:s/><text:span text:style-name="T111">dalyse</text:span><text:span text:style-name="T112">,</text:span><text:span text:style-name="T113"><text:s/></text:span><text:span text:style-name="T114">110</text:span><text:span text:style-name="T115">1<text:s/></text:span><text:span text:style-name="T116">straipsnio septintojoje, vienuoliktojoje, dvyliktojoje dalyse, 122</text:span><text:span text:style-name="T117">1</text:span><text:span text:style-name="T118"> straipsnio<text:s/></text:span>pirmojoje, antrojoje<text:span text:style-name="T119"><text:s/>dalyse, 122</text:span><text:span text:style-name="T120">2</text:span><text:span text:style-name="T121"><text:s/></text:span><text:soft-page-break/><text:span text:style-name="T122">straipsnio<text:s/></text:span>pirmojoje, antrojoje<text:span text:style-name="T123"><text:s/>dalyse, 122</text:span><text:span text:style-name="T124">3</text:span><text:span text:style-name="T125"><text:s/>straipsnio<text:s/></text:span>pirmojoje, antrojoje<text:span text:style-name="T126"><text:s/>dalyse, 122</text:span><text:span text:style-name="T127">4</text:span><text:span text:style-name="T128"><text:s/>straipsnio trečiojoj</text:span><text:span text:style-name="T129">e, ketvirtojoje dalyse, 122</text:span><text:span text:style-name="T130">6</text:span><text:span text:style-name="T131"><text:s/>straipsnio pirmojoje, antrojoje dalyse</text:span><text:span text:style-name="T132"><text:s/></text:span><text:span text:style-name="T133">numatytų pažeidimų;“.</text:span></text:p>
      <text:p text:style-name="P134"><text:span text:style-name="T135">2</text:span><text:span text:style-name="T136">. Pakeisti 37 straipsnio 1 dalies 7 punktą ir jį išdėstyti taip:</text:span></text:p>
      <text:p text:style-name="P137"><text:span text:style-name="T138">„</text:span><text:span text:style-name="T139">7</text:span><text:span text:style-name="T140">) Valstybinės vartotojų teisių apsaugos tarnybos įgalioti pareigūnai – dėl šio įstatymo<text:s/></text:span><text:span text:style-name="T141">58</text:span><text:span text:style-name="T142">1</text:span><text:span text:style-name="T143">, 97, 98, 100 straipsniuose, 109 straipsnio<text:s/></text:span><text:span text:style-name="T144">pirmojoje, vienuoliktojoje, dvyliktojoje, keturioliktojoje, septynioliktojoje, dvidešimt pirmojoje<text:s/></text:span><text:span text:style-name="T145">dalyse, 110 straipsnio<text:s/></text:span><text:span text:style-name="T146">aštuntojoje, devintojoje</text:span><text:span text:style-name="T147"><text:s/>dalyse,<text:s/></text:span><text:span text:style-name="T148">110</text:span><text:span text:style-name="T149">1<text:s/></text:span><text:span text:style-name="T150">straipsnio septintojoje ir devintojoje dalyse</text:span><text:span text:style-name="T151">,<text:s/></text:span><text:span text:style-name="T152">128</text:span><text:span text:style-name="T153">1</text:span><text:span text:style-name="T154"><text:s/>straipsnyje numatytų pažeidimų;“.</text:span></text:p>
      <text:p text:style-name="P155"/>
      <text:p text:style-name="P156"><text:span text:style-name="T157">4</text:span><text:span text:style-name="T158"><text:s/>straipsnis.<text:s/></text:span><text:span text:style-name="T159">Įstatymo papildymas 40</text:span><text:span text:style-name="T160">1</text:span><text:span text:style-name="T161"><text:s/>straipsniu</text:span></text:p>
      <text:p text:style-name="P162"><text:span text:style-name="T163">Papildyti Įstatymą 40</text:span><text:span text:style-name="T164">1</text:span><text:span text:style-name="T165"> straipsniu:</text:span></text:p>
      <text:p text:style-name="P166"><text:span text:style-name="T167">„</text:span><text:span text:style-name="T168">40</text:span><text:span text:style-name="T169">1</text:span><text:span text:style-name="T170"> straipsnis.<text:s/></text:span><text:span text:style-name="T171">Turto konfiskavimas</text:span></text:p>
      <text:p text:style-name="P172"><text:span text:style-name="T173">Turto konfiskavimas – tai priverstinis neatlygintinas konfiskuotino bet kokio p</text:span><text:span text:style-name="T174">avidalo turto, esančio pas pažeidėją ar kitus asmenis, paėmimas valstybės nuosavybėn. Turto konfiskavimas yra poveikio priemonė, kurią kartu su ekonomine sankcija gali skirti bylą dėl ekonominės sankcijos skyrimo nagrinėjanti institucija (pareigūnas).<text:s/></text:span><text:span text:style-name="T175">Turt</text:span><text:span text:style-name="T176">o konfiskavimas gali būti skiriamas, kai tai numatyta šio įstatymo straipsniuose, nustatančiuose atsakomybę už asmens padarytą veiką.</text:span></text:p>
      <text:p text:style-name="P177"><text:span text:style-name="T178">Konfiskuotas gali būti tik turtas, kuris yra pažeidėjo nuosavybė, išskyrus šio straipsnio ketvirtojoje dalyje nustatytus</text:span><text:span text:style-name="T179"><text:s/>atvejus.</text:span></text:p>
      <text:p text:style-name="P180"><text:span text:style-name="T181">Konfiskuojamas tik tas turtas, kuris buvo pažeidimo įrankis, priemonė, dalykas ar įstatymų uždraustos veikos rezultatas. Šio įstatymo uždraustos veikos rezultatu pripažįstamas tiesiogiai ar netiesiogiai iš jos gautas bet kokio pavidalo turtas.</text:span><text:span text:style-name="T182"><text:s/></text:span><text:span text:style-name="T183">Daiktai, kurių apyvarta uždrausta, konfiskuojami visais atvejais.</text:span></text:p>
      <text:p text:style-name="P184"><text:span text:style-name="T185">Už šio</text:span><text:span text:style-name="T186"><text:s/>į</text:span><text:span text:style-name="T187">statymo 72 straipsnio ketvirtojoje ir devintojoje dalyse, 73 straipsnio ketvirtojoje ir devintojoje dalyse, 78 straipsnio antrojoje, trečiojoje, ketvirtojoje, penktojoje, septintoj</text:span><text:span text:style-name="T188">oje, aštuntojoje, devintojoje, dešimtojoje dalyse, 79 straipsnio antrojoje, trečiojoje, ketvirtojoje, penktojoje, šeštojoje, septintojoje, aštuntojoje, devintojoje, dešimtojoje dalyse, 90 straipsnio antrojoje, trečiojoje, penktojoje, šeštojoje dalyse, 91 s</text:span><text:span text:style-name="T189">traipsnio antrojoje, trečiojoje, ketvirtojoje, šeštojoje, septintojoje, aštuntojoje, devintojoje dalyse, 110</text:span><text:span text:style-name="T190">1</text:span><text:span text:style-name="T191"><text:s/>straipsnio dešimtojoje, vienuoliktojoje, dvyliktojoje dalyse,<text:s/></text:span>117 straipsnio pirmojoje, antrojoje, trečiojoje, ketvirtojoje, penktojoje, šeštojoje, septintojoje, aštuntojoje dalyse, 118 straipsnio pirmojoje, antrojoje, trečiojoje, ketvirtojoje, penktojoje, šeštojoje, septintojoje, aštuntojoje dalyse, 118<text:span text:style-name="T192">1</text:span><text:s/>straipsnio šeštojoje dalyje,<text:s/><text:span text:style-name="T193">122</text:span><text:span text:style-name="T194">1</text:span><text:span text:style-name="T195"><text:s/>straipsnio<text:s/></text:span>pirmojoje, antrojoje, trečiojoje, ketvirtojoje, penktojoje, šeštojoje, septintojoje, aštuntojoje, devintojoje, dešimtojoje, vienuoliktojoje, dvyliktojoje<text:s/><text:span text:style-name="T196">dalyse, 122</text:span><text:span text:style-name="T197">2</text:span><text:span text:style-name="T198"><text:s/>straipsnio<text:s/></text:span>pirmojoje, antrojoje, trečiojoje, ketvirtojoje, penktojoje, šeštojoje, septintojoje, aštuntojoje, devintojoje, dešimtojoje,<text:s/>vienuoliktojoje, dvyliktojoje, tryliktojoje, keturioliktojoje, penkioliktojoje, šešioliktojoje, septynioliktojoje, aštuonioliktojoje, devynioliktojoje, dvidešimtojoje<text:span text:style-name="T199">, dvidešimt trečiojoje, dvidešimt ketvirtojoje, dvidešimt penktojoje, dvidešimt šeštojoje<text:s/></text:span><text:span text:style-name="T200">dalyse, 122</text:span><text:span text:style-name="T201">3</text:span><text:span text:style-name="T202"><text:s/>straipsnio<text:s/></text:span>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text:s/><text:span text:style-name="T203">dalyse, 122</text:span><text:span text:style-name="T204">4</text:span><text:span text:style-name="T205"><text:s/>straipsnio trečiojoje, ketvirtojoje, penktojoje, šeštojoje dalyse numatytų administracinių nusižengimų padarymą gali būti konfiskuojamas ir ne pažeidėjui nuosavybės teise priklausantis</text:span><text:span text:style-name="T206"><text:s/>šio straipsnio trečiojoje dalyje nurodytas turtas</text:span><text:span text:style-name="T207">,<text:s/></text:span><text:span text:style-name="T208">kai yra bent viena iš šių sąlygų</text:span><text:span text:style-name="T209">: <text:s/></text:span></text:p>
      <text:p text:style-name="P210"><text:span text:style-name="T211">1</text:span><text:span text:style-name="T212">)</text:span><text:s/><text:span text:style-name="T213">perleisdamas turtą pažeidėjui ar kitiems asmenims,<text:s/></text:span><text:span text:style-name="T214">turto savininkas</text:span><text:span text:style-name="T215"><text:s/>žinojo arba turėjo ir galėjo žinoti, kad šis turtas bus naudojamas pažeidimui daryti;</text:span></text:p>
      <text:p text:style-name="P216"><text:span text:style-name="T217">2</text:span><text:span text:style-name="T218">) tu</text:span><text:span text:style-name="T219">rtas pažeidėjui buvo perleistas sudarius apsimestinį sandorį;</text:span></text:p>
      <text:p text:style-name="P220"><text:span text:style-name="T221">3</text:span><text:span text:style-name="T222">) įgydami šį turtą, pažeidėjo juridinio asmens vadovaujamas pareigas ėję ir teisę jam atstovauti, priimti sprendimus juridinio asmens vardu ar kontroliuoti juridinio asmens veiklą turėję as</text:span><text:span text:style-name="T223">menys žinojo arba turėjo ir galėjo žinoti, kad šis turtas yra pažeidimo įrankis, priemonė, dalykas ar įstatymų uždraustos veikos rezultatas, gautas dėl pažeidimo padarymo.</text:span></text:p>
      <text:p text:style-name="P224"><text:span text:style-name="T225">Kai konfiskuotinas turtas yra paslėptas, suvartotas, priklauso tretiesiems asmen</text:span><text:span text:style-name="T226">ims ar jo negalima paimti dėl kitų priežasčių arba šį turtą konfiskuoti būtų netikslinga, bylą dėl ekonominės sankcijos skyrimo nagrinėjančios institucijos (pareigūno) nutarimu iš pažeidėjo ar kitų<text:s/></text:span><text:span text:style-name="T227">šio</text:span><text:span text:style-name="T228"><text:s/>straipsnio penktojoje dalyje nurodytų asmenų išieškoma</text:span><text:span text:style-name="T229"><text:s/>konfiskuotino turto vertę atitinkanti pinigų suma.</text:span></text:p>
      <text:p text:style-name="P230"><text:span text:style-name="T231">Bylą dėl ekonominės sankcijos skyrimo nagrinėjanti institucija (pareigūnas), skirdama turto konfiskavimą, turi nurodyti konfiskuojamus daiktus arba konfiskuojamo turto vertę pinigais.</text:span><text:span text:style-name="T232">“</text:span></text:p>
      <text:p text:style-name="P233"/>
      <text:p text:style-name="P234"><text:span text:style-name="T235">5</text:span><text:span text:style-name="T236"><text:s/>st</text:span><text:span text:style-name="T237">raipsnis.<text:s/></text:span><text:span text:style-name="T238">47 straipsnio pakeitimas</text:span></text:p>
      <text:p text:style-name="P239"><text:span text:style-name="T240">Pakeisti 47 straipsnio 1 dalį ir ją išdėstyti taip:</text:span></text:p>
      <text:p text:style-name="P241">„Nustačius šio įstatymo 55 straipsnio<text:s/><text:span text:style-name="T242">septintojoje</text:span><text:s/>dalyje, 57 straipsnio<text:s/><text:span text:style-name="T243">pirmojoje, trečiojoje, penktojoje</text:span><text:s/>dalyse, 58<text:span text:style-name="T244">1</text:span><text:s/>straipsnio <text:s/><text:span text:style-name="T245">trečiojoje</text:span><text:s/>dalyje, 76 straipsnio <text:s/><text:span text:style-name="T246">pirmojoje<text:s/></text:span>dalyje, 93 straipsnio <text:s/><text:span text:style-name="T247">pirmojoje, ketvirtojoje</text:span><text:s/>dalyse, 94 straipsnio<text:s/><text:span text:style-name="T248">pirmojoje, ketvirtojoje</text:span><text:s/>dalyse, 94<text:span text:style-name="T249">1</text:span><text:s/>straipsnio<text:s/><text:span text:style-name="T250">pirmojoje, ketvirtojoje</text:span><text:s/>dalyse<text:span text:style-name="T251">,</text:span><text:s/>107 straipsnio<text:s/><text:span text:style-name="T252">pirmojoje, ketvirtojoje</text:span><text:s/>dalyse, 109 straipsnio<text:s/><text:span text:style-name="T253">trečiojoje, ketvirtojoje, šeštojoje,</text:span><text:span text:style-name="T254"><text:s/>devintojoje, dešimtojoje, vienuoliktojoje, dvyliktojoje, tryliktojoje, penkioliktojoje, devynioliktojoje, dvidešimtojoje</text:span><text:s/>dalyse, 112 straipsnio <text:s/><text:span text:style-name="T255">pirmojoje</text:span><text:s/>dalyje,<text:s/><text:span text:style-name="T256">118</text:span><text:span text:style-name="T257">1</text:span><text:span text:style-name="T258"><text:s/>straipsnio pirmojoje, trečiojoje dalyse,</text:span><text:s/><text:span text:style-name="T259">122</text:span><text:span text:style-name="T260">1</text:span><text:span text:style-name="T261"><text:s/>straipsnio pirmojoje, penktojoje dalyse,<text:s/></text:span><text:span text:style-name="T262">122</text:span><text:span text:style-name="T263">2</text:span><text:span text:style-name="T264"><text:s/>straipsnio dvidešimt pirmojoje dalyje, 122</text:span><text:span text:style-name="T265">3</text:span><text:span text:style-name="T266"><text:s/>straipsnio penktojoje dalyje, 122</text:span><text:span text:style-name="T267">4</text:span><text:span text:style-name="T268"><text:s/>straipsnio pirmojoje dalyje, 122</text:span><text:span text:style-name="T269">5</text:span><text:span text:style-name="T270"><text:s/>straipsnio tryliktojoje dalyje</text:span><text:span text:style-name="T271"><text:s/></text:span>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text:p>
      <text:p text:style-name="P272"/>
      <text:p text:style-name="P273"><text:span text:style-name="T274">6</text:span><text:span text:style-name="T275"><text:s/>straipsnis.<text:s/></text:span><text:span text:style-name="T276">51 straipsnio pakeitimas</text:span></text:p>
      <text:p text:style-name="P277"><text:span text:style-name="T278">Pakeisti 51 straipsnio 3 dalį ir ją išdėstyti taip:</text:span></text:p>
      <text:p text:style-name="P279">„Atsakomybę sunkinančiomis aplinkybėmis laikoma tai, kad juridinis asmuo kliudė vykdyti pažeidimo tyrimą, slėpė padarytą pažeidimą arba tęsė pažeidimą, nepaisydamas kompetentingos institucijos įpareigojimo nutraukti neteisėtus veiksmus,<text:s/><text:span text:style-name="T280">pažeidimas sukėlė ž</text:span><text:span text:style-name="T281">alą aplinkai<text:s/></text:span><text:span text:style-name="T282">(išskyrus mažareikšmę žalą aplinkai)</text:span><text:span text:style-name="T283">,<text:s/></text:span><text:span text:style-name="T284">pažeidimas padarytas asmeniui siekiant gauti ekonominės naudos,</text:span><text:span text:style-name="T285"><text:s/>pažeidimas padarytas pakartotinai</text:span><text:span text:style-name="T286">.<text:s/></text:span><text:span text:style-name="T287">Skiriant ekonominę sankciją neatsižvelgiama į tokią atsakomybę sunkinančią aplinkybę, kuri yra padaryto ši</text:span><text:span text:style-name="T288">o įstatymo 55–128</text:span><text:span text:style-name="T289">1</text:span><text:span text:style-name="T290"><text:s/>straipsniuose numatyto pažeidimo<text:s/></text:span><text:span text:style-name="T291">sudėties<text:s/></text:span><text:span text:style-name="T292">požymis</text:span><text:span text:style-name="T293">.“</text:span><text:span text:style-name="T294"> </text:span></text:p>
      <text:p text:style-name="P295"/>
      <text:p text:style-name="P296"><text:span text:style-name="T297">7</text:span><text:span text:style-name="T298"><text:s/>straipsnis.<text:s/></text:span><text:span text:style-name="T299">Įstatymo papildymas 53</text:span><text:span text:style-name="T300">1</text:span><text:span text:style-name="T301"><text:s/>straipsniu</text:span></text:p>
      <text:p text:style-name="P302"><text:span text:style-name="T303">Papildyti Įstatymą 53</text:span><text:span text:style-name="T304">1</text:span><text:span text:style-name="T305"> straipsniu:</text:span></text:p>
      <text:p text:style-name="P306"><text:span text:style-name="T307">„</text:span><text:span text:style-name="T308">53</text:span><text:span text:style-name="T309">1</text:span><text:span text:style-name="T310"> straipsnis.<text:s/></text:span><text:span text:style-name="T311">Nutarimo skirti turto konfiskavimą vykdymas</text:span></text:p>
      <text:p text:style-name="P312"><text:span text:style-name="T313">Turto, kuris buvo pažeidimo padarymo įrankis, priemonė, dalykas ar įstatymų uždraustos veikos rezultatas, konfiskavimą vykdo institucija, kurios pareigūnas priėmė nutarimą<text:s/></text:span><text:span text:style-name="T314">skirti turto konfiskavimą</text:span><text:span text:style-name="T315">.</text:span></text:p>
      <text:p text:style-name="P316"><text:span text:style-name="T317">Turto, kuris buvo pažeidimo padarymo įrankis, priemonė,</text:span><text:span text:style-name="T318"><text:s/>dalykas ar įstatymų uždraustos veikos rezultatas, konfiskavimas vykdomas paimant konfiskuotą daiktą ir pajamas ir priverstinai neatlygintinai perduodant šį daiktą ir šias pajamas valstybės nuosavybėn.“<text:s/></text:span></text:p>
      <text:p text:style-name="P319"/>
      <text:p text:style-name="P320"><text:span text:style-name="T321">8</text:span><text:span text:style-name="T322"><text:s/>straipsnis.<text:s/></text:span><text:span text:style-name="T323">Įstatymo papildymas 53</text:span><text:span text:style-name="T324">2</text:span><text:span text:style-name="T325"><text:s/>straipsniu</text:span></text:p>
      <text:p text:style-name="P326"><text:span text:style-name="T327">Papildyti Įstatymą 53</text:span><text:span text:style-name="T328">2</text:span><text:span text:style-name="T329"> straipsniu:</text:span></text:p>
      <text:p text:style-name="P330">„<text:span text:style-name="T331">53</text:span><text:span text:style-name="T332">2</text:span><text:span text:style-name="T333"><text:s/>straipsnis.</text:span><text:span text:style-name="T334"><text:s/></text:span><text:span text:style-name="T335">Konfiskuoto turto realizavimo tvarka</text:span></text:p>
      <text:p text:style-name="P336"><text:span text:style-name="T337">Konfiskuotas turtas, kuris buvo pažeidimo padarymo įrankis, priemonė, dalykas ar įstatymų uždraustos veikos rezultatas, realizuojamas Lietuvos Respub</text:span><text:span text:style-name="T338">likos<text:s/></text:span><text:span text:style-name="T339">Vyriausybės</text:span><text:span text:style-name="T340"><text:s/>nustatyta tvarka.“</text:span></text:p>
      <text:p text:style-name="P341"/>
      <text:p text:style-name="P342"><text:span text:style-name="T343">9</text:span><text:span text:style-name="T344"><text:s/>straipsnis.<text:s/></text:span><text:span text:style-name="T345">Įstatymo papildymas 53</text:span><text:span text:style-name="T346">3</text:span><text:span text:style-name="T347"><text:s/>straipsniu</text:span></text:p>
      <text:p text:style-name="P348"><text:span text:style-name="T349">Papildyti Įstatymą 53</text:span><text:span text:style-name="T350">3</text:span><text:span text:style-name="T351"> straipsniu:</text:span></text:p>
      <text:p text:style-name="P352">„<text:span text:style-name="T353">53</text:span><text:span text:style-name="T354">3</text:span><text:span text:style-name="T355"><text:s/>straipsnis.<text:s/></text:span><text:span text:style-name="T356">T</text:span><text:span text:style-name="T357">urto konfiskavimo vykdymo proceso pabaiga</text:span></text:p>
      <text:p text:style-name="P358"><text:span text:style-name="T359">Nutarimas, kuriuo paskirta poveikio priemonė – turto kon</text:span><text:span text:style-name="T360">fiskavimas, ar šio nutarimo kopija (nuorašas) su žyma apie nutarimo įvykdymą per 7 darbo dienas<text:s/></text:span><text:span text:style-name="T361">nuo šio nutarimo įvykdymo dienos</text:span><text:span text:style-name="T362"><text:s/></text:span><text:span text:style-name="T363">grąžinamas<text:s/></text:span><text:span text:style-name="T364">bylą dėl ekonominės sankcijos skyrimo nagrinėjusiai institucijai.</text:span><text:span text:style-name="T365">“</text:span></text:p>
      <text:p text:style-name="P366"/>
      <text:p text:style-name="P367"><text:span text:style-name="T368">10</text:span><text:span text:style-name="T369"><text:s/>straipsnis.<text:s/></text:span><text:span text:style-name="T370">57 straipsnio<text:s/></text:span><text:span text:style-name="T371">pakeitimas</text:span></text:p>
      <text:p text:style-name="P372"><text:span text:style-name="T373">Papildyti 57 straipsnį 9 ir 10 dalimis: </text:span></text:p>
      <text:p text:style-name="P374"><text:span text:style-name="T375">„</text:span><text:span text:style-name="T376">Ūkio subjekto aplinkos monitoringo, išskyrus radiologinį aplinkos monitoringą, nevykdymas<text:s/></text:span><text:span text:style-name="T377">arba vykdymas nesilaikant teisės aktuose nustatytų reikalavimų</text:span><text:span text:style-name="T378">, kai pagal teisės aktus ūkio subjekto aplinkos<text:s/></text:span><text:span text:style-name="T379">monitoringą vykdyti privaloma, užtraukia baudą nuo vieno tūkstančio iki dviejų tūkstančių eurų.</text:span><text:span text:style-name="T380"> </text:span></text:p>
      <text:p text:style-name="P381"><text:span text:style-name="T382">Šio straipsnio devintojoje dalyje numatytas pažeidimas</text:span><text:span text:style-name="T383">, padarytas pakartotinai, užtraukia baudą nuo dviejų tūkstančių iki penkių tūkstančių eurų.</text:span><text:span text:style-name="T384">“</text:span></text:p>
      <text:p text:style-name="P385"/>
      <text:p text:style-name="P386"><text:span text:style-name="T387">1</text:span><text:span text:style-name="T388">1</text:span><text:span text:style-name="T389"><text:s/>straipsnis.<text:s/></text:span><text:span text:style-name="T390">72 straipsnio pakeitimas<text:s/></text:span></text:p>
      <text:p text:style-name="P391"><text:span text:style-name="T392">Papildyti 72 straipsnį 11 dalimi:</text:span></text:p>
      <text:p text:style-name="P393"><text:span text:style-name="T394">„Už šio straipsnio ketvirtojoje ir<text:s/></text:span><text:span text:style-name="T395">devintojoje</text:span><text:span text:style-name="T396"><text:s/>dalyse numatytus pažeidimus gali būti skiriamas pažeidimo padarymo įrankio ir priemonės, iš kurios ar kuria nepavojingos atliekos pašalintos į jūrą, konfiskavimas.“</text:span></text:p>
      <text:p text:style-name="P397"/>
      <text:p text:style-name="P398"><text:span text:style-name="T399">12</text:span><text:span text:style-name="T400"><text:s/>straipsnis.<text:s/></text:span><text:span text:style-name="T401">73 straipsnio pakeitimas<text:s/></text:span></text:p>
      <text:p text:style-name="P402"><text:span text:style-name="T403">Papildyti 73 straipsnį 11 dalimi:</text:span></text:p>
      <text:p text:style-name="P404"><text:span text:style-name="T405">„U</text:span><text:span text:style-name="T406">ž šio straipsnio ketvirtojoje ir<text:s/></text:span><text:span text:style-name="T407">devintojoje</text:span><text:span text:style-name="T408"><text:s/>dalyse numatytus pažeidimus gali būti skiriamas pažeidimo padarymo įrankio ir priemonės, iš kurios ar kuria pavojingos atliekos pašalintos į jūrą, konfiskavimas.“</text:span></text:p>
      <text:p text:style-name="P409"/>
      <text:p text:style-name="P410"><text:span text:style-name="T411">13</text:span><text:span text:style-name="T412"><text:s/>straipsnis.<text:s/></text:span><text:span text:style-name="T413">78 straipsnio pakeitim</text:span><text:span text:style-name="T414">as<text:s/></text:span></text:p>
      <text:p text:style-name="P415"><text:span text:style-name="T416">Papildyti 78 straipsnį 11 dalimi:</text:span></text:p>
      <text:p text:style-name="P417"><text:span text:style-name="T418">„Už šio straipsnio antrojoje, trečiojoje, ketvirtojoje, penktojoje, septintojoje, aštuntojoje, devintojoje ir dešimtojoje dalyse numatytus pažeidimus gali būti skiriamas transporto priemonių, kuriose nepavojingos atl</text:span><text:span text:style-name="T419">iekos buvo laikomos, kuriomis buvo surenkamos, vežamos, įvežamos ar importuojamos į Lietuvos Respublikos teritoriją, išvežamos ar eksportuojamos iš Lietuvos Respublikos teritorijos ir (ar) vežamos tranzitu per Lietuvos Respublikos teritoriją neturint tam t</text:span><text:span text:style-name="T420">eisės, konfiskavimas.“</text:span></text:p>
      <text:p text:style-name="P421"/>
      <text:p text:style-name="P422"><text:span text:style-name="T423">14</text:span><text:span text:style-name="T424"><text:s/>straipsnis.<text:s/></text:span><text:span text:style-name="T425">79 straipsnio pakeitimas<text:s/></text:span></text:p>
      <text:p text:style-name="P426"><text:span text:style-name="T427">Papildyti 79 straipsnį 11 dalimi:</text:span></text:p>
      <text:p text:style-name="P428"><text:span text:style-name="T429">„Už šio straipsnio antrojoje, trečiojoje, ketvirtojoje, penktojoje, šeštojoje, septintojoje, aštuntojoje, devintojoje ir dešimtojoje dalyse numat</text:span><text:span text:style-name="T430">ytus pažeidimus gali būti skiriamas transporto priemonių, kuriose pavojingos atliekos buvo laikomos, kuriomis buvo surenkamos, vežamos, įvežamos ar importuojamos į Lietuvos Respublikos teritoriją, išvežamos ar eksportuojamos iš Lietuvos Respublikos teritor</text:span><text:span text:style-name="T431">ijos ir (ar) vežamos tranzitu per Lietuvos Respublikos teritoriją neturint tam teisės, konfiskavimas.“</text:span></text:p>
      <text:p text:style-name="P432"/>
      <text:p text:style-name="P433"><text:span text:style-name="T434">15</text:span><text:span text:style-name="T435"><text:s/>straipsnis.<text:s/></text:span><text:span text:style-name="T436">90 straipsnio pakeitimas<text:s/></text:span></text:p>
      <text:p text:style-name="P437"><text:span text:style-name="T438">Papildyti 90 straipsnį 9 dalimi:</text:span></text:p>
      <text:p text:style-name="P439"><text:span text:style-name="T440">„Už šio straipsnio antrojoje ir penktojoje dalyse numatytus pažeidimus gali būti skiriamas transporto priemonės,<text:s/></text:span><text:span text:style-name="T441">iš kurios ar kuria nepavojingos atliekos išmestos į aplinką, konfiskavimas.</text:span><text:span text:style-name="T442"><text:s/>Už šio straipsnio trečiojoje, šeštojoje ir septintojoje dalyse numa</text:span><text:span text:style-name="T443">tytus pažeidimus privaloma skirti transporto priemonės,<text:s/></text:span><text:span text:style-name="T444">iš kurios ar kuria nepavojingos atliekos išmestos į aplinką, konfiskavimą.“</text:span></text:p>
      <text:p text:style-name="P445"/>
      <text:p text:style-name="P446"><text:span text:style-name="T447">16</text:span><text:span text:style-name="T448"><text:s/>straipsnis.<text:s/></text:span><text:span text:style-name="T449">91 straipsnio pakeitimas<text:s/></text:span></text:p>
      <text:p text:style-name="P450"><text:span text:style-name="T451">Papildyti 91 straipsnį 11 dalimi:</text:span></text:p>
      <text:p text:style-name="P452"><text:span text:style-name="T453">„Už šio straipsnio antrojoje ir šeštojoje dalyse numatytus pažeidimus gali būti skiriamas<text:s/></text:span><text:span text:style-name="T454">transporto priemonės</text:span><text:span text:style-name="T455">, iš kurios ar kuria pavojingos atliekos išmestos į aplinką, konfiskavimas. Už šio straipsnio trečiojoje, ketvirtojoje, septintojoje</text:span><text:span text:style-name="T456">, aštuntojoje<text:s/></text:span><text:span text:style-name="T457">ir<text:s/></text:span><text:span text:style-name="T458">devintojoje</text:span><text:span text:style-name="T459"><text:s/>dalyse numatytus pažeidimus<text:s/></text:span><text:span text:style-name="T460">privaloma skirti transporto priemonės</text:span><text:span text:style-name="T461">, iš kurios ar kuria pavojingos atliekos išmestos į aplinką, konfiskavimą.“</text:span></text:p>
      <text:p text:style-name="P462"/>
      <text:p text:style-name="P463"><text:span text:style-name="T464">17</text:span><text:span text:style-name="T465"><text:s/>straipsnis.<text:s/></text:span><text:span text:style-name="T466">Įstatymo papildymas 95</text:span><text:span text:style-name="T467">2</text:span><text:span text:style-name="T468"><text:s/>straipsniu</text:span></text:p>
      <text:p text:style-name="P469">Papildyti<text:span text:style-name="T470"><text:s/>Įstatymą 95</text:span><text:span text:style-name="T471">2</text:span><text:span text:style-name="T472"><text:s/>straipsniu:</text:span></text:p>
      <text:p text:style-name="P473">„<text:span text:style-name="T474">9</text:span><text:span text:style-name="T475">5</text:span><text:span text:style-name="T476">2</text:span><text:span text:style-name="T477"><text:s/>straipsnis.</text:span><text:s/><text:span text:style-name="T478">Juridinių asmenų atsakomybė už t</text:span><text:span text:style-name="T479">ransporto priemonių techninės priežiūros, remonto, techninės pagalbos ir perdirbimo<text:s/></text:span><text:span text:style-name="T480">reikalavimų<text:s/></text:span><text:span text:style-name="T481">nevykdymą</text:span></text:p>
      <text:p text:style-name="P482"><text:span text:style-name="T483">Transporto priemonių techninės priežiūros, remonto, techninės pagalbos ir perdirbimo reikalavimų<text:s/></text:span><text:span text:style-name="T484">pažeidimai, nenumatyti šio įstatymo 59, 60, 61, 62, 63, 78, 79, 84, 85, 90, 91, 93 straipsniuose, 94 straipsnio 1, 2, 4 dalyse ir 110 straipsnio 1, 2, 5, 8, 9 dalyse, užtraukia baudą nuo devynių šimtų iki vieno tūkstančio devynių šimtų eurų.</text:span></text:p>
      <text:p text:style-name="P485"><text:span text:style-name="T486">Šio straipsn</text:span><text:span text:style-name="T487">io pirmojoje dalyje numatytas pažeidimas, padarytas pakartotinai, užtraukia baudą nuo vieno tūkstančio devynių šimtų iki trijų tūkstančių aštuonių šimtų eurų.</text:span>“</text:p>
      <text:p text:style-name="P488"/>
      <text:p text:style-name="P489"><text:span text:style-name="T490">18</text:span><text:span text:style-name="T491"><text:s/>straipsnis.<text:s/></text:span><text:span text:style-name="T492">Įstatymo papildymas 110</text:span><text:span text:style-name="T493">1</text:span><text:span text:style-name="T494"><text:s/>straipsniu</text:span></text:p>
      <text:p text:style-name="P495"><text:span text:style-name="T496">Papildyti Įstatymą 110</text:span><text:span text:style-name="T497">1</text:span><text:span text:style-name="T498"><text:s/>straip</text:span><text:span text:style-name="T499">sniu:</text:span></text:p>
      <text:p text:style-name="P500">„<text:span text:style-name="T501">110</text:span><text:span text:style-name="T502">1</text:span><text:span text:style-name="T503"><text:s/>straipsnis.<text:s/></text:span><text:span text:style-name="T504">Juridinių asmenų atsakomybė už fluorintų šiltnamio efektą sukeliančių dujų ir jų mišinių, jų turinčių gaminių ir įrangos tvarkymo reikalavimų pažeidimą</text:span></text:p>
      <text:p text:style-name="P505">Fluorintų šiltnamio efektą sukeliančių dujų ir jų mišinių išleidimas į atmosferą, kai tai techniškai nebūtina, naudojant fluorintas šiltnamio efektą sukeliančias dujas ir jų mišinius pagal paskirtį, užtraukia baudą nuo dviejų tūkstančių iki aštuonių tūkstančių eurų.</text:p>
      <text:p text:style-name="P506">Reikalavimų rinkti, kaupti ir saugoti duomenis apie fluorintų šiltnamio efektą sukeliančių dujų ir jų mišinių naudojimą įrangoje ir (arba) informaciją apie šios įrangos montavimą, aptarnavimą, techninę priežiūrą, remontą ar eksploatacijos nutraukimą atlikusį juridinį asmenį, apie šios įrangos tikrinimo dėl galimo nuotėkio, nuotėkio aptikimo sistemų tikrinimo datas ir rezultatus, informaciją apie fluorintų šiltnamio efektą sukeliančių dujų ir jų mišinių surinkimo ir pašalinimo priemones ir reikalavimų sukurti atitinkamos informacijos apie fluorintų šiltnamio efektą sukeliančių dujų ir jų mišinių įsigyja<text:span text:style-name="T507">nčius asmenis įrašus ir tvarkyti šiuos įrašus bent penkerius metus pažeidimas užtraukia baudą nuo vieno tūkstančio iki dviejų tūkstančių eurų.</text:span></text:p>
      <text:p text:style-name="P508"><text:span text:style-name="T509">Informacijos apie teikiamas rinkai, gaminamas, importuojamas, eksportuojamas,</text:span><text:span text:style-name="T510"><text:s/>įvežtas iš kitų Europos Sąjungos šalių, išvežtas į kitas Europos Sąjungos šalis, naudojamas, surenkamas, recirkuliuojamas, regeneruojamas, suardomas fluorintas šiltnamio efektą sukeliančias dujas ir jų mišinius, eksploatuojamą fluorintų šiltnamio efektą s</text:span><text:span text:style-name="T511">ukeliančių dujų ir jų mišinių turinčią įrangą nepateikimas Europos Sąjungos ir (arba) Lietuvos Respublikos institucijoms teisės aktų nustatyta tvarka, šios informacijos nuslėpimas ir (arba) iškraipymas užtraukia baudą nuo vieno tūkstančio iki dviejų tūksta</text:span><text:span text:style-name="T512">nčių eurų.</text:span></text:p>
      <text:p text:style-name="P513"><text:span text:style-name="T514">Reikalavimų<text:s/></text:span><text:span text:style-name="T515">atlikti stacionarios šaldymo, oro kondicionavimo, gaisro gesinimo įrangos ir stacionarių šilumos siurblių, kuriuose yra tam tikrų fluorintų šiltnamio efektą sukeliančių dujų ir (ar) jų mišinių, montavimo, aptarnavimo, techninės pri</text:span><text:span text:style-name="T516">ežiūros, remonto ir (ar) eksploatacijos nutraukimo darbus pažeidimas<text:s/></text:span><text:span text:style-name="T517">užtraukia baudą<text:s/></text:span><text:span text:style-name="T518">nuo dviejų tūkstančių<text:s/></text:span><text:span text:style-name="T519">iki keturių<text:s/></text:span><text:span text:style-name="T520">tūkstančių<text:s/></text:span><text:span text:style-name="T521">eurų</text:span><text:span text:style-name="T522">.</text:span></text:p>
      <text:p text:style-name="P523"><text:span text:style-name="T524">R</text:span>eikalavimo užtikrinti, kad fluorintų šiltnamio efektą sukeliančių dujų ir jų mišinių turinčios įrangos montavimo, aptarnavimo, techninės priežiūros, remonto, tikrinimo dėl nuotėkio, surinkimo iš įrangos, įrangos eksploatacijos nutraukimo ir (ar) išmontavimo darbus atliktų teisės aktų nustatytas kompetencijas turintys asmenys, pažeidimas užtraukia baudą nuo<text:s/><text:span text:style-name="T525">dviejų tūkstan</text:span><text:span text:style-name="T526">čių<text:s/></text:span><text:span text:style-name="T527">iki keturių<text:s/></text:span><text:span text:style-name="T528">tūkstančių<text:s/></text:span>eurų.</text:p>
      <text:p text:style-name="P529"><text:span text:style-name="T530">Fluorintų šiltnamio efektą sukeliančių dujų ir jų mišinių pardavimas ir pirkimas montavimo, aptarnavimo, priežiūros ar remonto tikslais pažeidžiant reikalavimus ir nehermetiškos įrangos, kuri užpildyta fluorintomis šiltnamio efektą sukeliančiomis dujomis i</text:span><text:span text:style-name="T531">r jų mišiniais, pardavimas galutiniam naudotojui pažeidžiant reikalavimus, fluorintų šiltnamio efektą sukeliančių dujų ir jų mišinių turinčios įrangos montavimo, aptarnavimo, priežiūros ar remonto paslaugų pirkimas pažeidžiant reikalavimus užtraukia baudą<text:s/></text:span><text:span text:style-name="T532">nuo<text:s/></text:span><text:span text:style-name="T533">dviejų tūkstančių<text:s/></text:span><text:span text:style-name="T534">iki keturių<text:s/></text:span><text:span text:style-name="T535">tūkstančių<text:s/></text:span><text:span text:style-name="T536">eurų.</text:span></text:p>
      <text:p text:style-name="P537"><text:span text:style-name="T538">Fluorintų šiltnamio efektą sukeliančių dujų ir jų mišinių turinčių gaminių ir įrangos pateikimas rinkai ir (arba) importas pažeidžiant ženklinimo reikalavimus užtraukia baudą nuo vieno tūkstančio iki<text:s/></text:span><text:span text:style-name="T539">dviejų tūkstančių eurų.</text:span></text:p>
      <text:p text:style-name="P540">Reikalavimo tikrinti fluorintų šiltnamio efektą sukeliančių dujų ir jų mišinių turinčią įrangą dėl galimo nuotėkio pažeidimas arba įrangos, turinčios gedimų, dėl kurių fluorintos šiltnamio efektą sukeliančios dujos ir jų mišiniai<text:s/>patenka arba gali patekti į atmosferą, eksploatavimas, fluorintų šiltnamio efektą sukeliančių dujų ir jų mišinių nuotėkio aptikimo sistemų įrengimo ir tikrinimo, fluorintų šiltnamio efektą sukeliančių dujų ir jų mišinių surinkimo iš jų turinčios įrangos ir<text:s/>gaminių reikalavimų pažeidimas užtraukia baudą nuo dviejų tūkstančių<text:s/><text:span text:style-name="T541">iki<text:s/></text:span>aštuonių tūkstančių eurų.</text:p>
      <text:p text:style-name="P542">Reikalavimo transporto priemonių oro kondicionierių pildymo fluorintomis<text:span text:style-name="T543"><text:s/></text:span>šiltnamio efektą sukeliančiomis dujomis veiklos vykdytojui suteikti privalomą oro<text:s/>kondicionieriaus pildymo paslaugos rezultato kokybės garantinį terminą ne mažiau kaip<text:span text:style-name="T544"><text:s/>trims mėnesiams pažeidimas užtraukia baudą nuo dviejų tūkstančių<text:s/></text:span><text:span text:style-name="T545">iki<text:s/></text:span><text:span text:style-name="T546">aštuonių tūkstančių eurų.</text:span></text:p>
      <text:p text:style-name="P547"><text:span text:style-name="T548">Apribojimų dėl fluorintų šiltnamio efektą sukeliančių dujų ir jų mišinių</text:span><text:span text:style-name="T549"><text:s/>naudojimo būdų ar leidžiamo naudoti kiekio pažeidimas ir (arba) uždraustų pateikti rinkai ar naudoti fluorintų šiltnamio efektą sukeliančių dujų ir jų mišinių, gaminių ir įrangos, kurie turi šių dujų ir jų mišinių arba kurių veikimas priklauso nuo šių duj</text:span><text:span text:style-name="T550">ų ir jų mišinių, teikimas rinkai ir (arba) naudojimas užtraukia baudą nuo dešimt iki trisdešimt eurų už kiekvieną CO</text:span><text:span text:style-name="T551">2</text:span><text:span text:style-name="T552"><text:s/>ekvivalento toną.<text:s/></text:span></text:p>
      <text:p text:style-name="P553"><text:span text:style-name="T554">Fluorintų šiltnamio efektą sukeliančių dujų ir jų mišinių, gaminių ir įrangos, kurie yra iš anksto užpildyti šiomis d</text:span><text:span text:style-name="T555">ujomis ir jų mišiniais, pateikimas Europos Sąjungos rinkai neturint atitinkamos teikimo rinkai kvotos ar licencijos užtraukia baudą nuo dešimt iki penkiasdešimt eurų už kiekvieną CO</text:span><text:span text:style-name="T556">2</text:span><text:span text:style-name="T557"><text:s/>ekvivalento toną.<text:s/></text:span></text:p>
      <text:p text:style-name="P558"><text:span text:style-name="T559">Šio straipsnio dešimtojoje ir vienuoliktojoje dalyse</text:span><text:span text:style-name="T560"><text:s/>numatytas pažeidimas, padarytas pakartotinai, užtraukia baudą nuo dvidešimt iki vieno šimto eurų už kiekvieną CO</text:span><text:span text:style-name="T561">2</text:span><text:span text:style-name="T562"><text:s/>ekvivalento toną.</text:span></text:p>
      <text:p text:style-name="P563">Už šio straipsnio dešimtojoje, vienuoliktojoje ir dvyliktojoje dalyse numatytus pažeidimus skiriamas<text:s/><text:span text:style-name="T564">gaminių, įrangos, fl</text:span><text:span text:style-name="T565">uorintų šiltnamio efektą sukeliančių dujų ir jų mišinių ir</text:span><text:span text:style-name="T566"><text:s/>už neteisėtą veiklą gautų pajamų</text:span><text:span text:style-name="T567"><text:s/></text:span>konfiskavimas.“</text:p>
      <text:p text:style-name="P568"/>
      <text:p text:style-name="P569"><text:span text:style-name="T570">19</text:span><text:span text:style-name="T571"><text:s/>straipsnis.<text:s/></text:span><text:span text:style-name="T572">114 straipsnio pakeitimas</text:span></text:p>
      <text:p text:style-name="P573">1. Pakeisti 114 straipsnio pavadinimą ir jį išdėstyti taip:</text:p>
      <text:p text:style-name="P574">„<text:span text:style-name="T575">114</text:span><text:span text:style-name="T576"><text:s/>straipsnis.<text:s/></text:span><text:span text:style-name="T577">Juridinių a</text:span><text:span text:style-name="T578">smenų atsakomybė už gręžinių projektavimo, įrengimo, konservavimo ir likvidavimo reikalavimų pažeidimą,<text:s/></text:span><text:span text:style-name="T579">požeminio vandens gavybos ar angliavandenilių gręžinio ir geoterminių gręžinių sistemos naudojimą, kai gręžinys ar gręžinių sistema neįregistruoti Žemės</text:span><text:span text:style-name="T580"><text:s/>gelmių registre</text:span><text:span text:style-name="T581">“.</text:span></text:p>
      <text:p text:style-name="P582">2. Papildyti 114 straipsnį 4 dalimi:</text:p>
      <text:p text:style-name="P583"><text:span text:style-name="T584">„Žemės gelmių registre neįregistruotos geoterminių gręžinių sistemos</text:span><text:span text:style-name="T585">,</text:span><text:span text:style-name="T586"><text:s/>neįregistruoto požeminio vandens gavybos<text:s/></text:span><text:span text:style-name="T587">gręžinio ir (ar)<text:s/></text:span><text:span text:style-name="T588">angliavandenilių gręžinio<text:s/></text:span><text:span text:style-name="T589">naudojimas<text:s/></text:span><text:span text:style-name="T590">užtraukia baudą nuo<text:s/></text:span><text:span text:style-name="T591">devynių šimtų iki trijų tūkstančių eurų.</text:span>“</text:p>
      <text:p text:style-name="P592"/>
      <text:p text:style-name="P593"><text:span text:style-name="T594">20</text:span><text:span text:style-name="T595"><text:s/>straipsnis.<text:s/></text:span><text:span text:style-name="T596">116 straipsnio pakeitimas</text:span></text:p>
      <text:p text:style-name="P597">Pakeisti 116 straipsnį ir jį išdėstyti taip:</text:p>
      <text:p text:style-name="P598">„<text:span text:style-name="T599">116</text:span><text:span text:style-name="T600"><text:s/></text:span><text:span text:style-name="T601">straipsnis.<text:s/></text:span><text:span text:style-name="T602">Juridinių asmenų atsakomybė už apvaliosios medienos matavimo</text:span><text:span text:style-name="T603">,</text:span><text:span text:style-name="T604"><text:s/></text:span><text:span text:style-name="T605">apskaitos ir ženklinimo</text:span><text:span text:style-name="T606"><text:s/></text:span><text:span text:style-name="T607">tvarkos, b</text:span><text:span text:style-name="T608">iržių atrėžimo ir (ar) medžių atrinkimo bei ženklinimo kirsti reikalavimų,<text:s/></text:span><text:span text:style-name="T609">leidimų kirsti mišką išdavimo tvarkos,<text:s/></text:span><text:span text:style-name="T610">medienos ruošos, gabenimo, miško išteklių naudojimo tvarkos, vidinės miškotvarkos projektų sudarymo, miško naudojimo reikalavimų pažeidimus, m</text:span><text:span text:style-name="T611">iško tvarkymą ir (ar) naudojimą pažeidžiant miškotvarkos projekto sprendinius,<text:s/></text:span><text:span text:style-name="T612">m</text:span><text:span text:style-name="T613">edžių ir krūmų kirtimą miško žemėje ir (ar) medienos ištraukimą miško kirtimų taisyklėse nustatytu draudžiamu metu</text:span></text:p>
      <text:p text:style-name="P614"><text:span text:style-name="T615">Apvaliosios medienos matavimo</text:span><text:span text:style-name="T616">,</text:span><text:span text:style-name="T617"><text:s/></text:span><text:span text:style-name="T618">apskaitos ir ženklinimo</text:span><text:span text:style-name="T619"><text:s/></text:span><text:span text:style-name="T620">tvar</text:span><text:span text:style-name="T621">kos pažeidimas užtraukia baudą nuo aštuonių šimtų penkiasdešimt iki vieno tūkstančio septynių šimtų eurų.</text:span></text:p>
      <text:p text:style-name="P622"><text:span text:style-name="T623">Biržių atrėžimas ir (ar) medžių atrinkimas bei ženklinimas kirsti pažeidžiant biržių atrėžimo ir įvertinimo, miško kirtimo, privačių miškų tvarkymo<text:s/></text:span><text:span text:style-name="T624">ir naudojimo nustatytą tvarką, taip pat medienos ruošos, gabenimo, miško išteklių naudojimo tvarkos pažeidimas užtraukia baudą nuo vieno tūkstančio dviejų šimtų iki dviejų tūkstančių trijų šimtų eurų.</text:span></text:p>
      <text:p text:style-name="P625"><text:span text:style-name="T626">Netinkamas ūkinių priemonių projektavimas, kai dėl to</text:span><text:span text:style-name="T627"><text:s/>pateiktas derinti vidinės miškotvarkos projektas įvertinamas neigiamai, ir (arba) neteisingas miškų amžiaus ir rūšinės sudėties nustatymas sudarant miškotvarkos projektus užtraukia baudą nuo vieno tūkstančio dviejų šimtų iki dviejų tūkstančių trijų šimtų<text:s/></text:span><text:span text:style-name="T628">eurų.</text:span></text:p>
      <text:p text:style-name="P629"><text:span text:style-name="T630">Miško tvarkymas ir (ar) naudojimas pažeidžiant miškotvarkos projekto sprendinius užtraukia baudą nuo vieno tūkstančio keturių šimtų iki trijų tūkstančių eurų.</text:span></text:p>
      <text:p text:style-name="P631"><text:span text:style-name="T632">Leidimų kirsti mišką išdavimo tvarkos pažeidimas užtraukia baudą nuo vieno tūkstančio<text:s/></text:span><text:span text:style-name="T633">iki dviejų tūkstančių eurų</text:span><text:span text:style-name="T634">.</text:span></text:p>
      <text:p text:style-name="P635"><text:span text:style-name="T636">Medžių ir krūmų kirtimas miško žemėje ir (ar) medienos ištraukimas aplinkos ministro tvirtinamose miško kirtimų taisyklėse nustatytu draudžiamu metu užtraukia baudą nuo dviejų tūkstančių iki keturių tūkstančių eurų.</text:span></text:p>
      <text:p text:style-name="P637"><text:span text:style-name="T638">Šio stra</text:span><text:span text:style-name="T639">ipsnio šeštojoje dalyje numatytas pažeidimas, padarytas pakartotinai, užtraukia baudą nuo trijų tūkstančių iki penkių tūkstančių eurų.</text:span></text:p>
      <text:p text:style-name="P640"><text:span text:style-name="T641">Už šio straipsnio septintojoje dalyje numatytus pažeidimus gali būti skiriamas pažeidimo padarymo įrankių ir priemonių<text:s/></text:span><text:span text:style-name="T642">konfiskavimas.</text:span><text:span text:style-name="T643">“</text:span></text:p>
      <text:p text:style-name="P644"/>
      <text:p text:style-name="P645"><text:span text:style-name="T646">21</text:span><text:span text:style-name="T647"><text:s/>straipsnis.<text:s/></text:span><text:span text:style-name="T648">117 straipsnio pakeitimas</text:span></text:p>
      <text:p text:style-name="P649">Papildyti 117 straipsnį 9 dalimi:</text:p>
      <text:p text:style-name="P650">„<text:span text:style-name="T651">Už šio straipsnio pirmojoje, antrojoje, trečiojoje, ketvirtojoje dalyse numatytus pažeidimus gali būti skiriamas pažeidimo padarymo įrankių ir priemo</text:span><text:span text:style-name="T652">nių konfiskavimas. Už šio straipsnio penktojoje, šeštojoje, septintojoje, aštuntojoje dalyse numatytus pažeidimus privaloma skirti pažeidimo padarymo įrankių ir priemonių konfiskavimą. Už šio straipsnio pirmojoje, antrojoje, trečiojoje, ketvirtojoje, penkt</text:span><text:span text:style-name="T653">ojoje, šeštojoje, septintojoje, aštuntojoje dalyse numatytus pažeidimus privaloma skirti iškirstos medienos arba iš šios veiklos gautų pajamų konfiskavimą</text:span>.“</text:p>
      <text:p text:style-name="P654"/>
      <text:p text:style-name="P655"><text:span text:style-name="T656">22</text:span><text:span text:style-name="T657"><text:s/>straipsnis.<text:s/></text:span><text:span text:style-name="T658">118 straipsnio pakeitimas</text:span></text:p>
      <text:p text:style-name="P659">Papildyti 118 straipsnį 9 dalimi:</text:p>
      <text:p text:style-name="P660">„<text:span text:style-name="T661">Už šio str</text:span><text:span text:style-name="T662">aipsnio pirmojoje, antrojoje, trečiojoje, ketvirtojoje dalyse numatytus pažeidimus gali būti skiriamas pažeidimo padarymo įrankių ir priemonių konfiskavimas. Už šio straipsnio penktojoje, šeštojoje, septintojoje, aštuntojoje dalyse numatytus pažeidimus pri</text:span><text:span text:style-name="T663">valoma skirti pažeidimo padarymo įrankių ir priemonių konfiskavimą. Už šio straipsnio pirmojoje, antrojoje, trečiojoje, ketvirtojoje, penktojoje, šeštojoje, septintojoje, aštuntojoje dalyse numatytus pažeidimus privaloma skirti iškirstos medienos arba iš š</text:span><text:span text:style-name="T664">ios veiklos gautų pajamų konfiskavimą.</text:span>“</text:p>
      <text:p text:style-name="P665"/>
      <text:p text:style-name="P666"><text:span text:style-name="T667">23</text:span><text:span text:style-name="T668"><text:s/>straipsnis.<text:s/></text:span><text:span text:style-name="T669">Įstatymo papildymas 118</text:span><text:span text:style-name="T670">1</text:span><text:span text:style-name="T671"><text:s/>straipsniu</text:span></text:p>
      <text:p text:style-name="P672">Papildyti Įstatymą 118<text:span text:style-name="T673">1</text:span><text:s/>straipsniu:</text:p>
      <text:p text:style-name="P674">„<text:span text:style-name="T675">118</text:span><text:span text:style-name="T676">1</text:span><text:span text:style-name="T677"><text:s/>straipsnis.<text:s/></text:span><text:span text:style-name="T678">Juridinių asmenų atsakomybė už informacijos apie medieną ir medienos produktus saugojimo ir<text:s/></text:span><text:span text:style-name="T679">teikimo, deramo patikrinimo, medienos ir medienos produktų pateikimo rinkai reikalavimų pažeidimą</text:span><text:span text:style-name="T680"><text:s/></text:span></text:p>
      <text:p text:style-name="P681"><text:span text:style-name="T682">Reglamente<text:s/></text:span><text:a xlink:href="http://eur-lex.europa.eu/legal-content/LIT/TXT/?uri=CELEX:32010R0995&amp;locale=lt" office:target-frame-name="_blank" xlink:show="new"><text:span text:style-name="T683">(ES) Nr. 995/2010</text:span></text:a><text:span text:style-name="T684"><text:s/>nustatytų informacijos ap</text:span><text:span text:style-name="T685">ie medieną ir medienos produktus saugojimo ir teikimo kompetentingoms institucijoms reikalavimų pažeidimas po rašytinio įspėjimo užtraukia baudą nuo dvidešimt penkių iki trijų šimtų eurų.</text:span><text:span text:style-name="T686"><text:s/></text:span></text:p>
      <text:p text:style-name="P687"><text:span text:style-name="T688">Šio straipsnio pirmojoje dalyje numatytas pažeidimas, padarytas p</text:span><text:span text:style-name="T689">akartotinai, užtraukia baudą nuo trijų šimtų iki šešių šimtų eurų.<text:s/></text:span></text:p>
      <text:p text:style-name="P690"><text:span text:style-name="T691">Reglamente<text:s/></text:span><text:a xlink:href="http://eur-lex.europa.eu/legal-content/LIT/TXT/?uri=CELEX:32010R0995&amp;locale=lt" office:target-frame-name="_blank" xlink:show="new"><text:span text:style-name="T692">(ES) Nr. 995/2010</text:span></text:a><text:span text:style-name="T693"><text:s/>nustatytos deramo patikrinimo sistemos netaikymas arba š</text:span><text:span text:style-name="T694">ios sistemos reikalavimų pažeidimas po rašytinio įspėjimo užtraukia baudą nuo penkiasdešimt iki keturių šimtų eurų.</text:span></text:p>
      <text:p text:style-name="P695"><text:span text:style-name="T696">Šio straipsnio trečiojoje dalyje numatytas pažeidimas, padarytas pakartotinai, užtraukia baudą nuo keturių šimtų iki aštuonių šimtų eurų.<text:s/></text:span></text:p>
      <text:p text:style-name="P697"><text:span text:style-name="T698">Neteisėtai paruoštos medienos ir iš jos pagamintų medienos produktų pateikimo rinkai pagal Reglamentą<text:s/></text:span><text:a xlink:href="http://eur-lex.europa.eu/legal-content/LIT/TXT/?uri=CELEX:32010R0995&amp;locale=lt" office:target-frame-name="_blank" xlink:show="new"><text:span text:style-name="T699">(ES) Nr. 995/2010</text:span></text:a><text:span text:style-name="T700"><text:s/>pažeidimas, išskyrus šio įstatym</text:span><text:span text:style-name="T701">o 116 ir 117 straipsniuose numatytus pažeidimus, užtraukia baudą nuo dviejų šimtų iki vieno tūkstančio eurų.</text:span></text:p>
      <text:p text:style-name="P702"><text:span text:style-name="T703">Šio straipsnio penktojoje dalyje numatytas pažeidimas, padarytas pakartotinai, užtraukia baudą nuo vieno tūkstančio iki dviejų tūkstančių eurų.</text:span></text:p>
      <text:p text:style-name="P704"><text:span text:style-name="T705">Už šio straipsnio šeštojoje dalyje numatytą pažeidimą gali būti skiriamas neteisėtai paruoštos medienos ir iš jos pagamintų medienos produktų konfiskavimas.</text:span><text:span text:style-name="T706">“</text:span></text:p>
      <text:p text:style-name="P707"/>
      <text:p text:style-name="P708"><text:span text:style-name="T709">24</text:span><text:span text:style-name="T710"><text:s/>straipsnis.<text:s/></text:span><text:span text:style-name="T711">Įstatymo papildymas 122</text:span><text:span text:style-name="T712">1</text:span><text:span text:style-name="T713"><text:s/>straipsniu</text:span></text:p>
      <text:p text:style-name="P714"><text:span text:style-name="T715">Papildyti Įstatymą 122</text:span><text:span text:style-name="T716">1</text:span><text:span text:style-name="T717"><text:s/>straips</text:span><text:span text:style-name="T718">niu:</text:span></text:p>
      <text:p text:style-name="P719"><text:span text:style-name="T720">„</text:span><text:span text:style-name="T721">122</text:span><text:span text:style-name="T722">1</text:span><text:span text:style-name="T723"><text:s/>straipsnis.<text:s/></text:span><text:span text:style-name="T724">Juridinių asmenų atsakomybė už<text:s/></text:span><text:span text:style-name="T725">laukinių augalų ar grybų išteklių naudojimą pažeidžiant laukinių augalų ar grybų naudojimą reglamentuojančius teisės aktus<text:s/></text:span><text:span text:style-name="T726"><text:s/></text:span></text:p>
      <text:p text:style-name="P727"><text:span text:style-name="T728">Laukinių augalų ar grybų, jų dalių žalojimas ar naikinimas arba šių<text:s/></text:span><text:span text:style-name="T729">augalų ar grybų, jų dalių rinkimas ar paėmimas iš aplinkos, arba šių augalų ar grybų, jų dalių ar gaminių iš jų įgijimas, laikymas, perdirbimas, gabenimas ar kitoks naudojimas, laukinių augalų ar grybų arba jų augaviečių žalojimas ar naikinimas pažeidžiant</text:span><text:span text:style-name="T730"><text:s/>laukinių augalų ar grybų naudojimą reglamentuojančius teisės aktus po rašytinio įspėjimo apie pažeidimą užtraukia baudą nuo dviejų šimtų iki vieno tūkstančio septynių šimtų eurų.</text:span></text:p>
      <text:p text:style-name="P731"><text:span text:style-name="T732">Šio straipsnio pirmojoje dalyje numatytas pažeidimas, padarytas pakartotin</text:span><text:span text:style-name="T733">ai, užtraukia baudą nuo trijų šimtų iki trijų tūkstančių eurų.</text:span></text:p>
      <text:p text:style-name="P734"><text:span text:style-name="T735">Laukinių augalų ar grybų, jų dalių žalojimas ar naikinimas arba šių augalų ar grybų, jų dalių rinkimas ar paėmimas iš aplinkos, laukinių augalų ar grybų augaviečių žalojimas ar naikinimas paž</text:span><text:span text:style-name="T736">eidžiant laukinių augalų ar grybų naudojimą reglamentuojančius teisės aktus valstybiniame rezervate, valstybiniame draustinyje, valstybiniame parke, biosferos rezervate, biosferos poligone ar Europos ekologinio tinklo „Natura 2000“ teritorijoje užtraukia b</text:span><text:span text:style-name="T737">audą nuo keturių šimtų iki dviejų tūkstančių penkių šimtų eurų.</text:span></text:p>
      <text:p text:style-name="P738"><text:span text:style-name="T739">Šio straipsnio trečiojoje dalyje numatytas pažeidimas, padarytas pakartotinai, užtraukia baudą nuo keturių šimtų iki trijų tūkstančių aštuonių šimtų eurų.</text:span></text:p>
      <text:p text:style-name="P740">Prekyba laukiniais augalais ar grybais, jų dalimis ar gaminiais iš jų pažeidžiant laukinių augalų ar grybų prekybą reglamentuojančius teisės aktus, turint laukinių augalų ar grybų, jų dalių ar gaminių iš jų teisėtą įsigijimą patvirtinančius dokumentus, jeigu tokius dokumentus privaloma turėti, po rašytinio įspėjimo apie pažeidimą užtraukia baudą nuo dviejų šimtų iki vieno tūkstančio penkių šimtų eurų.</text:p>
      <text:p text:style-name="P741"><text:span text:style-name="T742">Šio straipsnio penktojoje dalyje numatytas pažeidimas, padarytas pakartotinai, užtraukia baudą nuo penkių šimtų iki trijų tūkstančių trijų</text:span><text:span text:style-name="T743"><text:s/>šimtų eurų.</text:span></text:p>
      <text:p text:style-name="P744">Prekyba laukiniais augalais ar grybais, jų dalimis ar gaminiais iš jų pažeidžiant laukinių augalų ar grybų prekybą reglamentuojančius teisės aktus, neturint laukinių augalų ar grybų, jų dalių ar gaminių iš jų teisėtą įsigijimą patvirtinančių<text:s/>dokumentų, jeigu tokius dokumentus privaloma turėti, užtraukia baudą nuo šešių šimtų iki trijų tūkstančių šešių šimtų eurų.</text:p>
      <text:p text:style-name="P745"><text:span text:style-name="T746">Šio straipsnio septintojoje dalyje numatytas pažeidimas, padarytas pakartotinai, užtraukia baudą nuo devynių šimtų iki penkių tūk</text:span><text:span text:style-name="T747">stančių penkių šimtų eurų.</text:span></text:p>
      <text:p text:style-name="P748">Laukinių augalų ar grybų<text:s/><text:span text:style-name="T749">introdukcija</text:span>, reintrodukcija pažeidžiant laukinių augalų ar grybų introdukciją, reintrodukciją reglamentuojančius teisės aktus užtraukia baudą nuo penkių šimtų iki vieno tūkstančio penkių šimtų eurų.</text:p>
      <text:p text:style-name="P750">Šio straipsnio devintojoje dalyje numatytas pažeidimas, padarytas pakartotinai, užtraukia baudą nuo aštuonių šimtų iki trijų tūkstančių aštuonių šimtų eurų.</text:p>
      <text:p text:style-name="P751"><text:span text:style-name="T752">Laukinių augalų ar grybų perkėlimas pažeidžiant laukinių augalų ar grybų perkėlimą reglamentuojan</text:span><text:span text:style-name="T753">čius teisės aktus užtraukia baudą nuo dviejų šimtų penkiasdešimt iki aštuonių šimtų penkiasdešimt eurų.</text:span></text:p>
      <text:p text:style-name="P754"><text:span text:style-name="T755">Šio straipsnio vienuoliktojoje dalyje numatytas pažeidimas, padarytas pakartotinai, užtraukia baudą nuo keturių šimtų iki vieno tūkstančio aštuonių ši</text:span><text:span text:style-name="T756">mtų eurų.<text:s/></text:span></text:p>
      <text:p text:style-name="P757">Už šio straipsnio pirmojoje, antrojoje, trečiojoje, ketvirtojoje, penktojoje, šeštojoje, devintojoje, dešimtojoje, vienuoliktojoje, dvyliktojoje dalyse numatytus pažeidimus gali būti skiriamas pažeidimo padarymo įrankių ir priemonių, laukinių<text:s/>augalų ar grybų, jų dalių ar gaminių iš jų konfiskavimas. Už šio straipsnio septintojoje, aštuntojoje dalyse numatytus pažeidimus gali būti skiriamas pažeidimo padarymo įrankių, priemonių konfiskavimas ir privalomai skiriamas laukinių augalų ar grybų, jų dalių ar gaminių iš jų konfiskavimas.<text:span text:style-name="T758">“</text:span></text:p>
      <text:p text:style-name="P759"/>
      <text:p text:style-name="P760"><text:span text:style-name="T761">25</text:span><text:span text:style-name="T762"><text:s/>straipsnis.<text:s/></text:span><text:span text:style-name="T763">Įstatymo papildymas 122</text:span><text:span text:style-name="T764">2</text:span><text:span text:style-name="T765"><text:s/>straipsniu</text:span></text:p>
      <text:p text:style-name="P766"><text:span text:style-name="T767">Papildyti Įstatymą 122</text:span><text:span text:style-name="T768">2</text:span><text:span text:style-name="T769"> straipsniu:</text:span></text:p>
      <text:p text:style-name="P770"><text:span text:style-name="T771">„</text:span><text:span text:style-name="T772">122</text:span><text:span text:style-name="T773">2</text:span><text:span text:style-name="T774"><text:s/>straipsnis.<text:s/></text:span><text:span text:style-name="T775">Juridinių asmenų atsakomybė už<text:s/></text:span><text:span text:style-name="T776">saugomų rūšių naudojimą, pažeidžiant saugomų rūšių naudojimą regl</text:span><text:span text:style-name="T777">amentuojančius teisės aktus, saugomų rūšių apsaugos reikalavimų pažeidimus<text:s/></text:span></text:p>
      <text:p text:style-name="P778">Saugomų rūšių augalų ar grybų, jų dalių žalojimas, naikinimas arba šių augalų ar grybų, jų dalių rinkimas, paėmimas iš aplinkos, arba šių augalų ar grybų, jų dalių ar gaminių iš<text:s/>jų įgijimas, laikymas, perdirbimas, gabenimas ar kitoks naudojimas pažeidžiant aplinkos ministro tvirtinamo saugomų rūšių naudojimo tvarkos aprašo ar kitų saugomų augalų rūšių naudojimą reglamentuojančių teisės aktų reikalavimus užtraukia baudą nuo šešių šimtų iki dviejų tūkstančių aštuonių šimtų eurų.</text:p>
      <text:p text:style-name="P779">Šio straipsnio pirmojoje dalyje numatytas pažeidimas, padarytas pakartotinai,<text:s/><text:span text:style-name="T780">užtraukia baudą nuo aštuonių šimtų iki trijų tūkstančių penkių šimtų eurų.</text:span></text:p>
      <text:p text:style-name="P781">Saugomų rūšių augalų ar grybų, jų dalių žalojimas ar naikinimas arba šių augalų ar grybų, jų dalių rinkimas ar paėmimas iš aplinkos pažeidžiant<text:s/><text:span text:style-name="T782">aplinkos ministro tvirtinamo</text:span><text:span text:style-name="T783"><text:s/>s</text:span>augomų rūšių naudojimo tvarkos aprašo ar kitų saugomų rūšių augalų ar grybų naudojimą reglamentuojančių teisės aktų reikalavimus valstybiniame rezervate, valstybiniame draustinyje, valstybiniame parke, biosferos rezervate, biosferos poligone ar Europos ekologinio tinklo „Natura 2000“ teritorijoje užtraukia baudą nuo devynių šimtų iki trijų tūkstančių aštuonių šimtų eurų.<text:s/></text:p>
      <text:p text:style-name="P784">Šio straipsnio trečiojoje dalyje numatytas pažeidimas, padarytas pakartotinai,<text:s/><text:span text:style-name="T785">užtraukia baudą nuo vieno tūkstančio devynių šimtų iki keturių tūkstančių penkių šimtų eurų.</text:span></text:p>
      <text:p text:style-name="P786"><text:span text:style-name="T787">Saugomų rūšių augalų ar grybų augaviečių ža</text:span><text:span text:style-name="T788">lojimas ar naikinimas<text:s/></text:span>užtraukia baudą nuo penkių šimtų iki vieno tūkstančio aštuonių šimtų eurų.</text:p>
      <text:p text:style-name="P789">Šio straipsnio penktojoje dalyje numatytas pažeidimas, padarytas pakartotinai,<text:s/><text:span text:style-name="T790">užtraukia baudą nuo aštuonių šimtų iki trijų tūkstančių eurų.</text:span></text:p>
      <text:p text:style-name="P791"><text:span text:style-name="T792">Saugomų rūšių<text:s/></text:span><text:span text:style-name="T793">augalų ar grybų augaviečių žalojimas ar naikinimas valstybiniame rezervate, valstybiniame draustinyje, valstybiniame parke, biosferos rezervate, biosferos poligone ar Europos ekologinio tinklo „Natura 2000“ teritorijoje užtraukia baudą nuo vieno tūkstančio</text:span><text:span text:style-name="T794"><text:s/>penkių šimtų iki trijų tūkstančių trijų šimtų eurų.</text:span></text:p>
      <text:p text:style-name="P795">Šio straipsnio septintojoje dalyje numatytas pažeidimas, padarytas pakartotinai,<text:s/><text:span text:style-name="T796">užtraukia baudą nuo vieno tūkstančio aštuonių šimtų iki keturių tūkstančių penkių šimtų eurų.</text:span></text:p>
      <text:p text:style-name="P797">Saugomų rūšių gyvūnų gaudymas, žalojimas, naikinimas, trikdymas arba šių gyvūnų, jų dalių paėmimas iš aplinkos, šių gyvūnų, jų dalių ar gaminių iš jų įgijimas, perdirbimas, gabenimas ar kitoks naudojimas, išskyrus prekybą ir laikymą nelaisvėje, pažeidžiant<text:s/><text:span text:style-name="T798">aplinkos ministro tvirt</text:span><text:span text:style-name="T799">inamo</text:span><text:span text:style-name="T800"><text:s/></text:span><text:span text:style-name="T801">s</text:span>augomų rūšių naudojimo tvarkos aprašo ar kitų saugomų rūšių gyvūnų naudojimą reglamentuojančių teisės aktų reikalavimus užtraukia baudą nuo šešių šimtų iki trijų tūkstančių šešių šimtų eurų.</text:p>
      <text:p text:style-name="P802">Šio straipsnio devintojoje dalyje numatytas pažeidimas,<text:s/>padarytas pakartotinai,<text:s/><text:span text:style-name="T803">užtraukia baudą nuo vieno tūkstančio penkių šimtų iki keturių tūkstančių penkių šimtų eurų.</text:span></text:p>
      <text:p text:style-name="P804">Saugomų rūšių gyvūnų gaudymas, žalojimas, naikinimas, trikdymas arba šių gyvūnų, jų dalių paėmimas iš aplinkos pažeidžiant<text:s/><text:span text:style-name="T805">aplinkos minist</text:span><text:span text:style-name="T806">ro tvirtinamo</text:span><text:span text:style-name="T807"><text:s/></text:span><text:span text:style-name="T808">s</text:span>augomų rūšių naudojimo tvarkos aprašo ar kitų saugomų rūšių gyvūnų naudojimą, išskyrus prekybą ir laikymą nelaisvėje, reglamentuojančių teisės aktų reikalavimus valstybiniame rezervate, valstybiniame draustinyje, valstybiniame parke, biosferos rezervate, biosferos poligone ar Europos ekologinio tinklo „Natura 2000“ teritorijoje užtraukia baudą nuo vieno tūkstančio aštuonių šimtų iki penkių tūkstančių devynių šimtų eurų.</text:p>
      <text:p text:style-name="P809">Šio straipsnio vienuoliktojoje dalyje numatytas pažeidimas, padarytas pakartotinai,<text:s/><text:span text:style-name="T810">užtraukia baudą nuo dviejų tūkstančių iki šešių tūkstančių devynių šimtų eurų.</text:span></text:p>
      <text:p text:style-name="P811"><text:span text:style-name="T812">Saugomų rūšių gyvūnų<text:s/></text:span>buveinių, veisimosi, maitinimosi, žiemojimo vietų ar sąlygų, migracijos kelių<text:s/><text:span text:style-name="T813">apsaugos reikalavimus reglamentuojančių teisės aktų<text:s/></text:span><text:span text:style-name="T814">pažeidimas<text:s/></text:span><text:span text:style-name="T815">ar naikinimas</text:span><text:s/><text:span text:style-name="T816">užtraukia baudą nuo penkių šimtų iki trijų tūkstančių penkių šimtų eurų.</text:span></text:p>
      <text:p text:style-name="P817">Šio straipsnio tryliktojoje dalyje numatytas pažeidimas, padarytas pakartotinai,<text:s/><text:span text:style-name="T818">užtraukia baudą nuo devynių šimtų iki penkių tūkstančių eurų.</text:span></text:p>
      <text:p text:style-name="P819"><text:span text:style-name="T820">Saugomų rūšių gyvūnų<text:s/></text:span>buveinių, veisimosi, maitinimosi, žiemojimo vietų ar sąlygų, migracijos kelių<text:s/><text:span text:style-name="T821">apsaugos reikalavimus reglamentuojančių teisės aktų pažeidimas ar naikinimas valstybiniame rezervate, valstybiniame draustinyje, valstybiniame parke, biosferos rezervate, biosfero</text:span><text:span text:style-name="T822">s poligone ar Europos ekologinio tinklo „Natura 2000“ teritorijoje užtraukia baudą nuo vieno tūkstančio iki penkių tūkstančių penkių šimtų eurų.</text:span></text:p>
      <text:p text:style-name="P823"><text:span text:style-name="T824">Šio straipsnio penkioliktojoje dalyje numatytas pažeidimas, padarytas pakartotinai, užtraukia baudą nuo trijų</text:span><text:span text:style-name="T825"><text:s/>tūkstančių penkių šimtų iki aštuonių tūkstančių eurų.</text:span></text:p>
      <text:p text:style-name="P826"><text:span text:style-name="T827">Saugomų rūšių apsaugos reikalavimus reglamentuojančių teisės aktų pažeidimas užtraukia baudą nuo penkių šimtų iki dviejų tūkstančių eurų.<text:s/></text:span></text:p>
      <text:p text:style-name="P828">Šio straipsnio septynioliktojoje dalyje numatytas pažeidimas, padarytas pakartotinai,<text:s/><text:span text:style-name="T829">užtraukia baudą nuo devynių šimtų iki dviejų tūkstančių aštuonių šimtų eurų.</text:span></text:p>
      <text:p text:style-name="P830"><text:span text:style-name="T831">Saugomų rūšių apsaugos reikalavimų pažeidimas valstybiniame rezervate, valstybiniame draustinyje, valstybiniame parke, biosferos rezervate, biosferos</text:span><text:span text:style-name="T832"><text:s/>poligone ar Europos ekologinio tinklo „Natura 2000“ teritorijoje užtraukia baudą nuo vieno tūkstančio trijų šimtų iki trijų tūkstančių penkių šimtų eurų.</text:span></text:p>
      <text:p text:style-name="P833"><text:span text:style-name="T834">Šio straipsnio devynioliktojoje dalyje numatytas pažeidimas, padarytas pakartotinai, užtraukia baud</text:span><text:span text:style-name="T835">ą nuo vieno tūkstančio penkių šimtų iki keturių tūkstančių aštuonių šimtų eurų.</text:span></text:p>
      <text:p text:style-name="P836"><text:span text:style-name="T837">Prekyba saugomomis rūšimis, jų dalimis ar gaminiais iš jų pažeidžiant prekybos saugomomis rūšimis reglamentuojančius teisės aktus ar Reglamentą<text:s/></text:span><text:a xlink:href="http://eur-lex.europa.eu/legal-content/LIT/TXT/?uri=CELEX:31997R0338&amp;locale=lt" office:target-frame-name="_blank" xlink:show="new"><text:span text:style-name="T838">(EB) Nr. 338/97</text:span></text:a><text:span text:style-name="T839">, turint saugomų rūšių, jų dalių ar gaminių iš jų teisėtą įsigijimą patvirtinančius dokumentus, jeigu tokius dokumentus privaloma turėti, po rašytinio įspėjimo užtraukia<text:s/></text:span><text:span text:style-name="T840">baudą nuo šešių šimtų iki keturių tūkstančių eurų.</text:span></text:p>
      <text:p text:style-name="P841"><text:span text:style-name="T842">Šio straipsnio dvidešimt pirmojoje dalyje numatytas pažeidimas, padarytas pakartotinai, užtraukia baudą nuo aštuonių šimtų iki šešių tūkstančių eurų.</text:span></text:p>
      <text:p text:style-name="P843"><text:span text:style-name="T844">Prekyba saugomomis rūšimis, jų dalimis ar gaminiais</text:span><text:span text:style-name="T845"><text:s/>iš jų pažeidžiant prekybą saugomomis rūšimis reglamentuojančius teisės aktus ar Reglamentą<text:s/></text:span><text:a xlink:href="http://eur-lex.europa.eu/legal-content/LIT/TXT/?uri=CELEX:31997R0338&amp;locale=lt" office:target-frame-name="_blank" xlink:show="new"><text:span text:style-name="T846">(EB) Nr. 338/97</text:span></text:a><text:span text:style-name="T847">, neturint saugomų rūšių, jų dalių ar gaminių iš</text:span><text:span text:style-name="T848"><text:s/>jų teisėtą įsigijimą patvirtinančių dokumentų, jeigu tokius dokumentus privaloma turėti, užtraukia baudą nuo vieno tūkstančio iki septynių tūkstančių penkių šimtų eurų.</text:span></text:p>
      <text:p text:style-name="P849"><text:span text:style-name="T850">Šio straipsnio dvidešimt trečiojoje dalyje numatytas pažeidimas, padarytas pakartoti</text:span><text:span text:style-name="T851">nai, užtraukia baudą nuo dviejų tūkstančių iki devynių tūkstančių eurų.</text:span></text:p>
      <text:p text:style-name="P852"><text:span text:style-name="T853">Prekyba saugomų rūšių paukščiais ar žinduoliais, jų dalimis ar gaminiais iš jų pažeidžiant prekybą saugomų paukščių ar žinduolių rūšių gyvūnais reglamentuojančius teisės aktus ar Reg</text:span><text:span text:style-name="T854">lamentą<text:s/></text:span><text:a xlink:href="http://eur-lex.europa.eu/legal-content/LIT/TXT/?uri=CELEX:31997R0338&amp;locale=lt" office:target-frame-name="_blank" xlink:show="new"><text:span text:style-name="T855">(EB) Nr. 338/97</text:span></text:a><text:span text:style-name="T856">, neturint saugomų paukščių ir žinduolių rūšių, jų dalių ar gaminių iš jų teisėtą įsigijimą patvirtinančių dokumentų, jeigu tokius d</text:span><text:span text:style-name="T857">okumentus privaloma turėti, užtraukia baudą nuo trijų tūkstančių aštuonių šimtų iki dvylikos tūkstančių eurų.</text:span></text:p>
      <text:p text:style-name="P858"><text:span text:style-name="T859">Šio straipsnio dvidešimt penktojoje dalyje numatytas pažeidimas, padarytas pakartotinai, užtraukia baudą nuo penkių tūkstančių iki dvidešimt tūk</text:span><text:span text:style-name="T860">stančių eurų.</text:span></text:p>
      <text:p text:style-name="P861"><text:span text:style-name="T862">Už šio straipsnio pirmojoje, antrojoje, trečiojoje, ketvirtojoje, penktojoje, šeštojoje, septintojoje, aštuntojoje, devintojoje, dešimtojoje, vienuoliktojoje, dvyliktojoje, tryliktojoje, keturioliktojoje, penkioliktojoje, šešioliktojoje, se</text:span><text:span text:style-name="T863">ptynioliktojoje, aštuonioliktojoje, devynioliktojoje, dvidešimtojoje dalyse numatytus pažeidimus gali būti skiriamas pažeidimo padarymo įrankių ir priemonių konfiskavimas. Už šio straipsnio pirmojoje, antrojoje, trečiojoje, ketvirtojoje, devintojoje, dešim</text:span><text:span text:style-name="T864">tojoje, vienuoliktojoje, dvyliktojoje, dvidešimt pirmojoje, dvidešimt antrojoje dalyse numatytus pažeidimus<text:s/></text:span><text:span text:style-name="T865">gali būti skiriamas saugomų rūšių, jų dalių ar gaminių iš jų konfiskavimas</text:span>.<text:s/><text:span text:style-name="T866">Už šio straipsnio<text:s/></text:span><text:span text:style-name="T867">dvidešimt trečiojoje, dvidešimt ketvirtojoje, dvidešim</text:span><text:span text:style-name="T868">t penktojoje ir dvidešimt šeštojoje</text:span><text:span text:style-name="T869"><text:s/>dalyse numatytus pažeidimus<text:s/></text:span><text:span text:style-name="T870">privaloma skirti saugomų rūšių, jų dalių ar gaminių iš jų konfiskavimą</text:span>.“</text:p>
      <text:p text:style-name="P871"/>
      <text:p text:style-name="P872"><text:span text:style-name="T873">26</text:span><text:span text:style-name="T874"><text:s/>straipsnis.<text:s/></text:span><text:span text:style-name="T875">Įstatymo papildymas 122</text:span><text:span text:style-name="T876">3</text:span><text:span text:style-name="T877"><text:s/>straipsniu</text:span></text:p>
      <text:p text:style-name="P878"><text:span text:style-name="T879">Papildyti Įstatymą 122</text:span><text:span text:style-name="T880">3</text:span><text:span text:style-name="T881"><text:s/>straipsniu:</text:span></text:p>
      <text:p text:style-name="P882"><text:span text:style-name="T883">„</text:span><text:span text:style-name="T884">122</text:span><text:span text:style-name="T885">3</text:span><text:span text:style-name="T886"><text:s/>straipsnis.<text:s/></text:span><text:span text:style-name="T887">Juridinių asmenų atsakomybė už l</text:span><text:span text:style-name="T888">aukinių gyvūnų išteklių naudojimą pažeidžiant laukinių gyvūnų naudojimą reglamentuojančius teisės aktus</text:span></text:p>
      <text:p text:style-name="P889"><text:span text:style-name="T890">Laukinių gyvūnų gaudymas, žalojimas, naikinimas, trikdymas arba šių gyvūnų ar jų dalių paėmimas iš aplink</text:span><text:span text:style-name="T891">os, arba šių gyvūnų, jų dalių ar gaminių iš jų įgijimas, perdirbimas, gabenimas ar kitoks naudojimas pažeidžiant laukinių gyvūnų naudojimą reglamentuojančius teisės aktus užtraukia baudą nuo penkių šimtų iki dviejų tūkstančių penkių šimtų eurų.</text:span></text:p>
      <text:p text:style-name="P892">Šio straipsnio pirmojoje dalyje numatytas pažeidimas, padarytas pakartotinai,<text:s/><text:span text:style-name="T893">užtraukia baudą nuo vieno tūkstančio dviejų šimtų iki trijų tūkstančių penkių šimtų eurų.</text:span></text:p>
      <text:p text:style-name="P894"><text:span text:style-name="T895">Laukinių gyvūnų gaudymas, žalojimas, naikinimas, trikdymas arba šių gyvūnų ar jų dalių paėmimas</text:span><text:span text:style-name="T896"><text:s/>iš aplinkos pažeidžiant laukinių gyvūnų naudojimą reglamentuojančius teisės aktus valstybiniame rezervate, valstybiniame draustinyje, valstybiniame parke, biosferos rezervate, biosferos poligone ar Europos ekologinio tinklo „Natura 2000“ teritorijoje užtr</text:span><text:span text:style-name="T897">aukia baudą nuo aštuonių šimtų iki keturių tūkstančių eurų.</text:span></text:p>
      <text:p text:style-name="P898">Šio straipsnio trečiojoje dalyje numatytas pažeidimas, padarytas pakartotinai, užtraukia baudą nuo vieno tūkstančio devynių šimtų iki keturių tūkstančių penkių šimtų eurų.</text:p>
      <text:p text:style-name="P899"><text:span text:style-name="T900">Laukinių gyvūnų laik</text:span><text:span text:style-name="T901">ymas pažeidžiant<text:s/></text:span>aplinkos ministro tvirtinamose l<text:span text:style-name="T902">aukinių gyvūnų naudojimo taisyklėse nustatytus reikalavimus ar kitus laukinių gyvūnų laikymą nelaisvėje reglamentuojančius teisės aktus, kai asmuo turi laukinių gyvūnų teisėtą įsigijimą patvirtinančius dokum</text:span><text:span text:style-name="T903">entus, jeigu tokius dokumentus privaloma turėti, po rašytinio įspėjimo užtraukia baudą nuo penkių šimtų iki dviejų tūkstančių eurų.</text:span></text:p>
      <text:p text:style-name="P904">Šio straipsnio penktojoje dalyje numatytas pažeidimas, padarytas pakartotinai,<text:s/><text:span text:style-name="T905">užtraukia baudą nuo septynių šimtų iki penk</text:span><text:span text:style-name="T906">ių tūkstančių eurų.</text:span></text:p>
      <text:p text:style-name="P907">Laukinių gyvūnų laikymas<text:span text:style-name="T908"><text:s/>pažeidžiant</text:span><text:s/>aplinkos ministro tvirtinamose laukinių gyvūnų naudojimo taisyklėse nustatytus reikalavimus ar kitus laukinių gyvūnų laikymą nelaisvėje reglamentuojančius teisės aktus, kai asmuo neturi laukinių gyvūnų teisėtą įsigijimą patvirtinančių dokumentų, jeigu tokius dokumentus privaloma turėti, užtraukia baudą nuo aštuonių šimtų iki penkių tūkstančių penkių šimtų eurų.</text:p>
      <text:p text:style-name="P909">Šio straipsnio septintojoje dalyje numatytas pažeidimas, padarytas pakartotinai,<text:s/><text:span text:style-name="T910">užtrau</text:span><text:span text:style-name="T911">kia baudą nuo vieno tūkstančio penkių šimtų iki septynių tūkstančių eurų.</text:span></text:p>
      <text:p text:style-name="P912"><text:span text:style-name="T913">Prekyba laukiniais gyvūnais, jų dalimis ar gaminiais iš jų, pažeidžiant prekybą laukiniais gyvūnais reglamentuojančius teisės aktus, turint laukinių gyvūnų, jų dalių ar gaminių iš<text:s/></text:span><text:span text:style-name="T914">jų teisėtą įsigijimą patvirtinančius dokumentus, jeigu tokius dokumentus privaloma turėti, po rašytinio įspėjimo užtraukia baudą nuo penkių šimtų iki trijų tūkstančių eurų.</text:span></text:p>
      <text:p text:style-name="P915"><text:span text:style-name="T916">Šio straipsnio devintojoje dalyje numatytas pažeidimas, padarytas pakartotinai, u</text:span><text:span text:style-name="T917">žtraukia baudą nuo šešių šimtų iki keturių tūkstančių eurų.</text:span></text:p>
      <text:p text:style-name="P918"><text:span text:style-name="T919">Prekyba laukiniais gyvūnais, jų dalimis ar gaminiais iš jų pažeidžiant prekybą laukiniais gyvūnais reglamentuojančius teisės aktus ir neturint laukinių gyvūnų, jų dalių ar gaminių iš jų teisėtą<text:s/></text:span><text:span text:style-name="T920">įsigijimą patvirtinančių dokumentų, jeigu tokius dokumentus privaloma turėti, užtraukia baudą nuo aštuonių šimtų penkiasdešimt iki penkių tūkstančių eurų.</text:span></text:p>
      <text:p text:style-name="P921"><text:span text:style-name="T922">Šio straipsnio vienuoliktojoje dalyje numatytas pažeidimas, padarytas pakartotinai, užtraukia baudą</text:span><text:span text:style-name="T923"><text:s/>nuo vieno tūkstančio dviejų šimtų iki septynių tūkstančių eurų.</text:span></text:p>
      <text:p text:style-name="P924"><text:span text:style-name="T925">Prekyba laukiniais paukščiais ar žinduoliais, jų dalimis ar gaminiais iš jų pažeidžiant prekybą laukiniais gyvūnais reglamentuojančius teisės aktus ir neturint gyvūnų, jų dalių ar gaminių i</text:span><text:span text:style-name="T926">š jų teisėtą įsigijimą patvirtinančių dokumentų, jeigu tokius dokumentus privaloma turėti, užtraukia baudą nuo dviejų tūkstančių penkių šimtų iki dešimt tūkstančių eurų.</text:span></text:p>
      <text:p text:style-name="P927"><text:span text:style-name="T928">Šio straipsnio tryliktojoje dalyje numatytas pažeidimas, padarytas pakartotinai, užt</text:span><text:span text:style-name="T929">raukia baudą nuo keturių tūkstančių iki dvylikos tūkstančių eurų.</text:span></text:p>
      <text:p text:style-name="P930">Laukinių gyvūnų<text:span text:style-name="T931"><text:s/>introdukcija</text:span>, reintrodukcija pažeidžiant laukinių gyvūnų introdukciją, reintrodukciją reglamentuojančius teisės aktus užtraukia baudą nuo penkių šimtų iki trijų tūkstančių<text:s/>penkių šimtų eurų.</text:p>
      <text:p text:style-name="P932">Šio straipsnio penkioliktojoje dalyje numatytas pažeidimas, padarytas pakartotinai, užtraukia baudą<text:s/><text:span text:style-name="T933">nuo<text:s/></text:span>aštuonių šimtų iki penkių tūkstančių eurų.</text:p>
      <text:p text:style-name="P934"><text:span text:style-name="T935">Laukinių gyvūnų perkėlimas ar išleidimas į laisvę pažeidžiant laukinių gyvūnų perkėlim</text:span><text:span text:style-name="T936">ą ar išleidimą į laisvę reglamentuojančius teisės aktus užtraukia baudą nuo dviejų šimtų iki vieno tūkstančio penkių šimtų penkiasdešimt eurų.</text:span></text:p>
      <text:p text:style-name="P937"><text:span text:style-name="T938">Šio straipsnio septynioliktojoje dalyje numatytas pažeidimas, padarytas pakartotinai, užtraukia baudą nuo ketur</text:span><text:span text:style-name="T939">ių šimtų iki dviejų tūkstančių penkių šimtų eurų.<text:s/></text:span></text:p>
      <text:p text:style-name="P940"><text:span text:style-name="T941">Laukinių gyvūnų buveinių, veisimosi, maitinimosi ir žiemojimo vietų ar sąlygų,<text:s/></text:span><text:span text:style-name="T942">migracijos kelių apsaugos reikalavimus reglamentuojančių teisės aktų pažeidimas užtraukia baudą nuo dviejų šimtų penkiasdeši</text:span><text:span text:style-name="T943">mt iki vieno tūkstančio aštuonių šimtų eurų.</text:span></text:p>
      <text:p text:style-name="P944">Šio straipsnio<text:s/><text:span text:style-name="T945">devynioliktojoje</text:span><text:s/>dalyje numatytas pažeidimas, padarytas pakartotinai, užtraukia baudą nuo penkių šimtų iki trijų tūkstančių eurų.</text:p>
      <text:p text:style-name="P946"><text:span text:style-name="T947">Laukinių gyvūnų<text:s/></text:span><text:span text:style-name="T948">buveinių, veisimosi, maitinimosi ir žiemojimo<text:s/></text:span><text:span text:style-name="T949">vietų ar sąlygų</text:span><text:span text:style-name="T950">, migracijos kelių apsaugos reikalavimus reglamentuojančių teisės aktų pažeidimas arba laukinių gyvūnų tyčinis žalojimas ar sunaikinimas ūkinės veiklos metu užtraukia baudą nuo dviejų šimtų iki devynių šimtų eurų.</text:span></text:p>
      <text:p text:style-name="P951"><text:span text:style-name="T952">Šio straipsnio dvidešimt<text:s/></text:span><text:span text:style-name="T953">pirmojoje dalyje numatytas pažeidimas, padarytas pakartotinai,<text:s/></text:span><text:span text:style-name="T954">užtraukia baudą nuo septynių šimtų iki vieno tūkstančio penkių šimtų eurų.</text:span></text:p>
      <text:p text:style-name="P955">Už šio straipsnio penktojoje, šeštojoje, devintojoje, dešimtojoje, penkioliktojoje, šešioliktojoje, septynioliktojoje, aštuonioliktojoje, devynioliktojoje, dvidešimtojoje dalyse numatytus pažeidimus gali būti skiriamas pažeidimo padarymo įrankių ir priemonių, laukinių gyvūnų, jų dalių ar gaminių iš jų konfiskavimas. Už šio straipsnio pirmojoje, antrojoje, trečiojoje, ketvirtojoje, septintojoje, aštuntojoje, vienuoliktojoje, dvyliktojoje, tryliktojoje, keturioliktojoje dalyse numatytus pažeidimus privaloma skirti pažeidimo padarymo<text:s/><text:span text:style-name="T956">įrankių ir priemonių, laukinių gyvūnų, jų dalių ar gaminių iš jų konfiskavimą.</text:span><text:span text:style-name="T957">“</text:span></text:p>
      <text:p text:style-name="P958"/>
      <text:p text:style-name="P959"><text:span text:style-name="T960">27</text:span><text:span text:style-name="T961"><text:s/>straipsnis.<text:s/></text:span><text:span text:style-name="T962">Įstatymo papildymas 122</text:span><text:span text:style-name="T963">4</text:span><text:span text:style-name="T964"><text:s/>straipsniu</text:span></text:p>
      <text:p text:style-name="P965"><text:span text:style-name="T966">Papildyti Įstatymą 122</text:span><text:span text:style-name="T967">4</text:span><text:span text:style-name="T968"><text:s/>straipsniu:</text:span></text:p>
      <text:p text:style-name="P969"><text:span text:style-name="T970">„</text:span><text:span text:style-name="T971">122</text:span><text:span text:style-name="T972">4</text:span><text:span text:style-name="T973"><text:s/></text:span><text:span text:style-name="T974">straipsnis.<text:s/></text:span><text:span text:style-name="T975">Juridinių asmenų atsakomybė už<text:s/></text:span><text:span text:style-name="T976">neteisėtą invazinių rūšių naudojimą ir valdymo priemonių nevykdymą</text:span></text:p>
      <text:p text:style-name="P977"><text:span text:style-name="T978">Invazinių rūšių naikinimo, izoliavimo ar gaus</text:span><text:span text:style-name="T979">os reguliavimo priemonių naudojimas pažeidžiant invazinių rūšių naudojimą, valdymą, gausos reguliavimą ir plitimo prevenciją reglamentuojančius teisės aktus ar Reglamentą<text:s/></text:span><text:a xlink:href="http://eur-lex.europa.eu/legal-content/LIT/TXT/?uri=CELEX:33143R2014&amp;locale=lt" office:target-frame-name="_blank" xlink:show="new"><text:span text:style-name="T980">(ES)1143/2014</text:span></text:a><text:span text:style-name="T981"><text:s/>po rašytinio įspėjimo užtraukia baudą nuo dviejų šimtų iki dviejų tūkstančių penkių šimtų eurų.</text:span></text:p>
      <text:p text:style-name="P982">Šio straipsnio pirmojoje dalyje numatytas pažeidimas, padarytas pakartotinai,<text:s/><text:span text:style-name="T983">užtraukia baudą nuo penkių šimtų iki penkių tūksta</text:span><text:span text:style-name="T984">nčių penkių šimtų eurų.</text:span></text:p>
      <text:p text:style-name="P985"><text:span text:style-name="T986">Invazinių rūšių laikymas, auginimas, veisimas, dauginimas, mainymas, įvežimas į Lietuvos Respubliką, išvežimas iš Lietuvos Respublikos, vežimas per Lietuvos Respublikos teritoriją ar kitoks naudojimas pažeidžiant invazinių rūšių n</text:span><text:span text:style-name="T987">audojimą, valdymą, gausos reguliavimą ir plitimo prevenciją reglamentuojančius teisės aktus užtraukia baudą nuo penkių šimtų iki dviejų tūkstančių penkių šimtų eurų.</text:span></text:p>
      <text:p text:style-name="P988">Šio straipsnio trečiojoje dalyje numatytas pažeidimas, padarytas pakartotinai,<text:s/><text:span text:style-name="T989">užtraukia</text:span><text:span text:style-name="T990"><text:s/>baudą nuo aštuonių šimtų iki trijų tūkstančių aštuonių šimtų eurų.</text:span></text:p>
      <text:p text:style-name="P991"><text:span text:style-name="T992">Invazinių rūšių pateikimas rinkai, tyčinis paleidimas į aplinką ar tyčinė introdukcija pažeidžiant invazinių rūšių naudojimą, valdymą, gausos reguliavimą ir plitimo prevenciją reglamentu</text:span><text:span text:style-name="T993">ojančius teisės aktus ar Reglamentą<text:s/></text:span><text:a xlink:href="http://eur-lex.europa.eu/legal-content/LIT/TXT/?uri=CELEX:33143R2014&amp;locale=lt" office:target-frame-name="_blank" xlink:show="new"><text:span text:style-name="T994">(ES)1143/2014</text:span></text:a><text:span text:style-name="T995"><text:s/>užtraukia baudą nuo aštuonių šimtų iki trijų tūkstančių penkių šimtų eurų.</text:span></text:p>
      <text:p text:style-name="P996">Šio straipsnio penktojoje dalyje numatytas pažeidimas, padarytas pakartotinai,<text:s/><text:span text:style-name="T997">užtraukia baudą nuo vieno tūkstančio iki penkių tūkstančių penkių šimtų eurų.</text:span></text:p>
      <text:p text:style-name="P998"><text:span text:style-name="T999">Už šio straipsnio trečiojoje, ketvirtojoje dalyse numatytus pažeidimus gali būti skiriamas pažeid</text:span><text:span text:style-name="T1000">imo padarymo įrankių ir priemonių, invazinių rūšių konfiskavimas. Už šio straipsnio penktojoje, šeštojoje dalyse numatytus pažeidimus gali būti skiriamas pažeidimo padarymo įrankių, priemonių konfiskavimas ir privaloma skirti invazinių rūšių konfiskavimą.</text:span></text:p>
      <text:p text:style-name="P1001"><text:span text:style-name="T1002">Šio straipsnio nuostatos taikomos tik gyviems invazinių rūšių egzemplioriams ir galinčioms daugintis jų dalims, gametoms, sėkloms, kiaušiniams ar auginiams, taip pat visiems šių rūšių hibridams, kurių atstovai gali išgyventi ir toliau daugintis.</text:span><text:span text:style-name="T1003">“</text:span></text:p>
      <text:p text:style-name="P1004"/>
      <text:p text:style-name="P1005"><text:span text:style-name="T1006">28</text:span><text:span text:style-name="T1007"><text:s/>straipsnis.<text:s/></text:span><text:span text:style-name="T1008">Įstatymo papildymas 122</text:span><text:span text:style-name="T1009">5</text:span><text:span text:style-name="T1010"><text:s/>straipsniu</text:span></text:p>
      <text:p text:style-name="P1011">Papildyti Įstatymą 122<text:span text:style-name="T1012">5</text:span><text:s/>straipsniu:</text:p>
      <text:p text:style-name="P1013">„<text:span text:style-name="T1014">122</text:span><text:span text:style-name="T1015">5</text:span><text:span text:style-name="T1016"><text:s/>straipsnis.<text:s/></text:span><text:span text:style-name="T1017">Juridinių asmenų atsakomybė už<text:s/></text:span><text:span text:style-name="T1018">Lietuvos Respublikos želdynų įstatymo, kitų želdynų ir želdinių apsaugą, priežiūrą ir tvarkymą, želdynų projek</text:span><text:span text:style-name="T1019">tavimą, želdinių veisimą reglamentuojančių teisės aktų pažeidimą</text:span></text:p>
      <text:p text:style-name="P1020"><text:span text:style-name="T1021">Neteisėtas krūmų, kurie pagal Želdynų įstatymą priskiriami saugotiniems želdiniams, naikinimas,<text:s/></text:span><text:span text:style-name="T1022">kai sunaikinami saugotini krūmai, augantys miesto gyvenamojoje vietovėje</text:span><text:span text:style-name="T1023">,</text:span><text:span text:style-name="T1024"><text:s/></text:span><text:span text:style-name="T1025">užtraukia baudą nuo</text:span><text:span text:style-name="T1026"><text:s/>devynių šimtų iki keturių tūkstančių eurų.</text:span></text:p>
      <text:p text:style-name="P1027"><text:span text:style-name="T1028">Neteisėtas krūmų, kurie pagal Želdynų įstatymą priskiriami saugotiniems želdiniams, naikinimas,</text:span><text:span text:style-name="T1029"><text:s/></text:span><text:span text:style-name="T1030">kai sunaikinami saugotini krūmai, augantys kaimo gyvenamojoje vietovėje,<text:s/></text:span><text:span text:style-name="T1031">užtraukia baudą nuo šešių šimtų iki trijų</text:span><text:span text:style-name="T1032"><text:s/>tūkstančių eurų.</text:span></text:p>
      <text:p text:style-name="P1033"><text:span text:style-name="T1034">Neteisėtas medžių, kurie pagal Želdynų įstatymą priskiriami saugotiniems želdiniams, naikinimas, kai sunaikinami saugotini medžiai, augantys į gamtinį karkasą nepatenkančioje teritorijoje, esančioje miesto gyvenamojoje vietovėje, užtrau</text:span><text:span text:style-name="T1035">kia<text:s/></text:span><text:span text:style-name="T1036">baudą nuo dviejų tūkstančių septynių šimtų iki trylikos tūkstančių penkių šimtų eurų.</text:span></text:p>
      <text:p text:style-name="P1037"><text:span text:style-name="T1038">Neteisėtas medžių, kurie pagal Želdynų įstatymą priskiriami saugotiniems želdiniams, naikinimas,<text:s/></text:span><text:span text:style-name="T1039">kai sunaikinami saugotini medžiai,</text:span><text:s/><text:span text:style-name="T1040">augantys į gamtinį karkasą paten</text:span><text:span text:style-name="T1041">kančioje teritorijoje, esančioje miesto gyvenamojoje vietovėje, užtraukia<text:s/></text:span><text:span text:style-name="T1042">baudą nuo keturių tūkstančių penkiasdešimt iki dvidešimt tūkstančių dviejų šimtų penkiasdešimt eurų.<text:s/></text:span></text:p>
      <text:p text:style-name="P1043"><text:span text:style-name="T1044">Neteisėtas medžių, kurie pagal Želdynų įstatymą priskiriami saugotiniems želdiniams, naikinimas, kai sunaikinami saugotini medžiai, augantys į gamtinį karkasą nepatenkančioje teritorijoje, esančioje kaimo gyvenamojoje vietovėje, užtraukia baudą nuo vieno t</text:span><text:span text:style-name="T1045">ūkstančio aštuonių šimtų iki devynių tūkstančių eurų.<text:s/></text:span></text:p>
      <text:p text:style-name="P1046"><text:span text:style-name="T1047">Neteisėtas medžių, kurie pagal Želdynų įstatymą priskiriami saugotiniems želdiniams, naikinimas, kai sunaikinami saugotini medžiai, augantys į gamtinį karkasą patenkančioje teritorijoje, esančioje ka</text:span><text:span text:style-name="T1048">imo gyvenamojoje vietovėje, užtraukia baudą nuo dviejų tūkstančių septynių šimtų iki trylikos tūkstančių penkių šimtų eurų.</text:span></text:p>
      <text:p text:style-name="P1049"><text:span text:style-name="T1050">Neteisėtas ne miško žemėje įveistų ar natūraliai miesto gyvenamojoje vietovėje augančių krūmų ar lianų, nepriskiriamų saugotiniems</text:span><text:span text:style-name="T1051"><text:s/>želdiniams, naikinimas</text:span><text:span text:style-name="T1052"><text:s/></text:span><text:span text:style-name="T1053">užtraukia baudą nuo penkių šimtų dešimt iki dviejų tūkstančių penkių šimtų penkiasdešimt eurų.</text:span></text:p>
      <text:p text:style-name="P1054"><text:span text:style-name="T1055">Neteisėtas ne miško žemėje įveistų ar natūraliai kaimo gyvenamojoje vietovėje augančių krūmų ar lianų, nepriskiriamų saugotiniems želdi</text:span><text:span text:style-name="T1056">niams, naikinimas</text:span><text:span text:style-name="T1057"><text:s/></text:span><text:span text:style-name="T1058">užtraukia baudą nuo trijų šimtų keturiasdešimt iki vieno tūkstančio septynių šimtų eurų.</text:span></text:p>
      <text:p text:style-name="P1059"><text:span text:style-name="T1060">Neteisėtas ne miško žemėje įveistų ar natūraliai miesto gyvenamojoje vietovėje augančių medžių, nepriskiriamų saugotiniems želdiniams, naikinimas</text:span><text:span text:style-name="T1061"><text:s/></text:span><text:span text:style-name="T1062">u</text:span><text:span text:style-name="T1063">žtraukia baudą<text:s/></text:span><text:span text:style-name="T1064">nuo vieno tūkstančio dvidešimt iki penkių tūkstančių vieno šimto eurų.</text:span></text:p>
      <text:p text:style-name="P1065"><text:span text:style-name="T1066">Neteisėtas ne miško žemėje įveistų ar natūraliai kaimo gyvenamojoje vietovėje augančių medžių, nepriskiriamų saugotiniems želdiniams, naikinimas</text:span><text:span text:style-name="T1067"><text:s/></text:span><text:span text:style-name="T1068">užtraukia baudą<text:s/></text:span><text:span text:style-name="T1069">nuo<text:s/></text:span><text:span text:style-name="T1070">šeš</text:span><text:span text:style-name="T1071">ių šimtų aštuoniasdešimt iki trijų tūkstančių keturių šimtų eurų.</text:span></text:p>
      <text:p text:style-name="P1072"><text:span text:style-name="T1073">Neteisėtas želdynų statinių ir įrenginių gadinimas, naikinimas ar perkėlimas</text:span><text:span text:style-name="T1074"><text:s/></text:span><text:span text:style-name="T1075">užtraukia baudą nuo trijų šimtų keturiasdešimt iki vieno tūkstančio septynių šimtų eurų.</text:span></text:p>
      <text:p text:style-name="P1076"><text:span text:style-name="T1077">Aplinkos ministro tv</text:span><text:span text:style-name="T1078">irtinamų sodmenų kokybės reikalavimų pažeidimas, želdynų įrengimo ir želdinių veisimo taisyklėse nustatytų reikalavimų pažeidimas, želdynų ir želdinių sanitarinės apsaugos taisyklėse nustatytų reikalavimų pažeidimas, medžių ir krūmų, vandens telkinių, esan</text:span><text:span text:style-name="T1079">čių želdynuose, priežiūros taisyklėse nustatytų reikalavimų pažeidimas, želdinių apsaugos vykdant statybos darbus taisyklėse nustatytų reikalavimų pažeidimas<text:s/></text:span><text:span text:style-name="T1080">užtraukia baudą<text:s/></text:span><text:span text:style-name="T1081">nuo keturių šimtų dvidešimt iki dviejų tūkstančių vieno šimto eurų.</text:span></text:p>
      <text:p text:style-name="P1082"><text:span text:style-name="T1083">Ž</text:span><text:span text:style-name="T1084">eldynų ir ž</text:span><text:span text:style-name="T1085">eldinių inventorizavimo, želdynų ir želdinių būklės ekspertizės,<text:s/></text:span><text:span text:style-name="T1086">želdynų projektavimo, įrengimo,<text:s/></text:span><text:span text:style-name="T1087">pertvarkymo, želdinių veisimo, medžių ir krūmų kirtimo, genėjimo, želdinių apsaugos nuo ligų ir kenkėjų darbų atlikimas, kai darbus atlieka ar jiems vadovauja<text:s/></text:span><text:span text:style-name="T1088">juridinių asmenų darbuotojai, kurie neatitinka teisės aktuose nustatytų kvalifikacijos reikalavimų<text:s/></text:span><text:span text:style-name="T1089">šiems darbams atlikti, po rašytinio įspėjimo užtraukia baudą<text:s/></text:span><text:span text:style-name="T1090">nuo keturių šimtų dvidešimt iki dviejų tūkstančių šimto eurų.“</text:span></text:p>
      <text:p text:style-name="P1091"/>
      <text:p text:style-name="P1092"><text:span text:style-name="T1093">29</text:span><text:span text:style-name="T1094"><text:s/>straipsnis.</text:span><text:span text:style-name="T1095"><text:s/></text:span><text:span text:style-name="T1096">Įstatymo papildymas<text:s/></text:span><text:span text:style-name="T1097">122</text:span><text:span text:style-name="T1098">6</text:span><text:span text:style-name="T1099"><text:s/>straipsniu</text:span></text:p>
      <text:p text:style-name="P1100"><text:span text:style-name="T1101">Papildyti<text:s/></text:span>Įstatymą 122<text:span text:style-name="T1102">6 </text:span>straipsniu:</text:p>
      <text:p text:style-name="P1103">„<text:span text:style-name="T1104">122</text:span><text:span text:style-name="T1105">6</text:span><text:span text:style-name="T1106"> </text:span><text:span text:style-name="T1107">straipsnis.</text:span><text:span text:style-name="T1108"><text:s/></text:span><text:span text:style-name="T1109">Juridinių asmenų atsakomybė už genetiškai modifikuotų organizmų ar genetiškai modifikuotų produktų naudojimą reglamentuojančių teisės aktų reikalavimų pažeidimą<text:s/></text:span></text:p>
      <text:p text:style-name="P1110"><text:span text:style-name="T1111">Genetiškai modifikuotų organizmų išleidimas į aplinką, genetiškai modifikuotų organizmų ar genetiškai modifikuotų produktų įvežimas į Lietuvos Respublikos teritoriją ar vežimas per Lietuvos Respublikos teritoriją, ar išvežimas iš Lietuvos Respublikos paž</text:span><text:span text:style-name="T1112">eidžiant teisės aktuose nustatytus reikalavimus, išskyrus šio straipsnio trečiojoje, ketvirtojoje, penktojoje, dešimtojoje, vienuoliktojoje, dvyliktojoje, tryliktojoje, keturioliktojoje, penkioliktojoje</text:span><text:span text:style-name="T1113"><text:s/></text:span><text:span text:style-name="T1114"><text:s/>dalyse numatytus nusižengimus, užtraukia baudą nuo v</text:span><text:span text:style-name="T1115">ieno tūkstančio penkių šimtų iki septynių tūkstančių penkių šimtų eurų.</text:span></text:p>
      <text:p text:style-name="P1116"><text:span text:style-name="T1117">Šio straipsnio pirmojoje dalyje numatytas pažeidimas, padarytas pakartotinai,<text:s/></text:span><text:span text:style-name="T1118">užtraukia baudą nuo trijų tūkstančių iki dešimt tūkstančių eurų.</text:span></text:p>
      <text:p text:style-name="P1119"><text:span text:style-name="T1120">Genetiškai modifikuotų augalų, kurių<text:s/></text:span><text:span text:style-name="T1121">auginimas įteisintas Europos Sąjungoje, bet apribotas ar uždraustas Lietuvos Respublikos teritorijoje arba jos dalyje, auginimas tiekimo rinkai tikslais<text:s/></text:span><text:span text:style-name="T1122">užtraukia baudą nuo dviejų tūkstančių iki septynių tūkstančių eurų.</text:span></text:p>
      <text:p text:style-name="P1123"><text:span text:style-name="T1124">Genetiškai modifikuotų augalų, ku</text:span><text:span text:style-name="T1125">rių auginimas neįteisintas Europos Sąjungoje, auginimas tiekimo rinkai tikslais užtraukia baudą nuo šešių tūkstančių iki devynių tūkstančių eurų.<text:s/></text:span></text:p>
      <text:p text:style-name="P1126"><text:span text:style-name="T1127">Šio straipsnio trečiojoje ir ketvirtojoje dalyse numatytas pažeidimas, padarytas pakartotinai, užtraukia ba</text:span><text:span text:style-name="T1128">udą nuo septynių tūkstančių iki dvylikos tūkstančių eurų.</text:span></text:p>
      <text:p text:style-name="P1129"><text:span text:style-name="T1130">Genetiškai modifikuotų organizmų naudojimas pažeidžiant teisės aktuose nustatytus reikalavimus teikti informaciją ir duomenis kompetentingoms institucijoms ir informuoti visuomenę apie naudojamus<text:s/></text:span><text:span text:style-name="T1131">genetiškai modifikuotus organizmus, jų keliamą neigiamą poveikį žmonių sveikatai ir aplinkai ir nesiimant veiksmų genetiškai modifikuotų organizmų, kaip produktų ar esančių kituose produktuose, tiekimui rinkai sustabdyti, užtraukia baudą nuo aštuonių šimtų</text:span><text:span text:style-name="T1132"><text:s/>iki dviejų tūkstančių</text:span><text:span text:style-name="T1133"><text:s/>eurų.</text:span></text:p>
      <text:p text:style-name="P1134"><text:span text:style-name="T1135">Šio straipsnio penktojoje dalyje numatytas pažeidimas, padarytas pakartotinai, užtraukia baudą nuo dviejų tūkstančių iki penkių tūkstančių eurų.</text:span></text:p>
      <text:p text:style-name="P1136"><text:span text:style-name="T1137">Pareigos nedelsiant pranešti kompetentingoms institucijoms apie nelaimingą atsitikimą, įvykusį naudojant genetiškai modifikuotus mikroorganizmus arba organizmus, ir imtis visų priemonių neigiamiems padariniams pašalinti nevykdymas<text:s/></text:span><text:span text:style-name="T1138">užtraukia baudą nuo vieno</text:span><text:span text:style-name="T1139"><text:s/>tūkstančio penkių šimtų iki keturių tūkstančių aštuonių šimtų eurų.</text:span></text:p>
      <text:p text:style-name="P1140"><text:span text:style-name="T1141">Šio straipsnio septintojoje dalyje numatytas pažeidimas, padarytas pakartotinai, užtraukia baudą nuo dviejų tūkstančių iki septynių tūkstančių eurų.</text:span></text:p>
      <text:p text:style-name="P1142"><text:span text:style-name="T1143">Genetiškai modifikuotų organizmų a</text:span><text:span text:style-name="T1144">r produktų pakavimo, fasavimo ir (ar) ženklinimo reikalavimų pažeidimas<text:s/></text:span><text:span text:style-name="T1145">užtraukia baudą nuo septynių šimtų iki vieno tūkstančio penkių šimtų eurų.</text:span></text:p>
      <text:p text:style-name="P1146"><text:span text:style-name="T1147">Šio straipsnio devintojoje dalyje numatytas pažeidimus, padarytas pakartotinai, užtraukia baudą nuo vieno t</text:span><text:span text:style-name="T1148">ūkstančio penkių šimtų iki trijų tūkstančių eurų.</text:span></text:p>
      <text:p text:style-name="P1149"><text:span text:style-name="T1150">Aplinkos ministro tvirtinamų genetiškai modifikuotų augalų pasėlių sambūvio su tradicinių ir ekologiškų augalų pasėliais taisyklėse nustatytų reikalavimų pažeidimas, išskyrus numatytą šio straipsnio ketur</text:span><text:span text:style-name="T1151">ioliktojoje dalyje, užtraukia baudą nuo vieno tūkstančio iki keturių tūkstančių eurų.</text:span></text:p>
      <text:p text:style-name="P1152"><text:span text:style-name="T1153">Šio straipsnio vienuoliktojoje dalyje numatytas pažeidimas, padarytas pakartotinai, užtraukia baudą nuo dviejų tūkstančių iki septynių tūkstančių eurų.</text:span></text:p>
      <text:p text:style-name="P1154"><text:span text:style-name="T1155">Genetiškai mod</text:span><text:span text:style-name="T1156">ifikuotų augalų pasėlių auginimas pažeidžiant pareigą pranešti apie tai atsakingoms institucijoms užtraukia baudą nuo vieno tūkstančio dviejų šimtų iki keturių tūkstančių penkių šimtų eurų.</text:span></text:p>
      <text:p text:style-name="P1157"><text:span text:style-name="T1158">Dauginamosios medžiagos, turinčios Europos Sąjungoje auginti neį</text:span><text:span text:style-name="T1159">teisintų genetiškai modifikuotų organizmų priemaišų, tiekimas rinkai<text:s/></text:span><text:span text:style-name="T1160">užtraukia baudą nuo šešių tūkstančių iki aštuonių tūkstančių eurų.</text:span><text:span text:style-name="T1161">“</text:span></text:p>
      <text:p text:style-name="P1162"/>
      <text:p text:style-name="P1163"><text:span text:style-name="T1164">30</text:span><text:span text:style-name="T1165"><text:s/>straipsnis.</text:span><text:span text:style-name="T1166"><text:s/></text:span><text:span text:style-name="T1167">Įstatymo papildymas 122</text:span><text:span text:style-name="T1168">7</text:span><text:span text:style-name="T1169"><text:s/>straipsniu<text:s/></text:span></text:p>
      <text:p text:style-name="P1170"><text:span text:style-name="T1171">Papildyti<text:s/></text:span>Įstatymą 122<text:span text:style-name="T1172">7 </text:span>straipsniu:</text:p>
      <text:p text:style-name="P1173">„<text:span text:style-name="T1174">122</text:span><text:span text:style-name="T1175">7</text:span><text:span text:style-name="T1176"><text:s/>straipsnis.<text:s/></text:span><text:span text:style-name="T1177">Juridinių asmenų atsakomybė už genetiškai modifikuotų organizmų riboto naudojimo veiklos vykdymo sąlygų pažeidimą</text:span></text:p>
      <text:p text:style-name="P1178"><text:span text:style-name="T1179">Teisės aktuose nustatytų genetiškai modifikuotų mikroorganizmų pirmosios pavojingumo klasės ar genetiškai modifikuotų organizmų</text:span><text:span text:style-name="T1180">, išskyrus mikroorganizmus, pirmojo pavojingumo lygio riboto naudojimo veiklos vykdymo sąlygų pažeidimas užtraukia baudą nuo keturių šimtų penkiasdešimt iki vieno tūkstančio trijų šimtų penkiasdešimt eurų.</text:span></text:p>
      <text:p text:style-name="P1181"><text:span text:style-name="T1182">Šio straipsnio pirmojoje dalyje numatytas pažeid</text:span><text:span text:style-name="T1183">imas, padarytas pakartotinai, užtraukia baudą nuo aštuonių šimtų aštuoniasdešimt iki dviejų tūkstančių šešių šimtų keturiasdešimt eurų.</text:span></text:p>
      <text:p text:style-name="P1184"><text:span text:style-name="T1185">Teisės aktuose nustatytų genetiškai modifikuotų mikroorganizmų antrosios pavojingumo klasės ar genetiškai modifikuotų<text:s/></text:span><text:span text:style-name="T1186">organizmų, išskyrus mikroorganizmus, aukštesniojo pavojingumo lygio riboto naudojimo veiklos vykdymo sąlygų pažeidimas užtraukia baudą nuo vieno tūkstančio trijų šimtų iki trijų tūkstančių devynių šimtų eurų.</text:span></text:p>
      <text:p text:style-name="P1187"><text:span text:style-name="T1188">Šio straipsnio trečiojoje dalyje numatytas pa</text:span><text:span text:style-name="T1189">žeidimas, padarytas pakartotinai, užtraukia baudą nuo dviejų tūkstančių dviejų šimtų iki šešių tūkstančių šešių šimtų eurų.</text:span></text:p>
      <text:p text:style-name="P1190"><text:span text:style-name="T1191">Teisės aktuose nustatytų genetiškai modifikuotų mikroorganizmų trečiosios pavojingumo klasės riboto naudojimo veiklos vykdymo sąly</text:span><text:span text:style-name="T1192">gų pažeidimas užtraukia baudą nuo keturių tūkstančių keturių šimtų iki trylikos tūkstančių dviejų šimtų eurų.</text:span></text:p>
      <text:p text:style-name="P1193"><text:span text:style-name="T1194">Šio straipsnio penktojoje dalyje numatytas pažeidimas, padarytas pakartotinai, užtraukia baudą nuo šešių tūkstančių penkių šimtų iki devynioliko</text:span><text:span text:style-name="T1195">s tūkstančių penkių šimtų eurų.</text:span></text:p>
      <text:p text:style-name="P1196"><text:span text:style-name="T1197">Teisės aktuose nustatytų genetiškai modifikuotų mikroorganizmų ketvirtosios pavojingumo klasės riboto naudojimo veiklos vykdymo sąlygų pažeidimas užtraukia baudą nuo septynių tūkstančių trijų šimtų iki dvidešimt vieno tūks</text:span><text:span text:style-name="T1198">tančio devynių šimtų eurų.</text:span></text:p>
      <text:p text:style-name="P1199"><text:span text:style-name="T1200">Šio straipsnio septintojoje dalyje numatytas pažeidimas, padarytas pakartotinai,<text:s/></text:span><text:span text:style-name="T1201">užtraukia baudą nuo dešimt tūkstančių <text:s/>iki trisdešimt tūkstančių eurų.</text:span>“</text:p>
      <text:p text:style-name="P1202"/>
      <text:p text:style-name="P1203"><text:span text:style-name="T1204">31</text:span><text:span text:style-name="T1205"><text:s/>straipsnis.<text:s/></text:span><text:span text:style-name="T1206">Įstatymo priedo pakeitimas</text:span><text:s/></text:p>
      <text:p text:style-name="P1207">1.<text:tab/>Papildyti Įstatymo priedą nauju 1 punktu:</text:p>
      <text:p text:style-name="P1208">„<text:span text:style-name="T1209">1</text:span><text:span text:style-name="T1210">. 1996 m. gruodžio 9 d.<text:s/></text:span><text:span text:style-name="T1211">Tarybos reglamentas<text:s/></text:span><text:a xlink:href="http://eur-lex.europa.eu/legal-content/LIT/TXT/?uri=CELEX:31997R0338&amp;locale=lt" office:target-frame-name="_blank" xlink:show="new"><text:span text:style-name="T1212">(EB)<text:s/></text:span><text:span text:style-name="T1213">Nr. 338/97</text:span></text:a><text:span text:style-name="T1214"><text:s/>dėl laukinės faunos ir floros rūšių apsaugos kontroliuojant jų prekybą</text:span>.“</text:p>
      <text:p text:style-name="P1215">2.<text:tab/>Buvusius 1–15 punktus laikyti atitinkamai 2–16 punktais.</text:p>
      <text:p text:style-name="P1216"><text:span text:style-name="T1217">3</text:span><text:span text:style-name="T1218">.</text:span><text:span text:style-name="T1219"><text:tab/>Papildyti<text:s/></text:span>Įstatymo priedą<text:s/><text:span text:style-name="T1220">6</text:span><text:span text:style-name="T1221">1</text:span><text:span text:style-name="T1222"><text:s/>punktu:</text:span></text:p>
      <text:p text:style-name="P1223"><text:span text:style-name="T1224">„</text:span><text:span text:style-name="T1225">6</text:span><text:span text:style-name="T1226">1</text:span><text:span text:style-name="T1227">. 2010 m. spalio 20 d. Europos Parlamento ir Tarybos reglamentas<text:s/></text:span><text:a xlink:href="http://eur-lex.europa.eu/legal-content/LIT/TXT/?uri=CELEX:32010R0995&amp;locale=lt" office:target-frame-name="_blank" xlink:show="new"><text:span text:style-name="T1228">(ES) Nr. 995/2010</text:span></text:a><text:span text:style-name="T1229">, kuriuo nustatomos veiklos vykdytojų, pateikiančių rinkai medieną ir medienos produktus, pareigos.“</text:span></text:p>
      <text:p text:style-name="P1230">4. Papildyti Įstatymo priedą<text:s/>10<text:span text:style-name="T1231">1</text:span><text:s/>punktu:<text:span text:style-name="T1232"><text:s/></text:span></text:p>
      <text:p text:style-name="P1233"><text:span text:style-name="T1234">„</text:span><text:span text:style-name="T1235">10</text:span><text:span text:style-name="T1236">1</text:span><text:span text:style-name="T1237">. 2014 m. spalio 22 d. Europos Parlamento ir Tarybos reglamentas<text:s/></text:span><text:a xlink:href="http://eur-lex.europa.eu/legal-content/LIT/TXT/?uri=CELEX:32014R1143&amp;locale=lt" office:target-frame-name="_blank" xlink:show="new"><text:span text:style-name="T1238">(ES) Nr. 1143/2014</text:span></text:a><text:span text:style-name="T1239"><text:s/>dėl invazinių svetimų rūšių introdukcijos ir plitimo</text:span><text:span text:style-name="T1240"><text:s/>prevencijos ir valdymo</text:span><text:span text:style-name="T1241">.“</text:span></text:p>
      <text:p text:style-name="P1242"><text:span text:style-name="T1243">5</text:span><text:span text:style-name="T1244">.<text:s/></text:span>Papildyti Įstatymo priedą 17 punktu:</text:p>
      <text:p text:style-name="P1245"><text:span text:style-name="T1246">„</text:span><text:span text:style-name="T1247">17</text:span><text:span text:style-name="T1248">. 2024 m. vasario 7 d. Europos Parlamento ir Tarybos reglamentas<text:s/></text:span><text:a xlink:href="http://eur-lex.europa.eu/legal-content/LIT/TXT/?uri=CELEX:32024R0573&amp;locale=lt" office:target-frame-name="_blank" xlink:show="new"><text:span text:style-name="T1249">(ES)<text:s/></text:span><text:span text:style-name="T1250">2024/573</text:span></text:a><text:span text:style-name="T1251"><text:s/>dėl fluorintų šiltnamio efektą sukeliančių dujų, kuriuo iš dalies keičiama Direktyva<text:s/></text:span><text:a xlink:href="http://eur-lex.europa.eu/legal-content/LIT/TXT/?uri=CELEX:32019L1937&amp;locale=lt" office:target-frame-name="_blank" xlink:show="new"><text:span text:style-name="T1252">(ES) 2019/1937</text:span></text:a><text:span text:style-name="T1253"><text:s/>ir panaikinamas Reglamentas<text:s/></text:span><text:a xlink:href="http://eur-lex.europa.eu/legal-content/LIT/TXT/?uri=CELEX:32014R0517&amp;locale=lt" office:target-frame-name="_blank" xlink:show="new"><text:span text:style-name="T1254">(ES) Nr. 517/2014</text:span></text:a><text:span text:style-name="T1255">.</text:span><text:span text:style-name="T1256">“</text:span></text:p>
      <text:p text:style-name="P1257"/>
      <text:p text:style-name="P1258"><text:span text:style-name="T1259">32</text:span><text:span text:style-name="T1260"><text:s/>straipsnis.<text:s/></text:span><text:span text:style-name="T1261">Įstatymo įsigaliojimas ir įgyvendinimas</text:span></text:p>
      <text:p text:style-name="P1262"><text:span text:style-name="T1263">1</text:span><text:span text:style-name="T1264">.</text:span><text:span text:style-name="T1265"><text:tab/>Šis įstatymas, išskyrus 19 straipsnį ir šio straipsnio 3 dalį, įsigalioja 2024 m</text:span><text:span text:style-name="T1266">. liepos 2 d.</text:span></text:p>
      <text:p text:style-name="P1267">2.<text:tab/>Šio įstatymo 19 straipsnis įsigalioja 2025 m. gegužės 1 d.</text:p>
      <text:p text:style-name="P1268"><text:span text:style-name="T1269">3</text:span><text:span text:style-name="T1270">.</text:span><text:span text:style-name="T1271"><text:tab/></text:span><text:span text:style-name="T1272">Lietuvos Respublikos Vyriausybė iki 2024 m. birželio 30 d. priima šio įstatymo įgyvendinamuosius teisės aktus.</text:span></text:p>
      <text:p text:style-name="P1273"/>
      <text:p text:style-name="P1274"/>
      <text:p text:style-name="P1275"><text:span text:style-name="T1276">Skelbiu šį Lietuvos Respublikos Seimo priimtą įstaty</text:span><text:span text:style-name="T1277">mą.<text:s/></text:span></text:p>
      <text:p text:style-name="P1278"/>
      <text:p text:style-name="P1279"/>
      <text:p text:style-name="Normal"><text:span text:style-name="T12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ciurlyte</meta:initial-creator>
    <dc:creator>adlibuser</dc:creator>
    <meta:creation-date>2024-05-31T09:03:00Z</meta:creation-date>
    <dc:date>2024-05-31T09:03:00Z</dc:date>
    <meta:print-date>2023-08-21T16:40: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513" meta:word-count="7713" meta:character-count="60580" meta:row-count="1906" meta:non-whitespace-character-count="53380"/>
  </office:meta>
</office:document-meta>
</file>