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2958in" fo:text-indent="0.0979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style:font-size-complex="12pt"/>
    </style:style>
    <style:style style:name="T3" style:parent-style-name="DefaultParagraphFont" style:family="text">
      <style:text-properties fo:font-weight="bold" style:font-weight-asian="bold" fo:color="#FF0000"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end" fo:margin-left="0.2958in" fo:text-indent="0.0979in">
        <style:tab-stops>
          <style:tab-stop style:type="center" style:position="3.0506in"/>
          <style:tab-stop style:type="right" style:position="6.3972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1.968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2.7562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0791in" style:use-optimal-column-width="false"/>
    </style:style>
    <style:style style:name="Table29" style:family="table">
      <style:table-properties style:width="5.9027in" fo:margin-left="0in" table:align="left"/>
    </style:style>
    <style:style style:name="TableRow35" style:family="table-row">
      <style:table-row-properties style:min-row-height="0.315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justify" fo:margin-right="0.0354in"/>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right="-0.0715in"/>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right="-0.0708in"/>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right="0.0354in"/>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right="0.0194in" fo:text-indent="0.043in"/>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style:tab-stops>
          <style:tab-stop style:type="left" style:position="0.689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66in">
        <style:tab-stops>
          <style:tab-stop style:type="left" style:position="0.4479in"/>
          <style:tab-stop style:type="right" style:position="6.693in"/>
        </style:tab-stops>
      </style:paragraph-properties>
      <style:text-properties style:font-size-complex="12pt"/>
    </style:style>
    <style:style style:name="P59"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63" style:parent-style-name="Normal" style:family="paragraph">
      <style:paragraph-properties fo:text-align="justify">
        <style:tab-stops>
          <style:tab-stop style:type="left" style:position="0.4479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66" style:family="table-column">
      <style:table-column-properties style:column-width="1.1701in"/>
    </style:style>
    <style:style style:name="TableColumn67" style:family="table-column">
      <style:table-column-properties style:column-width="1.1687in"/>
    </style:style>
    <style:style style:name="TableColumn68" style:family="table-column">
      <style:table-column-properties style:column-width="1.4472in"/>
    </style:style>
    <style:style style:name="TableColumn69" style:family="table-column">
      <style:table-column-properties style:column-width="1.0375in"/>
    </style:style>
    <style:style style:name="TableColumn70" style:family="table-column">
      <style:table-column-properties style:column-width="1.9062in"/>
    </style:style>
    <style:style style:name="Table65" style:family="table">
      <style:table-properties style:width="6.7298in" fo:margin-left="0in" table:align="left"/>
    </style:style>
    <style:style style:name="TableRow71" style:family="table-row">
      <style:table-row-properties style:min-row-height="1.446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snap-to-layout-grid="false" fo:line-height="105%"/>
      <style:text-properties fo:font-size="11pt" style:font-size-asian="11pt" style:font-size-complex="11pt" fo:hyphenate="false"/>
    </style:style>
    <style:style style:name="P74" style:parent-style-name="Normal" style:family="paragraph">
      <style:paragraph-properties style:snap-to-layout-grid="false" fo:line-height="105%" fo:margin-right="-0.077in"/>
      <style:text-properties fo:font-size="11pt" style:font-size-asian="11pt" style:font-size-complex="11pt" fo:hyphenate="false"/>
    </style:style>
    <style:style style:name="P75" style:parent-style-name="Normal" style:family="paragraph">
      <style:paragraph-properties style:snap-to-layout-grid="false" fo:line-height="105%"/>
      <style:text-properties fo:font-size="11pt" style:font-size-asian="11pt" style:font-size-complex="11pt" fo:hyphenate="false"/>
    </style:style>
    <style:style style:name="P76" style:parent-style-name="Normal" style:family="paragraph">
      <style:paragraph-properties style:snap-to-layout-grid="false" fo:line-height="105%"/>
      <style:text-properties fo:font-size="11pt" style:font-size-asian="11pt" style:font-size-complex="11pt" fo:hyphenate="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snap-to-layout-grid="false" fo:line-height="105%" fo:margin-right="-0.0916in"/>
      <style:text-properties fo:font-size="11pt" style:font-size-asian="11pt" style:font-size-complex="11pt" fo:hyphenate="false"/>
    </style:style>
    <style:style style:name="P79" style:parent-style-name="Normal" style:family="paragraph">
      <style:paragraph-properties style:snap-to-layout-grid="false" fo:line-height="105%"/>
      <style:text-properties fo:font-size="11pt" style:font-size-asian="11pt" style:font-size-complex="11pt" fo:hyphenate="false"/>
    </style:style>
    <style:style style:name="P80" style:parent-style-name="Normal" style:family="paragraph">
      <style:paragraph-properties style:snap-to-layout-grid="false" fo:line-height="105%"/>
      <style:text-properties fo:font-size="11pt" style:font-size-asian="11pt" style:font-size-complex="11pt" fo:hyphenate="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snap-to-layout-grid="false" fo:line-height="105%" fo:margin-right="-0.0326in"/>
      <style:text-properties fo:font-size="11pt" style:font-size-asian="11pt" style:font-size-complex="11pt" fo:hyphenate="false"/>
    </style:style>
    <style:style style:name="P83" style:parent-style-name="Normal" style:family="paragraph">
      <style:paragraph-properties style:snap-to-layout-grid="false" fo:line-height="105%"/>
      <style:text-properties fo:font-size="11pt" style:font-size-asian="11pt" style:font-size-complex="11pt" fo:hyphenate="false"/>
    </style:style>
    <style:style style:name="P84" style:parent-style-name="Normal" style:family="paragraph">
      <style:paragraph-properties style:snap-to-layout-grid="false" fo:line-height="105%"/>
      <style:text-properties fo:font-size="11pt" style:font-size-asian="11pt" style:font-size-complex="11pt"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snap-to-layout-grid="false" fo:line-height="105%" fo:margin-right="-0.0993in"/>
      <style:text-properties fo:font-size="11pt" style:font-size-asian="11pt" style:font-size-complex="11pt" fo:hyphenate="false"/>
    </style:style>
    <style:style style:name="P87" style:parent-style-name="Normal" style:family="paragraph">
      <style:paragraph-properties style:snap-to-layout-grid="false" fo:line-height="105%"/>
      <style:text-properties fo:font-size="11pt" style:font-size-asian="11pt" style:font-size-complex="11pt" fo:hyphenate="false"/>
    </style:style>
    <style:style style:name="P88" style:parent-style-name="Normal" style:family="paragraph">
      <style:paragraph-properties style:snap-to-layout-grid="false" fo:line-height="105%"/>
      <style:text-properties fo:font-size="11pt" style:font-size-asian="11pt" style:font-size-complex="11pt" fo:hyphenate="false"/>
    </style:style>
    <style:style style:name="P89" style:parent-style-name="Normal" style:family="paragraph">
      <style:paragraph-properties style:snap-to-layout-grid="false" fo:line-height="105%"/>
      <style:text-properties fo:font-size="11pt" style:font-size-asian="11pt" style:font-size-complex="11pt" fo:hyphenate="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snap-to-layout-grid="false" fo:line-height="105%"/>
      <style:text-properties fo:font-size="11pt" style:font-size-asian="11pt" style:font-size-complex="11pt" fo:hyphenate="false"/>
    </style:style>
    <style:style style:name="P92" style:parent-style-name="Normal" style:family="paragraph">
      <style:paragraph-properties style:snap-to-layout-grid="false" fo:line-height="105%" fo:margin-right="-0.0375in"/>
      <style:text-properties fo:font-size="11pt" style:font-size-asian="11pt" style:font-size-complex="11pt" fo:hyphenate="false"/>
    </style:style>
    <style:style style:name="P93" style:parent-style-name="Normal" style:family="paragraph">
      <style:paragraph-properties style:snap-to-layout-grid="false" fo:line-height="105%"/>
      <style:text-properties fo:font-size="11pt" style:font-size-asian="11pt" style:font-size-complex="11pt" fo:hyphenate="false"/>
    </style:style>
    <style:style style:name="P94" style:parent-style-name="Normal" style:family="paragraph">
      <style:paragraph-properties style:snap-to-layout-grid="false" fo:line-height="105%"/>
      <style:text-properties fo:font-size="11pt" style:font-size-asian="11pt" style:font-size-complex="11pt" fo:hyphenate="false"/>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weight="bold" style:font-weight-asian="bold" style:font-size-complex="12pt"/>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1.775in"/>
      <style:text-properties style:font-size-complex="12pt"/>
    </style:style>
    <style:style style:name="P111" style:parent-style-name="Normal" style:family="paragraph">
      <style:paragraph-properties fo:text-align="center" fo:text-indent="0.5in"/>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1.1812in"/>
          <style:tab-stop style:type="left" style:position="1.3784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409in" fo:text-indent="-0.25in">
        <style:tab-stops>
          <style:tab-stop style:type="left" style:position="-0.6437in"/>
          <style:tab-stop style:type="left" style:position="-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4888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2.3625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2.0666in" style:use-optimal-column-width="false"/>
    </style:style>
    <style:style style:name="Table125" style:family="table">
      <style:table-properties style:width="6.7881in" fo:margin-left="0in" table:align="center"/>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margin-right="-0.0756in"/>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margin-right="-0.0868in"/>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right="-0.0708in"/>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margin-right="-0.075in"/>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right="-0.0909in"/>
      <style:text-properties style:font-size-complex="12pt"/>
    </style:style>
    <style:style style:name="TableRow142" style:family="table-row">
      <style:table-row-properties style:min-row-height="0.3159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margin-right="0.0354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fo:margin-right="-0.0715in"/>
    </style:style>
    <style:style style:name="T147" style:parent-style-name="DefaultParagraphFont" style:family="text">
      <style:text-properties style:font-size-complex="12pt" fo:language="en" fo:country="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margin-right="-0.0708in"/>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fo:margin-right="0.0354in"/>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right="-0.0909in"/>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margin-left="0.8409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1.1812in"/>
          <style:tab-stop style:type="left" style:position="1.378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text-properties style:font-weight-complex="bold" style:font-size-complex="12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weight-complex="bold" style:font-size-complex="12pt"/>
    </style:style>
    <style:style style:name="P260"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weight-complex="bold" style:font-size-complex="12pt"/>
    </style:style>
    <style:style style:name="P261" style:parent-style-name="Normal" style:family="paragraph">
      <style:paragraph-properties fo:text-align="justify" fo:text-indent="2in">
        <style:tab-stops>
          <style:tab-stop style:type="left" style:position="0.3937in"/>
          <style:tab-stop style:type="left" style:position="0.4923in"/>
          <style:tab-stop style:type="left" style:position="0.6895in"/>
        </style:tab-stops>
      </style:paragraph-properties>
    </style:style>
    <style:style style:name="P26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style>
  </office:automatic-styles>
  <office:body>
    <office:text text:use-soft-page-breaks="true">
      <text:p text:style-name="P1"><text:span text:style-name="T2"><text:tab/></text:span><text:span text:style-name="T3"><text:tab/></text:span><text:span text:style-name="T4">Projektas <text:s/>TP-3</text:span></text:p>
      <text:p text:style-name="P5">2022-12-22</text:p>
      <text:h text:style-name="P6" text:outline-level="3">PAKRUOJO RAJONO SAVIVALDYBĖS TARYBA</text:h>
      <text:p text:style-name="P7"/>
      <text:p text:style-name="P8">SPRENDIMAS</text:p>
      <text:p text:style-name="P9"><text:span text:style-name="T10">DĖL<text:s/></text:span><text:span text:style-name="T11">PAKRUOJO RAJONO SAVIVALDYBĖS TARYBOS 2020 M. GRUODŽIO 22 D. SPRENDIMO NR. T-342 „DĖL VIETINIO REGULIARAUS SUSISIEKIMO AUTOBUSŲ MARŠRUTŲ, VYKDANT KELEIVINIO KELIŲ TRANSPORTO<text:s/></text:span><text:span text:style-name="T12">VIEŠĄSIAS PASLAUGAS, SĄRAŠO PATVIRTINIMO“ PAKEITIMO</text:span></text:p>
      <text:p text:style-name="P13"/>
      <text:p text:style-name="P14">2022 m. <text:s text:c="29"/>d. Nr. T-</text:p>
      <text:p text:style-name="P15">Pakruojis</text:p>
      <text:p text:style-name="P16"/>
      <text:p text:style-name="P17"><text:span text:style-name="T18">Vadovaudamasi Lietuvos Respublikos vietos savivaldos įstatymo 18 straipsnio 1 dalimi, Lietuvos Respublikos transporto veiklos pagrindų įstatymo 1</text:span><text:span text:style-name="T19">3 straipsnio 1 dalimi, atsižvelgdama į Pakruojo miesto gyventojų 2022 m. kovo 23 d. prašymą „Dėl naujo maršruto Pakruojis–Radviliškis–Pakruojis“, Pakruojo rajono savivaldybės taryba<text:s/></text:span><text:span text:style-name="T20">nusprendžia</text:span><text:span text:style-name="T21">:</text:span></text:p>
      <text:p text:style-name="P22"><text:span text:style-name="T23">Pakeisti Pakruojo rajono savivaldybės tarybos 2020 m. gruod</text:span><text:span text:style-name="T24">žio 22 d. sprendimu Nr. T-342 „Dėl Vietinio reguliaraus susisiekimo autobusų maršrutų, vykdant keleivinio kelių transporto viešąsias paslaugas, sąrašo patvirtinimo“ patvirtintą Vietinio reguliaraus susisiekimo autobusų maršrutų, vykdant keleivinio kelių tr</text:span><text:span text:style-name="T25">ansporto viešąsias paslaugas, sąrašą:</text:span></text:p>
      <text:p text:style-name="P26"><text:span text:style-name="T27">1</text:span><text:span text:style-name="T28">. Papildyti 55 eilute ir ją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5.</text:p>
          </table:table-cell>
          <table:table-cell table:style-name="TableCell38">
            <text:p text:style-name="P39">8.30</text:p>
          </table:table-cell>
          <table:table-cell table:style-name="TableCell40">
            <text:p text:style-name="P41">Pakruojis–Radviliškis–Pakruojis*</text:p>
          </table:table-cell>
          <table:table-cell table:style-name="TableCell42">
            <text:p text:style-name="P43">vieną kartą</text:p>
          </table:table-cell>
          <table:table-cell table:style-name="TableCell44">
            <text:p text:style-name="P45"><text:span text:style-name="T46">Pr.; T.; P.”</text:span></text:p>
          </table:table-cell>
        </table:table-row>
      </table:table>
      <text:p text:style-name="P47"/>
      <text:p text:style-name="P48"/>
      <text:p text:style-name="P49"><text:span text:style-name="T50">2</text:span><text:span text:style-name="T51">. Papildyti pastaba ir ją išdėstyti taip:</text:span></text:p>
      <text:p text:style-name="P52"><text:span text:style-name="T53">„Pastaba: *maršrutas nustatomas 6 mėn. (iki 2023 m.</text:span><text:span text:style-name="T54"><text:s/>liepos 31 d.).“</text:span></text:p>
      <text:p text:style-name="P55"><text:span text:style-name="T56">3</text:span><text:span text:style-name="T57">. Nustatyti, kad šis sprendimo projektas įsigalioja 2023 m. vasario 1 d.</text:span></text:p>
      <text:p text:style-name="P58">Šis sprendimas gali būti skundžiamas Lietuvos Respublikos administracinių bylų teisenos įstatymo nustatyta tvarka.</text:p>
      <text:p text:style-name="P59"/>
      <text:p text:style-name="P60"/>
      <text:p text:style-name="P61"/>
      <text:p text:style-name="P62"/>
      <text:p text:style-name="P63"/>
      <text:p text:style-name="P64">Savivaldybės meras <text:s text:c="18"/><text:s text:c="10"/><text:tab/><text:tab/><text:tab/><text:tab/><text:s/><text:tab/></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Įtraukti į darbotvarkę</text:p>
            <text:p text:style-name="P74">Pakruojo r. savivaldybės meras<text:s/></text:p>
            <text:p text:style-name="P75">Saulius Margis</text:p>
            <text:p text:style-name="P76">2022-12-</text:p>
          </table:table-cell>
          <table:table-cell table:style-name="TableCell77">
            <text:p text:style-name="P78">Pakruojo r. savivaldybės administracijos direktorė <text:s/></text:p>
            <text:p text:style-name="P79">Ilona Gelažnikienė</text:p>
            <text:p text:style-name="P80">2022-12-</text:p>
          </table:table-cell>
          <table:table-cell table:style-name="TableCell81">
            <text:p text:style-name="P82">Pakruojo r. savivaldybės administracijos Teisės ir civilinės metrikacijos sk. vedėja<text:s/></text:p>
            <text:p text:style-name="P83">Jovita Kirdeikienė</text:p>
            <text:p text:style-name="P84">2022-12-</text:p>
          </table:table-cell>
          <table:table-cell table:style-name="TableCell85">
            <text:p text:style-name="P86">Atliktinas antikorupcinis vertinimas</text:p>
            <text:p text:style-name="P87"/>
            <text:p text:style-name="P88">Jovita Kirdeikienė</text:p>
            <text:p text:style-name="P89">2022-12-</text:p>
          </table:table-cell>
          <table:table-cell table:style-name="TableCell90">
            <text:p text:style-name="P91">Pakruojo r. savivaldybės<text:s/></text:p>
            <text:p text:style-name="P92">administracijos Kultūros, paveldosaugos ir viešųjų<text:s/>ryšių sk. vyr. kalbos tvarkytoja</text:p>
            <text:p text:style-name="P93">Rita Nikalajevienė</text:p>
            <text:p text:style-name="P94">2022-12-</text:p>
          </table:table-cell>
        </table:table-row>
      </table:table>
      <text:p text:style-name="P95"/>
      <text:p text:style-name="P96"/>
      <text:p text:style-name="P97">Parengė<text:tab/><text:tab/><text:tab/><text:tab/><text:tab/><text:tab/><text:s text:c="36"/>Pakruojo r. sav. administracijos<text:tab/><text:tab/><text:tab/><text:tab/><text:s text:c="42"/>vyr. specialistė</text:p>
      <text:p text:style-name="P98">Vilma Tominienė</text:p>
      <text:p text:style-name="P99"/>
      <text:p text:style-name="P100"/>
      <text:p text:style-name="P101"/>
      <text:p text:style-name="P102"/>
      <text:p text:style-name="P103"/>
      <text:p text:style-name="P104"><text:span text:style-name="T105">PAKRUOJO RAJONO SAVIVALDYBĖS TARYBOS SPRENDIMO PROJEKTO<text:s/></text:span></text:p>
      <text:p text:style-name="P106">„DĖL PAKRUOJO RAJONO SAVIVALDYBĖS TARYBOS 2020 M. GRUODŽIO 22 D. SPRENDIMO NR. T-342 „DĖL VIETINIO REGULIARAUS SUSISIEKIMO AUTOBUSŲ MARŠRUTŲ, VYKDANT KELEIVINIO KELIŲ TRANSPORTO VIEŠĄSIAS PASLAUGAS,<text:s/>SĄRAŠO PATVIRTINIMO“ PAKEITIMO“</text:p>
      <text:p text:style-name="P107"><text:span text:style-name="T108">AIŠKINAMASIS RAŠTAS</text:span></text:p>
      <text:p text:style-name="P109"/>
      <text:p text:style-name="P110">2022 m. gruodžio 7 d.<text:tab/><text:tab/><text:tab/><text:tab/><text:tab/><text:s text:c="26"/>Pakruojis</text:p>
      <text:p text:style-name="P111"/>
      <text:p text:style-name="P112"><text:span text:style-name="T113">1</text:span><text:span text:style-name="T114">. Projekto rengimą paskatinusios priežastys, parengto projekto tikslai ir uždaviniai.</text:span></text:p>
      <text:p text:style-name="P115">Pakruojo rajono savivaldybės taryba gavo Pakruojo<text:s/>miesto gyventojų 2022 m. kovo 23 d. prašymą „Dėl naujo maršruto Pakruojis–Radviliškis–Pakruojis“, kuriuo prašo papildyti vietinio reguliaraus susisiekimo, vykdant keleivinio kelių transporto viešąsias paslaugas, sąrašą nauju maršrutu Pakruojis–Radviliškis–Pakruojis.<text:s/></text:p>
      <text:p text:style-name="P116">Pakruojo rajono savivaldybės administracijos direktoriaus sudaryta darbo grupė naujų ir/ar jau vykdomų vietinio priemiestinio keleivių vežimo maršrutų poreikiui nagrinėti 2022 m. balandžio 13 d., gegužės 18 d. gruodžio 6 d. posėdžiuose nagrinėjo Pakruojo miesto gyventojų 2022 m. kovo 23 d. prašymą, rinko informaciją (Viešai paskelbtą anketą užpildė 290 gyventojų), analizavo surinktus duomenis. Darbo grupės nariai pritarė gyventojų prašymui ir teikia parengtą sprendimo projektą dėl Sąrašo pakeitimo.<text:s/></text:p>
      <text:p text:style-name="P117"><text:span text:style-name="T118">Atsižvelgus į prašymą ir darbo grupės nutarimą, koreguojamas Pakruojo rajono savivaldybės tarybos 2020 m. gruodžio 22 d. sprendimu Nr. T-342 „Dėl Vietinio reguliaraus susisiekimo autobusų maršrutų, vykdant keleivinio kelių transporto viešąsias paslau</text:span><text:span text:style-name="T119">gas, sąrašo patvirtinimo“<text:s/></text:span><text:soft-page-break/><text:span text:style-name="T120">patvirtintas Vietinio reguliaraus susisiekimo autobusų maršrutų, vykdant keleivinio kelių transporto viešąsias paslaugas, sąrašą (toliau – Sąrašas):</text:span></text:p>
      <text:p text:style-name="P121"><text:span text:style-name="T122">1</text:span><text:span text:style-name="T123">.</text:span><text:span text:style-name="T124"><text:tab/>Sąrašas papildomas 55 eilute:</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Išvykimo laikas</text:p>
          </table:table-cell>
          <table:table-cell table:style-name="TableCell136">
            <text:p text:style-name="P137">Maršruto<text:s/>pavadinimas</text:p>
          </table:table-cell>
          <table:table-cell table:style-name="TableCell138">
            <text:p text:style-name="P139">Reguliarumas per parą</text:p>
          </table:table-cell>
          <table:table-cell table:style-name="TableCell140">
            <text:p text:style-name="P141">Reguliarumas per savaitę</text:p>
          </table:table-cell>
        </table:table-row>
        <table:table-row table:style-name="TableRow142">
          <table:table-cell table:style-name="TableCell143">
            <text:p text:style-name="P144">„55.</text:p>
          </table:table-cell>
          <table:table-cell table:style-name="TableCell145">
            <text:p text:style-name="P146"><text:span text:style-name="T147">8.30</text:span></text:p>
          </table:table-cell>
          <table:table-cell table:style-name="TableCell148">
            <text:p text:style-name="P149">Pakruojis–Radviliškis–Pakruojis*</text:p>
          </table:table-cell>
          <table:table-cell table:style-name="TableCell150">
            <text:p text:style-name="P151">vieną kartą</text:p>
          </table:table-cell>
          <table:table-cell table:style-name="TableCell152">
            <text:p text:style-name="P153"><text:span text:style-name="T154">Pr.; T.; P.”</text:span></text:p>
          </table:table-cell>
        </table:table-row>
      </table:table>
      <text:p text:style-name="Normal"/>
      <text:p text:style-name="P155"><text:span text:style-name="T156">2</text:span><text:span text:style-name="T157">.</text:span><text:span text:style-name="T158"><text:tab/>Kadangi maršrutas bus vykdomas terminuotai, lentelės pabaigoje bus prirašyta pastaba:</text:span></text:p>
      <text:p text:style-name="P159"><text:span text:style-name="T160">„Pastaba: *maršrutas nustatomas 6</text:span><text:span text:style-name="T161"><text:s/>mėn. (iki 2023 m. liepos 31 d.).“</text:span></text:p>
      <text:p text:style-name="P162"><text:span text:style-name="T163">2</text:span><text:span text:style-name="T164">. Projekto iniciatoriai (institucija, asmenys ar piliečių atstovai) ir rengėjai.</text:span><text:span text:style-name="T165"><text:tab/>Projekto iniciatoriai –<text:s/></text:span><text:span text:style-name="T166">Pakruojo miesto gyventojai</text:span><text:span text:style-name="T167">, rengėja– Pakruojo</text:span><text:span text:style-name="T168"><text:s/>rajono savivaldybės administracijos vyriausioji specialistė V</text:span><text:span text:style-name="T169">ilma Tominienė, mob. 8 611 14 094.</text:span></text:p>
      <text:p text:style-name="P170"><text:span text:style-name="T171">3</text:span><text:span text:style-name="T172">. Kaip šiuo metu yra reguliuojami projekte aptarti teisiniai santykiai.</text:span><text:span text:style-name="T173"><text:tab/></text:span></text:p>
      <text:p text:style-name="P174"><text:span text:style-name="T175">Pakruojo rajono savivaldybės tarybos 2020 m. gruodžio 22 d. sprendimas Nr. T-342 „Dėl Vietinio reguliaraus susisiekimo autobusų maršrutų, vykda</text:span><text:span text:style-name="T176">nt keleivinio kelių transporto viešąsias paslaugas, sąrašo patvirtinimo“.</text:span></text:p>
      <text:p text:style-name="P177"><text:span text:style-name="T178">4</text:span><text:span text:style-name="T179">. Kokios siūlomos naujos teisinio reguliavimo nuostatos, kokių teigiamų rezultatų laukiama.</text:span><text:span text:style-name="T180"><text:tab/></text:span></text:p>
      <text:p text:style-name="P181"><text:span text:style-name="T182">Naujų teisinio reguliavimo nuostatų nesiūloma.<text:s/></text:span></text:p>
      <text:p text:style-name="P183"><text:span text:style-name="T184">5</text:span><text:span text:style-name="T185">. Galimos neigiamos priimto spr</text:span><text:span text:style-name="T186">endimo projekto pasekmės ir kokių priemonių reikėtų imtis, kad tokių pasekmių būtų išvengta.</text:span><text:span text:style-name="T187"><text:tab/></text:span><text:span text:style-name="T188"><text:tab/></text:span><text:span text:style-name="T189"><text:tab/></text:span><text:span text:style-name="T190"><text:tab/></text:span></text:p>
      <text:p text:style-name="P191">Priėmus sprendimo projektą, bus vykdomi Lietuvos Respublikos vietos savivaldos įstatymo bei kitų teisės aktų reikalavimai.</text:p>
      <text:p text:style-name="P192"><text:span text:style-name="T193">Neigiamų pasekmių nenumatoma.</text:span></text:p>
      <text:p text:style-name="P194"><text:span text:style-name="T195">6</text:span><text:span text:style-name="T196">.</text:span><text:span text:style-name="T197"><text:s/>Kokius teisės aktus būtina priimti, kokius galiojančius teisės aktus būtina pakeisti ar pripažinti netekusiais galios priėmus sprendimą.</text:span></text:p>
      <text:soft-page-break/>
      <text:p text:style-name="P198"><text:span text:style-name="T199">Nereikia.</text:span></text:p>
      <text:p text:style-name="P200"><text:span text:style-name="T201">7</text:span><text:span text:style-name="T202">. Sprendimo projektui įgyvendinti reikalingos lėšos, finansavimo šaltiniai.</text:span><text:span text:style-name="T203"><text:tab/></text:span><text:span text:style-name="T204"><text:tab/>Iš savivaldybės biudžeto n</text:span><text:span text:style-name="T205">uostoliams padengti bus reikalingos lėšos:</text:span></text:p>
      <text:p text:style-name="P206"><text:span text:style-name="T207">Pakruojis–Radviliškis–Pakruojis (reiso dažnumas – vieną kartą pirmadienį, trečiadienį ir penktadienį). Maršruto rida apie 30 km į vieną pusę (viso maršruto rida – 60 km). Planuojamos maršruto sąnaudos mėnesiui (Pr</text:span><text:span text:style-name="T208">., T., P. – 14 d., maršruto savikaina 1,33) 1,33*14*60=1 117,20 Eur. Planuojama, kad iš keleivių bilietų surinktos lėšos padengs apie 60 proc. maršruto sąnaudų (1 117,20 – 60 proc. = 446,88 Eur). Daroma prielaida, kad šio maršruto išlaikymui (kompensavimui</text:span><text:span text:style-name="T209">) Pakruojo rajono savivaldybė iš rajono biudžeto kas mėnesį turės skirti apie 400–500 Eur.</text:span></text:p>
      <text:p text:style-name="P210"><text:span text:style-name="T211">8</text:span><text:span text:style-name="T212">. Sprendimo projekto rengimo metu gauti specialistų vertinimai ir išvados.</text:span><text:span text:style-name="T213"><text:tab/></text:span><text:span text:style-name="T214">Sprendimo projekto rengimo metu specialistų vertinimų ir išvadų negauta.</text:span><text:span text:style-name="T215"><text:tab/></text:span><text:span text:style-name="T216"><text:tab/></text:span></text:p>
      <text:p text:style-name="P217"><text:span text:style-name="T218">9</text:span><text:span text:style-name="T219">. Num</text:span><text:span text:style-name="T220">atomo teisinio reguliavimo poveikio vertinimo rezultatai.</text:span><text:span text:style-name="T221"><text:tab/></text:span><text:span text:style-name="T222"><text:tab/></text:span><text:span text:style-name="T223">Nevertinamas.</text:span><text:span text:style-name="T224"><text:tab/></text:span><text:span text:style-name="T225"><text:tab/></text:span><text:span text:style-name="T226"><text:tab/></text:span><text:span text:style-name="T227"><text:tab/></text:span><text:span text:style-name="T228"><text:tab/></text:span></text:p>
      <text:p text:style-name="P229"><text:span text:style-name="T230">10</text:span><text:span text:style-name="T231">. Sprendimo projekto antikorupcinis vertinimas.</text:span><text:span text:style-name="T232"><text:tab/></text:span><text:span text:style-name="T233"><text:tab/></text:span><text:span text:style-name="T234"><text:tab/>R</text:span><text:span text:style-name="T235">eikalingas antikorupcinis vertinimas.</text:span><text:span text:style-name="T236"><text:tab/></text:span><text:span text:style-name="T237"><text:tab/></text:span><text:span text:style-name="T238"><text:tab/></text:span><text:span text:style-name="T239"><text:tab/></text:span><text:span text:style-name="T240"><text:tab/></text:span><text:span text:style-name="T241">11. Kiti, iniciatoriaus nuomone, reikalingi pagrindimai ir paaiškinimai.</text:span><text:span text:style-name="T242"><text:tab/></text:span><text:span text:style-name="T243"><text:tab/></text:span><text:span text:style-name="T244">Nėra.</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text:span text:style-name="T253">12</text:span><text:span text:style-name="T254">. Pridedami dokumentai.</text:span></text:p>
      <text:p text:style-name="P255"><text:span text:style-name="T256">Pakruojo rajono savivaldybės administracijos direktoriaus sudarytos darbo grupės naujų ir/ar jau vykdomų vietinio priemiestinio keleivių vežimo maršrutų poreikiui nagrinėti</text:span><text:span text:style-name="T257"><text:s/>2022 m. gruodžio 6 d. posėdžio protokolas Nr.</text:span><text:span text:style-name="T258"><text:s/>LKA-71 su papildomais dokumentais, 8 lapai.</text:span></text:p>
      <text:p text:style-name="P259"/>
      <text:p text:style-name="P260"/>
      <text:p text:style-name="P261"/>
      <text:p text:style-name="P262"><text:span text:style-name="T263">Vyriausioji specialistė</text:span><text:span text:style-name="T264"><text:tab/></text:span><text:span text:style-name="T265"><text:tab/></text:span><text:span text:style-name="T266"><text:tab/></text:span><text:span text:style-name="T267"><text:tab/><text:s text:c="18"/>Vilma Tominienė</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12-08T12:38:00Z</meta:creation-date>
    <dc:date>2022-12-08T12:38:00Z</dc:date>
    <meta:print-date>2021-02-11T07:14:00Z</meta:print-date>
    <meta:template xlink:href="Normal.dotm" xlink:type="simple"/>
    <meta:editing-cycles>2</meta:editing-cycles>
    <meta:editing-duration>PT0S</meta:editing-duration>
    <meta:document-statistic meta:page-count="6" meta:paragraph-count="93" meta:word-count="862" meta:character-count="6822" meta:row-count="242" meta:non-whitespace-character-count="6053"/>
  </office:meta>
</office:document-meta>
</file>