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font-weight="bold" style:font-weight-asian="bold" style:font-weight-complex="bold" fo:color="#000000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center" fo:margin-right="-0.0604in"/>
      <style:text-properties fo:font-weight="bold" style:font-weight-asian="bold" style:font-weight-complex="bold" fo:color="#000000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weight-complex="bold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name-asian="HG Mincho Light J" style:font-weight-complex="bold" fo:color="#000000" style:font-size-complex="12pt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name-asian="HG Mincho Light J" style:font-weight-complex="bold" fo:color="#000000" style:font-size-complex="12pt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asian="HG Mincho Light J" style:font-weight-complex="bold" fo:color="#000000" style:font-size-complex="12pt"/>
    </style:style>
    <style:style style:name="T50" style:parent-style-name="DefaultParagraphFont" style:family="text">
      <style:text-properties style:font-name-asian="HG Mincho Light J" style:font-weight-complex="bold" style:font-size-complex="12pt"/>
    </style:style>
    <style:style style:name="T51" style:parent-style-name="DefaultParagraphFont" style:family="text">
      <style:text-properties style:font-name-asian="HG Mincho Light J" style:font-weight-complex="bold" style:font-size-complex="12pt"/>
    </style:style>
    <style:style style:name="T52" style:parent-style-name="DefaultParagraphFont" style:family="text">
      <style:text-properties style:font-name-asian="HG Mincho Light J" style:font-weight-complex="bold" style:font-size-complex="12pt"/>
    </style:style>
    <style:style style:name="P53" style:parent-style-name="Normal" style:family="paragraph">
      <style:paragraph-properties fo:text-align="justify" fo:text-indent="0.5in"/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text-indent="0.5in"/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name-asian="HG Mincho Light J" style:font-weight-complex="bold" style:font-size-complex="12pt"/>
    </style:style>
    <style:style style:name="T60" style:parent-style-name="DefaultParagraphFont" style:family="text">
      <style:text-properties style:font-name-asian="HG Mincho Light J" style:font-weight-complex="bold" style:font-size-complex="12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P64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8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DĖL PRITARIMO PERLEISTI NUOSAVYBĖS TEISE PRIKLAUSANČIAS NEGYVENAMOSIOS PATALPOS NR. 2 DALIS ŽEMĖS SKLYPE DVARO G. 162, ŠIAULIŲ MIESTE, IR VALSTYBINĖS ŽEMĖS NUOMOS SUTARTIES GALIOJIMO<text:s/></text:p>
      <text:p text:style-name="P15">PASIBAIGIMO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 Respublikos civilinio kodekso 6.2. straipsniu, 6.128 straipsnio 1 dalimi,<text:s/></text:span><text:span text:style-name="T22">6.394 straipsnio 3 dalimi</text:span><text:span text:style-name="T23">, Lietuvos Respublikos vietos savivaldos įstatymo 7 straipsnio 9 punktu, 15 straipsni</text:span><text:span text:style-name="T24">o 2 dalies 20 punktu, 63 straipsnio 4 dalimi, Lietuvos Respublikos civilinio kodekso<text:s/></text:span><text:span text:style-name="T25">6.394 straipsnio 1 dalimi,</text:span><text:span text:style-name="T26"><text:s/>Kitos paskirties valstybinės žemės sklypų pardavimo ir nuomos taisyklių, patvirtintų Lietuvos Respublikos Vyriausybės 1999 m. kovo 9 d. nutarimo</text:span><text:span text:style-name="T27"><text:s/>Nr. 260 „Dėl kitos paskirties valstybinės žemės sklypų pardavimo ir nuomos taisyklių patvirtinimo“ 1 punktu, 2 punktu, atsižvelgdama į J. R. 2024-04-08 prašymą (registracijos DVS „Avilys“ Nr. GP-401), 2021 m. liepos 23 d. Paveldėjimo teisės pagal įstatymą</text:span><text:span text:style-name="T28"><text:s/>liudijimą Nr. 7800 ir 2021 m. liepos 8 d. Nuosavybės teisės liudijimą Nr. 6683, Šiaulių miesto savivaldybės taryba<text:s/></text:span><text:span text:style-name="T29">nusprendži</text:span><text:span text:style-name="T30">a:</text:span></text:p>
      <text:p text:style-name="P31"><text:span text:style-name="T32">1</text:span><text:span text:style-name="T33">. Pritarti, kad J. R. perleistų</text:span><text:span text:style-name="T34"><text:s/>nuosavybės teise priklausančias 3/8 ir 3/8 dalis negyvenamosios patalpos Nr. 2 (unikalus Nr. 2996-1008-4028:0002) (toliau – Patalpa) pastate 2B3p (unikalus Nr. 2996-1008-4028), esančiame<text:s/></text:span><text:span text:style-name="T35">suformuotame 0,1210 ha ploto valstybinės žemės<text:s/></text:span><text:soft-page-break/><text:span text:style-name="T36">sklype (unikalus Nr.<text:s/></text:span><text:span text:style-name="T37">4400-0390-6747, kadastro Nr.</text:span><text:span text:style-name="T38"><text:s/></text:span><text:span text:style-name="T39">2901/0008:389)<text:s/></text:span><text:span text:style-name="T40">adresu Dvaro g. 162, Šiaulių mieste</text:span><text:span text:style-name="T41">.</text:span></text:p>
      <text:p text:style-name="P42"><text:span text:style-name="T43">2</text:span><text:span text:style-name="T44">. Nustatyti,<text:s/></text:span><text:span text:style-name="T45">kad:</text:span></text:p>
      <text:p text:style-name="P46"><text:span text:style-name="T47">2.1</text:span><text:span text:style-name="T48">.</text:span><text:span text:style-name="T49"><text:s/></text:span><text:span text:style-name="T50">įvykus sandoriui, Patalpos įgijėjas parengia žemės sklypo planą su nustatytomis žemės sklypų ribų posūkio taškų ir riboženklių koordinatėmis vals</text:span><text:span text:style-name="T51">tybinėje koordinačių sistemoje ir dėl valstybinės žemės sklypo dalies pirkimo turi teisę kreiptis į Nacionalinę žemės tarnybą prie Aplinkos ministerijos, o dėl valstybinės žemės sklypo dalies nuomos sutarties sudarymo gali kreiptis į Šiaulių miesto savival</text:span><text:span text:style-name="T52">dybę;</text:span></text:p>
      <text:p text:style-name="P53"><text:span text:style-name="T54">2.2</text:span><text:span text:style-name="T55">. šis pritarimas galioja ne ilgesnį kaip 3 mėnesių terminą nuo jo išdavimo dienos.</text:span></text:p>
      <text:p text:style-name="P56"><text:span text:style-name="T57">3</text:span><text:span text:style-name="T58">. Laikyti pasibaigusia 2</text:span><text:span text:style-name="T59">013 m. birželio 28 d. valstybinės žemės nuomos sutartį Nr. 31SŽN-148, pasirašytą su V. R. dėl 0,0292 ha žemės sklypo dalies bendr</text:span><text:span text:style-name="T60">ai naudojamame 0,1210 ha ploto žemės sklype (kadastro Nr. 2901/0008:389), esančiame Dvaro g. 162, Šiaulių mieste.</text:span></text:p>
      <text:p text:style-name="P61">Šis sprendimas gali būti skundžiamas ne vėliau kaip per vieną mėnesį nuo jo įteikimo dienos paduodant skundą Lietuvos administracinių ginčų komisijos Šiaulių apygardos skyriui adresu: Dvaro g. 81, Šiauliai, arba Regionų administraciniam teismui bet kuriuose šio teismo rūmuose, arba Bendrosios kompetencijos teismui Lietuvos Respublikos civilinio proceso kodekso nustatyta tvarka.</text:p>
      <text:p text:style-name="P62"/>
      <text:p text:style-name="P63"/>
      <text:p text:style-name="P64"><text:span text:style-name="T65">Savivaldybės<text:s/></text:span><text:span text:style-name="T66">meras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5-23T05:02:00Z</meta:creation-date>
    <dc:date>2024-05-23T05:02:00Z</dc:date>
    <meta:print-date>2022-03-15T08:06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351" meta:character-count="2717" meta:row-count="74" meta:non-whitespace-character-count="2385"/>
  </office:meta>
</office:document-meta>
</file>